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bullet style:num-suffix="" text:bullet-char="​" text:level="1">
        <style:list-level-properties text:min-label-width="10mm"/>
      </text:list-level-style-bullet>
    </text:list-style>
    <text:list-style style:name="id1-3-2-2-2-3-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bullet text:bullet-char="•" text:level="1">
        <style:list-level-properties text:min-label-width="10mm"/>
      </text:list-level-style-bullet>
    </text:list-style>
    <text:list-style style:name="id1-3-2-2-2-4-4-2-3-3-1">
      <text:list-level-style-bullet text:bullet-char="•" text:level="1">
        <style:list-level-properties text:min-label-width="10mm"/>
      </text:list-level-style-bullet>
    </text:list-style>
    <text:list-style style:name="id1-3-2-2-2-4-4-2-3-3-2">
      <text:list-level-style-bullet text:bullet-char="•" text:level="1">
        <style:list-level-properties text:min-label-width="10mm"/>
      </text:list-level-style-bullet>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bullet text:bullet-char="•" text:level="1">
        <style:list-level-properties text:min-label-width="10mm"/>
      </text:list-level-style-bullet>
    </text:list-style>
    <text:list-style style:name="id1-3-2-2-2-4-5-2-3-3-1">
      <text:list-level-style-bullet text:bullet-char="•" text:level="1">
        <style:list-level-properties text:min-label-width="10mm"/>
      </text:list-level-style-bullet>
    </text:list-style>
    <text:list-style style:name="id1-3-2-2-2-4-5-2-3-3-2">
      <text:list-level-style-bullet text:bullet-char="•" text:level="1">
        <style:list-level-properties text:min-label-width="10mm"/>
      </text:list-level-style-bullet>
    </text:list-style>
    <text:list-style style:name="id1-3-2-2-2-4-5-2-3-3-3">
      <text:list-level-style-bullet text:bullet-char="•" text:level="1">
        <style:list-level-properties text:min-label-width="10mm"/>
      </text:list-level-style-bullet>
    </text:list-style>
    <text:list-style style:name="id1-3-2-2-2-4-5-2-3-3-4">
      <text:list-level-style-bullet text:bullet-char="•" text:level="1">
        <style:list-level-properties text:min-label-width="10mm"/>
      </text:list-level-style-bullet>
    </text:list-style>
    <text:list-style style:name="id1-3-2-2-2-4-5-2-3-3-5">
      <text:list-level-style-bullet text:bullet-char="•" text:level="1">
        <style:list-level-properties text:min-label-width="10mm"/>
      </text:list-level-style-bullet>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bullet text:bullet-char="•" text:level="1">
        <style:list-level-properties text:min-label-width="10mm"/>
      </text:list-level-style-bullet>
    </text:list-style>
    <text:list-style style:name="id1-3-2-2-2-4-6-2-1-3-1">
      <text:list-level-style-bullet text:bullet-char="•" text:level="1">
        <style:list-level-properties text:min-label-width="10mm"/>
      </text:list-level-style-bullet>
    </text:list-style>
    <text:list-style style:name="id1-3-2-2-2-4-6-2-1-3-2">
      <text:list-level-style-bullet text:bullet-char="•" text:level="1">
        <style:list-level-properties text:min-label-width="10mm"/>
      </text:list-level-style-bullet>
    </text:list-style>
    <text:list-style style:name="id1-3-2-2-2-4-6-2-1-3-3">
      <text:list-level-style-bullet text:bullet-char="•" text:level="1">
        <style:list-level-properties text:min-label-width="10mm"/>
      </text:list-level-style-bullet>
    </text:list-style>
    <text:list-style style:name="id1-3-2-2-2-4-6-2-1-3-4">
      <text:list-level-style-bullet text:bullet-char="•" text:level="1">
        <style:list-level-properties text:min-label-width="10mm"/>
      </text:list-level-style-bullet>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Organisatiebesluit Veiligheidsregio Noord-Holland Noord 2024</text:p>
      <text:section text:name="regeling_id1-3-2" text:style-name="regeling">
        <text:section text:name="aanhef_id1-3-2-1" text:style-name="aanhef">
          <text:section text:name="preambule_id1-3-2-1-1" text:style-name="preambule">
            <text:p text:style-name="al">Geldend van 1 januari 2024 t/m heden</text:p>
            <text:p text:style-name="al"/>
            <text:p text:style-name="al">
            <text:span text:style-name="nadrukvet">Intitulé</text:span>
          </text:p>
            <text:p text:style-name="al">Organisatiebesluit Veiligheidsregio Noord-Holland Noord 2024</text:p>
            <text:p text:style-name="al"/>
            <text:p text:style-name="al">Het dagelijks bestuur van de Veiligheidsregio Noord-Holland Noord</text:p>
            <text:p text:style-name="al"/>
            <text:p text:style-name="al">gelet op artikel 33b, eerste lid, aanhef en onder c, van de Wet gemeenschappelijke regelingen en de Gemeenschappelijke Regeling Veiligheidsregio Noord-Holland Noord 2023.</text:p>
            <text:p text:style-name="al"/>
            <text:p text:style-name="al"/>
            <text:p text:style-name="al">
            <text:span text:style-name="nadrukvet">BESLUIT</text:span>:</text:p>
            <text:p text:style-name="al">Het volgende ‘Organisatiebesluit Veiligheidsregio Noord-Holland Noord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Hoofdstuk 1 De organisatiestructuur van de Veiligheidsregio Noord-Holland Noord (VRNHN)</text:p>
            <text:section text:name="artikel_id1-3-2-2-1-2" text:style-name="artikel">
              <text:p text:style-name="artikel_kop_titel"><text:span text:style-name="artikel_kop_label">Artikel</text:span> <text:span text:style-name="artikel_kop_nr">1</text:span> Organisatiestructuur VRNHN</text:p>
              <text:list text:style-name="id1-3-2-2-1-2-2">
                <text:list-item text:style-override="id1-3-2-2-1-2-2-1">
                  <text:number>1.</text:number>
                  <text:p text:style-name="al">VRNHN is een bestuurlijk samenwerkingsverband tussen 16 gemeenten.</text:p>
                </text:list-item>
                <text:list-item text:style-override="id1-3-2-2-1-2-2-2">
                  <text:number>2.</text:number>
                  <text:p text:style-name="al">De bestuurlijke organisatie bestaat uit het algemeen bestuur, het dagelijks bestuur en de voorzitter van VRNHN</text:p>
                </text:list-item>
                <text:list-item text:style-override="id1-3-2-2-1-2-2-3">
                  <text:number>3.</text:number>
                  <text:p text:style-name="al">De ambtelijke hoofdstructuur van de VRNHN bestaat uit:</text:p>
                  <text:list text:style-name="id1-3-2-2-1-2-2-3-3">
                    <text:list-item text:style-override="id1-3-2-2-1-2-2-3-3-1">
                      <text:number>a.</text:number>
                      <text:p text:style-name="al">Directie, bestaande uit twee directeuren. Eén van de directeuren is tevens Regionaal Commandant Brandweer;</text:p>
                    </text:list-item>
                    <text:list-item text:style-override="id1-3-2-2-1-2-2-3-3-2">
                      <text:number>b.</text:number>
                      <text:p text:style-name="al">Ambulancezorg;</text:p>
                    </text:list-item>
                    <text:list-item text:style-override="id1-3-2-2-1-2-2-3-3-3">
                      <text:number>c.</text:number>
                      <text:p text:style-name="al">Bedrijfsvoering;</text:p>
                    </text:list-item>
                    <text:list-item text:style-override="id1-3-2-2-1-2-2-3-3-4">
                      <text:number>d.</text:number>
                      <text:p text:style-name="al">Brandweer;</text:p>
                    </text:list-item>
                    <text:list-item text:style-override="id1-3-2-2-1-2-2-3-3-5">
                      <text:number>e.</text:number>
                      <text:p text:style-name="al">Crisisbeheersing;</text:p>
                    </text:list-item>
                    <text:list-item text:style-override="id1-3-2-2-1-2-2-3-3-6">
                      <text:number>f.</text:number>
                      <text:p text:style-name="al">GHOR;</text:p>
                    </text:list-item>
                    <text:list-item text:style-override="id1-3-2-2-1-2-2-3-3-7">
                      <text:number>g.</text:number>
                      <text:p text:style-name="al">Stafbureau Bestuur en Directie;</text:p>
                    </text:list-item>
                    <text:list-item text:style-override="id1-3-2-2-1-2-2-3-3-8">
                      <text:number>h.</text:number>
                      <text:p text:style-name="al">Zorg- en Veiligheidshuis.</text:p>
                    </text:list-item>
                  </text:list>
                </text:list-item>
                <text:list-item text:style-override="id1-3-2-2-1-2-2-4">
                  <text:number>4.</text:number>
                  <text:p text:style-name="al">De ambtelijke hoofdstructuur kan nader worden uitwerkt in een organisatieplan. Indien er bij vaststelling van (een wijziging van) een organisatieplan sprake is van een belangrijke wijziging in de organisatie van de onderneming, dan wel in de verdeling van bevoegdheden binnen de onderneming wordt voorafgaand aan de vaststelling advies ingewonnen van de Ondernemingsraad.</text:p>
                </text:list-item>
                <text:list-item text:style-override="id1-3-2-2-1-2-2-5">
                  <text:number>5.</text:number>
                  <text:p text:style-name="al">Naast de eigen organisatie neemt VRNHN deel aan diverse zelfstandige rechtsorganen: Regionale Ambulancevoorziening NHN, Meldkamer Noord-Holland, Brandweerschool Noord-Holland, WVSV, Stichting Risicobeheer en Verzekeringen, Stichting Waarborgfonds Veiligheidsregio’s. Deze organisaties blijven in dit organisatiebesluit buiten beschouwing.</text:p>
                </text:list-item>
              </text:list>
            </text:section>
            <text:section text:name="artikel_id1-3-2-2-1-3" text:style-name="artikel">
              <text:p text:style-name="artikel_kop_titel"><text:span text:style-name="artikel_kop_label">Artikel</text:span> <text:span text:style-name="artikel_kop_nr">2</text:span> Directieoverleg (DO)</text:p>
              <text:list text:style-name="id1-3-2-2-1-3-2">
                <text:list-item text:style-override="id1-3-2-2-1-3-2-1">
                  <text:number>1.</text:number>
                  <text:p text:style-name="al">VRNHN kent een ambtelijk orgaan, het Directieoverleg, belast met de taken als bedoeld in artikel 11.</text:p>
                </text:list-item>
                <text:list-item text:style-override="id1-3-2-2-1-3-2-2">
                  <text:number>2.</text:number>
                  <text:p text:style-name="al">De leden van het DO zijn:</text:p>
                  <text:list text:style-name="id1-3-2-2-1-3-2-2-3">
                    <text:list-item text:style-override="id1-3-2-2-1-3-2-2-3-1">
                      <text:number>a.</text:number>
                      <text:p text:style-name="al">directeuren VRNHN;</text:p>
                    </text:list-item>
                  </text:list>
                </text:list-item>
                <text:list-item text:style-override="id1-3-2-2-1-3-2-3">
                  <text:number>3.</text:number>
                  <text:p text:style-name="al">Het DO wordt ondersteund door de bestuurs- en directiesecretaris en een directiesecretaresse.</text:p>
                </text:list-item>
                <text:list-item text:style-override="id1-3-2-2-1-3-2-4">
                  <text:number>4.</text:number>
                  <text:p text:style-name="al">Overige aanwezigen bij het DO zijn de bestuurs- en directie-adviseurs en de teammanager Stafbureau.</text:p>
                </text:list-item>
              </text:list>
            </text:section>
            <text:section text:name="artikel_id1-3-2-2-1-4" text:style-name="artikel">
              <text:p text:style-name="artikel_kop_titel"><text:span text:style-name="artikel_kop_label">Artikel</text:span> <text:span text:style-name="artikel_kop_nr">3</text:span> Multidisciplinair Directieteam (MDT)</text:p>
              <text:list text:style-name="id1-3-2-2-1-4-2">
                <text:list-item text:style-override="id1-3-2-2-1-4-2-1">
                  <text:number>1.</text:number>
                  <text:p text:style-name="al">VRNHN kent een ambtelijk orgaan, het Multidisciplinair Directieteam, belast met de taken als bedoeld in artikel 12.</text:p>
                </text:list-item>
                <text:list-item text:style-override="id1-3-2-2-1-4-2-2">
                  <text:number>2.</text:number>
                  <text:p text:style-name="al">De leden van het MDT zijn:</text:p>
                  <text:list text:style-name="id1-3-2-2-1-4-2-2-3">
                    <text:list-item text:style-override="id1-3-2-2-1-4-2-2-3-1">
                      <text:number>a.</text:number>
                      <text:p text:style-name="al">de directeuren van VRNHN;</text:p>
                    </text:list-item>
                    <text:list-item text:style-override="id1-3-2-2-1-4-2-2-3-2">
                      <text:number>b.</text:number>
                      <text:p text:style-name="al">de Directeur Publieke Gezondheid (DPG);</text:p>
                    </text:list-item>
                    <text:list-item text:style-override="id1-3-2-2-1-4-2-2-3-3">
                      <text:number>c.</text:number>
                      <text:p text:style-name="al">de coördinerend gemeentesecretaris (CG); </text:p>
                    </text:list-item>
                    <text:list-item text:style-override="id1-3-2-2-1-4-2-2-3-4">
                      <text:number>d.</text:number>
                      <text:p text:style-name="al">het sectorhoofd van de Politie Noord-Holland Noord;</text:p>
                    </text:list-item>
                    <text:list-item text:style-override="id1-3-2-2-1-4-2-2-3-5">
                      <text:number>e.</text:number>
                      <text:p text:style-name="al">de teammanager Crisisbeheersing.</text:p>
                    </text:list-item>
                  </text:list>
                </text:list-item>
                <text:list-item text:style-override="id1-3-2-2-1-4-2-3">
                  <text:number>3.</text:number>
                  <text:p text:style-name="al">Alle onder lid 2 genoemde leden hebben een adviserende rol en beslissen ook mee in het aannemen en doorgeleiden van voorstellen. </text:p>
                </text:list-item>
                <text:list-item text:style-override="id1-3-2-2-1-4-2-4">
                  <text:number>4.</text:number>
                  <text:p text:style-name="al">Eén van de programmaregisseurs van de afdeling Crisisbeheersing is secretaris van het Multidisciplinair Directieteam en draagt zorg voor de planning, organisatie, agendering en verslaglegging.</text:p>
                </text:list-item>
                <text:list-item text:style-override="id1-3-2-2-1-4-2-5">
                  <text:number>5.</text:number>
                  <text:p text:style-name="al">Het Multidisciplinair Directieteam organiseert onderling de verdeling van de taken en de onderlinge plaatsvervanging.</text:p>
                </text:list-item>
              </text:list>
            </text:section>
            <text:section text:name="artikel_id1-3-2-2-1-5" text:style-name="artikel">
              <text:p text:style-name="artikel_kop_titel"><text:span text:style-name="artikel_kop_label">Artikel</text:span> <text:span text:style-name="artikel_kop_nr">4</text:span> Managementteam Veiligheidsregio</text:p>
              <text:list text:style-name="id1-3-2-2-1-5-2">
                <text:list-item text:style-override="id1-3-2-2-1-5-2-1">
                  <text:number>1.</text:number>
                  <text:p text:style-name="al">VRNHN kent een ambtelijk orgaan, het Managementteam Veiligheidsregio (MT VR), belast met de taken als bedoeld in artikel 13.</text:p>
                </text:list-item>
                <text:list-item text:style-override="id1-3-2-2-1-5-2-2">
                  <text:number>2.</text:number>
                  <text:p text:style-name="al">De leden van het Managementteam VR zijn:</text:p>
                  <text:list text:style-name="id1-3-2-2-1-5-2-2-3">
                    <text:list-item text:style-override="id1-3-2-2-1-5-2-2-3-1">
                      <text:number>a.</text:number>
                      <text:p text:style-name="al">de directeuren;</text:p>
                    </text:list-item>
                    <text:list-item text:style-override="id1-3-2-2-1-5-2-2-3-2">
                      <text:number>b.</text:number>
                      <text:p text:style-name="al">de teammanagers;</text:p>
                    </text:list-item>
                    <text:list-item text:style-override="id1-3-2-2-1-5-2-2-3-3">
                      <text:number>c.</text:number>
                      <text:p text:style-name="al">de teamcommandanten.</text:p>
                    </text:list-item>
                  </text:list>
                </text:list-item>
                <text:list-item text:style-override="id1-3-2-2-1-5-2-3">
                  <text:number>3.</text:number>
                  <text:p text:style-name="al">De concerncontroller, Chief information Security Officer (CISO) en Functionaris Gegevensbescherming (FG) kunnen vanuit hun controlerende rol deelnemen aan de MT VR vergaderingen.</text:p>
                </text:list-item>
                <text:list-item text:style-override="id1-3-2-2-1-5-2-4">
                  <text:number>4.</text:number>
                  <text:p text:style-name="al">Het Managementteam VR wordt ondersteund door de bestuurs- en directiesecretaris en een ondersteuner die zorgdragen voor de planning, organisatie, agendering en verslaglegging.</text:p>
                </text:list-item>
                <text:list-item text:style-override="id1-3-2-2-1-5-2-5">
                  <text:number>5.</text:number>
                  <text:p text:style-name="al">Het Managementteam VR organiseert onderling de verdeling van de taken en de onderlinge plaatsvervanging.</text:p>
                </text:list-item>
                <text:list-item text:style-override="id1-3-2-2-1-5-2-6">
                  <text:number>6.</text:number>
                  <text:p text:style-name="al">De samenstelling van het Managementteam VR kan worden gewijzigd door de directeuren.</text:p>
                </text:list-item>
              </text:list>
            </text:section>
            <text:section text:name="artikel_id1-3-2-2-1-6" text:style-name="artikel">
              <text:p text:style-name="artikel_kop_titel"><text:span text:style-name="artikel_kop_label">Artikel</text:span> <text:span text:style-name="artikel_kop_nr">5</text:span> Management Ambulancezorg</text:p>
              <text:list text:style-name="id1-3-2-2-1-6-2">
                <text:list-item text:style-override="id1-3-2-2-1-6-2-1">
                  <text:number>1.</text:number>
                  <text:p text:style-name="al">VRNHN kent een ambtelijk orgaan, het Management Ambulance, belast met de taken als bedoeld in artikel 14.</text:p>
                </text:list-item>
                <text:list-item text:style-override="id1-3-2-2-1-6-2-2">
                  <text:number>2.</text:number>
                  <text:p text:style-name="al">De leden van het Management Ambulancezorg zijn:</text:p>
                  <text:list text:style-name="id1-3-2-2-1-6-2-2-3">
                    <text:list-item text:style-override="id1-3-2-2-1-6-2-2-3-1">
                      <text:number>a.</text:number>
                      <text:p text:style-name="al">de teammanager ambulancezorg;</text:p>
                    </text:list-item>
                    <text:list-item text:style-override="id1-3-2-2-1-6-2-2-3-2">
                      <text:number>b.</text:number>
                      <text:p text:style-name="al">de operationeel managers ambulancezorg.</text:p>
                    </text:list-item>
                  </text:list>
                </text:list-item>
                <text:list-item text:style-override="id1-3-2-2-1-6-2-3">
                  <text:number>3.</text:number>
                  <text:p text:style-name="al">Het Management Ambulancezorg wordt ondersteund door een ondersteuner die zorgdraagt voor de planning, organisatie, agendering en verslaglegging.</text:p>
                </text:list-item>
                <text:list-item text:style-override="id1-3-2-2-1-6-2-4">
                  <text:number>4.</text:number>
                  <text:p text:style-name="al">Het Management Ambulancezorg organiseert onderling de verdeling van de taken en de onderlinge plaatsvervanging.</text:p>
                </text:list-item>
                <text:list-item text:style-override="id1-3-2-2-1-6-2-5">
                  <text:number>5.</text:number>
                  <text:p text:style-name="al">De samenstelling van de vergadering van het management Ambulancezorg kan worden gewijzigd door de teammanager Ambulancezorg.</text:p>
                </text:list-item>
              </text:list>
            </text:section>
            <text:section text:name="artikel_id1-3-2-2-1-7" text:style-name="artikel">
              <text:p text:style-name="artikel_kop_titel"><text:span text:style-name="artikel_kop_label">Artikel</text:span> <text:span text:style-name="artikel_kop_nr">6</text:span> Management Bedrijfsvoering</text:p>
              <text:list text:style-name="id1-3-2-2-1-7-2">
                <text:list-item text:style-override="id1-3-2-2-1-7-2-1">
                  <text:number>1.</text:number>
                  <text:p text:style-name="al">VRNHN kent een ambtelijk orgaan, het Management Bedrijfsvoering, belast met de taken als bedoeld in artikel 15.</text:p>
                </text:list-item>
                <text:list-item text:style-override="id1-3-2-2-1-7-2-2">
                  <text:number>2.</text:number>
                  <text:p text:style-name="al">De leden van het Management BV zijn:</text:p>
                  <text:list text:style-name="id1-3-2-2-1-7-2-2-3">
                    <text:list-item text:style-override="id1-3-2-2-1-7-2-2-3-1">
                      <text:number>a.</text:number>
                      <text:p text:style-name="al">de teammanager bedrijfsvoering;</text:p>
                    </text:list-item>
                    <text:list-item text:style-override="id1-3-2-2-1-7-2-2-3-2">
                      <text:number>b.</text:number>
                      <text:p text:style-name="al">de hoofden van een team van bedrijfsvoering.</text:p>
                    </text:list-item>
                  </text:list>
                </text:list-item>
                <text:list-item text:style-override="id1-3-2-2-1-7-2-3">
                  <text:number>3.</text:number>
                  <text:p text:style-name="al">Het management Bedrijfsvoering wordt ondersteund door de secretaris Bedrijfsvoering die zorgdraagt voor de planning, organisatie, agendering en verslaglegging.</text:p>
                </text:list-item>
                <text:list-item text:style-override="id1-3-2-2-1-7-2-4">
                  <text:number>4.</text:number>
                  <text:p text:style-name="al">Het Management BV organiseert onderling de verdeling van de taken en de onderlinge plaatsvervanging.</text:p>
                </text:list-item>
                <text:list-item text:style-override="id1-3-2-2-1-7-2-5">
                  <text:number>5.</text:number>
                  <text:p text:style-name="al">De samenstelling van de vergadering van het management kan worden gewijzigd door de teammanager bedrijfsvoering.</text:p>
                </text:list-item>
              </text:list>
            </text:section>
            <text:section text:name="artikel_id1-3-2-2-1-8" text:style-name="artikel">
              <text:p text:style-name="artikel_kop_titel"><text:span text:style-name="artikel_kop_label">Artikel</text:span> <text:span text:style-name="artikel_kop_nr">7</text:span> Management Brandweer</text:p>
              <text:list text:style-name="id1-3-2-2-1-8-2">
                <text:list-item text:style-override="id1-3-2-2-1-8-2-1">
                  <text:number>1.</text:number>
                  <text:p text:style-name="al">VRNHN kent een ambtelijk orgaan, het Management Brandweer, belast met de taken als bedoeld in artikel 16.</text:p>
                </text:list-item>
                <text:list-item text:style-override="id1-3-2-2-1-8-2-2">
                  <text:number>2.</text:number>
                  <text:p text:style-name="al">De leden van het Management Brandweer zijn:</text:p>
                  <text:list text:style-name="id1-3-2-2-1-8-2-2-3">
                    <text:list-item text:style-override="id1-3-2-2-1-8-2-2-3-1">
                      <text:number>a.</text:number>
                      <text:p text:style-name="al">de Regionaal Commandant (facultatief);</text:p>
                    </text:list-item>
                    <text:list-item text:style-override="id1-3-2-2-1-8-2-2-3-2">
                      <text:number>b.</text:number>
                      <text:p text:style-name="al">alle teamcommandanten van de brandweer;</text:p>
                    </text:list-item>
                    <text:list-item text:style-override="id1-3-2-2-1-8-2-2-3-3">
                      <text:number>c.</text:number>
                      <text:p text:style-name="al">de teammanager team Kennis &amp; Informatie Brandweer</text:p>
                    </text:list-item>
                  </text:list>
                </text:list-item>
                <text:list-item text:style-override="id1-3-2-2-1-8-2-3">
                  <text:number>3.</text:number>
                  <text:p text:style-name="al">Het Management Brandweer wordt ondersteund door de secretaris brandweer en een ondersteuner die zorgdragen voor de planning, organisatie, agendering.</text:p>
                </text:list-item>
                <text:list-item text:style-override="id1-3-2-2-1-8-2-4">
                  <text:number>4.</text:number>
                  <text:p text:style-name="al">Het Management Brandweer organiseert onderling de verdeling van de taken en de onderlinge plaatsvervanging.</text:p>
                </text:list-item>
                <text:list-item text:style-override="id1-3-2-2-1-8-2-5">
                  <text:number>5.</text:number>
                  <text:p text:style-name="al">De samenstelling van de vergadering van het management kan worden gewijzigd door de teamcommandanten in gezamenlijk overleg.</text:p>
                </text:list-item>
              </text:list>
            </text:section>
            <text:section text:name="artikel_id1-3-2-2-1-9" text:style-name="artikel">
              <text:p text:style-name="artikel_kop_titel"><text:span text:style-name="artikel_kop_label">Artikel</text:span> <text:span text:style-name="artikel_kop_nr">8</text:span> Management Crisisbeheersing</text:p>
              <text:list text:style-name="id1-3-2-2-1-9-2">
                <text:list-item text:style-override="id1-3-2-2-1-9-2-1">
                  <text:number>1.</text:number>
                  <text:p text:style-name="al">VRNHN kent een ambtelijk orgaan, het Management Crisisbeheersing, belast met de taken als bedoeld in artikel 17.</text:p>
                </text:list-item>
                <text:list-item text:style-override="id1-3-2-2-1-9-2-2">
                  <text:number>2.</text:number>
                  <text:p text:style-name="al">De leden van het Management Crisisbeheersing zijn:</text:p>
                  <text:list text:style-name="id1-3-2-2-1-9-2-2-3">
                    <text:list-item text:style-override="id1-3-2-2-1-9-2-2-3-1">
                      <text:number>a.</text:number>
                      <text:p text:style-name="al">de teammanager Crisisbeheersing;</text:p>
                    </text:list-item>
                    <text:list-item text:style-override="id1-3-2-2-1-9-2-2-3-2">
                      <text:number>b.</text:number>
                      <text:p text:style-name="al">de programmaregisseurs van de afdeling Crisisbeheersing;</text:p>
                    </text:list-item>
                  </text:list>
                </text:list-item>
                <text:list-item text:style-override="id1-3-2-2-1-9-2-3">
                  <text:number>3.</text:number>
                  <text:p text:style-name="al">De samenstelling van de vergadering van het management kan worden gewijzigd door de teammanager Crisisbeheersing.</text:p>
                </text:list-item>
              </text:list>
            </text:section>
            <text:section text:name="artikel_id1-3-2-2-1-10" text:style-name="artikel">
              <text:p text:style-name="artikel_kop_titel"><text:span text:style-name="artikel_kop_label">Artikel</text:span> <text:span text:style-name="artikel_kop_nr">9</text:span> Management GHOR</text:p>
              <text:list text:style-name="id1-3-2-2-1-10-2">
                <text:list-item text:style-override="id1-3-2-2-1-10-2-1">
                  <text:number>1.</text:number>
                  <text:p text:style-name="al">VRNHN kent een ambtelijk orgaan, het Management GHOR, belast met de taken als bedoeld in artikel 18.</text:p>
                </text:list-item>
                <text:list-item text:style-override="id1-3-2-2-1-10-2-2">
                  <text:number>2.</text:number>
                  <text:p text:style-name="al">De leden van het Management GHOR zijn:</text:p>
                  <text:list text:style-name="id1-3-2-2-1-10-2-2-3">
                    <text:list-item text:style-override="id1-3-2-2-1-10-2-2-3-1">
                      <text:number>a.</text:number>
                      <text:p text:style-name="al">de teammanager GHOR;</text:p>
                    </text:list-item>
                    <text:list-item text:style-override="id1-3-2-2-1-10-2-2-3-2">
                      <text:number>b.</text:number>
                      <text:p text:style-name="al">de operationeel manager GHOR.</text:p>
                    </text:list-item>
                  </text:list>
                </text:list-item>
                <text:list-item text:style-override="id1-3-2-2-1-10-2-3">
                  <text:number>3.</text:number>
                  <text:p text:style-name="al">Het Management GHOR wordt ondersteund door een secretaris die zorgdraagt voor de planning, organisatie, agendering en verslaglegging.</text:p>
                </text:list-item>
                <text:list-item text:style-override="id1-3-2-2-1-10-2-4">
                  <text:number>4.</text:number>
                  <text:p text:style-name="al">Het Management GHOR organiseert onderling de verdeling van de taken en de onderlinge plaatsvervanging.</text:p>
                </text:list-item>
                <text:list-item text:style-override="id1-3-2-2-1-10-2-5">
                  <text:number>5.</text:number>
                  <text:p text:style-name="al">De samenstelling van de vergadering van het management kan worden gewijzigd door de teammanager GHOR.</text:p>
                </text:list-item>
              </text:list>
            </text:section>
            <text:section text:name="artikel_id1-3-2-2-1-11" text:style-name="artikel">
              <text:p text:style-name="artikel_kop_titel"><text:span text:style-name="artikel_kop_label">Artikel</text:span> <text:span text:style-name="artikel_kop_nr">10</text:span> Management Zorg- en Veiligheidshuis</text:p>
              <text:list text:style-name="id1-3-2-2-1-11-2">
                <text:list-item text:style-override="id1-3-2-2-1-11-2-1">
                  <text:number>1.</text:number>
                  <text:p text:style-name="al">VRNHN kent een ambtelijk orgaan, het Management Zorg- en Veiligheidshuis, belast met de taken als bedoeld in artikel 19.</text:p>
                </text:list-item>
                <text:list-item text:style-override="id1-3-2-2-1-11-2-2">
                  <text:number>2.</text:number>
                  <text:p text:style-name="al">De leden van het Management Zorg- en Veiligheidshuis zijn:</text:p>
                  <text:list text:style-name="id1-3-2-2-1-11-2-2-3">
                    <text:list-item text:style-override="id1-3-2-2-1-11-2-2-3-1">
                      <text:number>a.</text:number>
                      <text:p text:style-name="al">de teammanager Zorg- en Veiligheidshuis;</text:p>
                    </text:list-item>
                    <text:list-item text:style-override="id1-3-2-2-1-11-2-2-3-2">
                      <text:number>b.</text:number>
                      <text:p text:style-name="al">de procesregisseurs en coördinatoren;</text:p>
                    </text:list-item>
                  </text:list>
                </text:list-item>
                <text:list-item text:style-override="id1-3-2-2-1-11-2-3">
                  <text:number>3.</text:number>
                  <text:p text:style-name="al">Het Management Zorg- en Veiligheidshuis wordt ondersteund door een secretaris die zorgdraagt voor de planning, organisatie, agendering en verslaglegging.</text:p>
                </text:list-item>
                <text:list-item text:style-override="id1-3-2-2-1-11-2-4">
                  <text:number>4.</text:number>
                  <text:p text:style-name="al">Het Management Zorg- en Veiligheidshuis organiseert onderling de verdeling van de taken en de onderlinge plaatsvervanging.</text:p>
                </text:list-item>
                <text:list-item text:style-override="id1-3-2-2-1-11-2-5">
                  <text:number>5.</text:number>
                  <text:p text:style-name="al">De samenstelling van de vergadering van het management kan worden gewijzigd door de teammanager Zorg en Veiligheidshuis.</text:p>
                </text:list-item>
              </text:list>
            </text:section>
            <text:p text:style-name="hoofdstuk_bottom"/>
          </text:section>
          <text:section text:name="hoofdstuk_id1-3-2-2-2" text:style-name="hoofdstuk">
            <text:p text:style-name="hoofdstuk_kop"><text:span text:style-name="label">Hoofdstuk</text:span> <text:span text:style-name="nr">2</text:span> Taken en verantwoordelijkheden</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text:span> Taken</text:p>
              <text:section text:name="artikel_id1-3-2-2-2-3-2" text:style-name="artikel">
                <text:p text:style-name="artikel_kop_titel"><text:span text:style-name="artikel_kop_label">Artikel</text:span> <text:span text:style-name="artikel_kop_nr">11</text:span> Directieoverleg</text:p>
                <text:p text:style-name="al">Het DO heeft de volgende taken:</text:p>
                <text:list text:style-name="id1-3-2-2-2-3-2-3">
                  <text:list-item text:style-override="id1-3-2-2-2-3-2-3-1">
                    <text:number>a.</text:number>
                    <text:p text:style-name="al">voorbereiden van bestuursvergaderingen;</text:p>
                  </text:list-item>
                  <text:list-item text:style-override="id1-3-2-2-2-3-2-3-2">
                    <text:number>b.</text:number>
                    <text:p text:style-name="al">besluitvorming op directieniveau.</text:p>
                  </text:list-item>
                </text:list>
              </text:section>
              <text:section text:name="artikel_id1-3-2-2-2-3-3" text:style-name="artikel">
                <text:p text:style-name="artikel_kop_titel"><text:span text:style-name="artikel_kop_label">Artikel</text:span> <text:span text:style-name="artikel_kop_nr">12</text:span> Multidisciplinair Directieteam</text:p>
                <text:p text:style-name="al">Het MDT heeft de volgende taken:</text:p>
                <text:list text:style-name="id1-3-2-2-2-3-3-3">
                  <text:list-item text:style-override="id1-3-2-2-2-3-3-3-1">
                    <text:number>a.</text:number>
                    <text:p text:style-name="al">adviseren van de directeur veiligheidsregio ten behoeve van de jaarlijkse voorlopige vaststelling van de evenementenkalender voor wat betreft het GHOR/GGD- en brandweerdeel;</text:p>
                  </text:list-item>
                  <text:list-item text:style-override="id1-3-2-2-2-3-3-3-2">
                    <text:number>b.</text:number>
                    <text:p text:style-name="al">afstemmen over actuele ontwikkelingen, risico’s en dreigingen op het gebied van multidisciplinaire crisisbeheersing;</text:p>
                  </text:list-item>
                  <text:list-item text:style-override="id1-3-2-2-2-3-3-3-3">
                    <text:number>c.</text:number>
                    <text:p text:style-name="al">verbinden met en tussen crisispartners; </text:p>
                  </text:list-item>
                  <text:list-item text:style-override="id1-3-2-2-2-3-3-3-4">
                    <text:number>d.</text:number>
                    <text:p text:style-name="al">voorbereiden van gezamenlijke producten;</text:p>
                  </text:list-item>
                  <text:list-item text:style-override="id1-3-2-2-2-3-3-3-5">
                    <text:number>e.</text:number>
                    <text:p text:style-name="al">bevorderen van de integraliteit tussen de organisatieonderdelen en de multidisciplinaire samenwerking met crisispartners.</text:p>
                  </text:list-item>
                </text:list>
              </text:section>
              <text:section text:name="artikel_id1-3-2-2-2-3-4" text:style-name="artikel">
                <text:p text:style-name="artikel_kop_titel"><text:span text:style-name="artikel_kop_label">Artikel</text:span> <text:span text:style-name="artikel_kop_nr">13</text:span> Managementteam Veiligheidsregio</text:p>
                <text:p text:style-name="al">Het managementteam VR heeft de volgende taken:</text:p>
                <text:list text:style-name="id1-3-2-2-2-3-4-3">
                  <text:list-item text:style-override="id1-3-2-2-2-3-4-3-1">
                    <text:number>a.</text:number>
                    <text:p text:style-name="al">adviseren en ondersteunen van de directie in de uitvoering van de taken;</text:p>
                  </text:list-item>
                  <text:list-item text:style-override="id1-3-2-2-2-3-4-3-2">
                    <text:number>b.</text:number>
                    <text:p text:style-name="al">afstemmen van de organisatie brede, beleidsmatige, bestuurlijke en strategische onderwerpen;</text:p>
                  </text:list-item>
                  <text:list-item text:style-override="id1-3-2-2-2-3-4-3-3">
                    <text:number>c.</text:number>
                    <text:p text:style-name="al">bewaken van en rapporteren over de integrale resultaten van VRNHN;</text:p>
                  </text:list-item>
                  <text:list-item text:style-override="id1-3-2-2-2-3-4-3-4">
                    <text:number>d.</text:number>
                    <text:p text:style-name="al">afstemmen ten aanzien van onderdeeloverstijgende onderwerpen, bevorderen van integraliteit tussen de onderdelen;</text:p>
                  </text:list-item>
                  <text:list-item text:style-override="id1-3-2-2-2-3-4-3-5">
                    <text:number>e.</text:number>
                    <text:p text:style-name="al">uitdragen van de vastgestelde kernwaarden en visie op leiderschap</text:p>
                  </text:list-item>
                </text:list>
              </text:section>
              <text:section text:name="artikel_id1-3-2-2-2-3-5" text:style-name="artikel">
                <text:p text:style-name="artikel_kop_titel"><text:span text:style-name="artikel_kop_label">Artikel</text:span> <text:span text:style-name="artikel_kop_nr">14</text:span> Management Ambulancezorg</text:p>
                <text:p text:style-name="al">Het Management Ambulancezorg heeft de volgende taken:</text:p>
                <text:list text:style-name="id1-3-2-2-2-3-5-3">
                  <text:list-item text:style-override="id1-3-2-2-2-3-5-3-1">
                    <text:number>a.</text:number>
                    <text:p text:style-name="al">adviseren en ondersteunen van de teammanager Ambulancezorg in de uitvoering van de taken;</text:p>
                  </text:list-item>
                  <text:list-item text:style-override="id1-3-2-2-2-3-5-3-2">
                    <text:number>b.</text:number>
                    <text:p text:style-name="al">afstemmen van onderdeel brede onderwerpen Ambulancezorg, inclusief RAV certificering;</text:p>
                  </text:list-item>
                  <text:list-item text:style-override="id1-3-2-2-2-3-5-3-3">
                    <text:number>c.</text:number>
                    <text:p text:style-name="al">bewaken van de team resultaten binnen Ambulancezorg;</text:p>
                  </text:list-item>
                  <text:list-item text:style-override="id1-3-2-2-2-3-5-3-4">
                    <text:number>d.</text:number>
                    <text:p text:style-name="al">voorbereiding en vaststelling managementrapportages en jaarplannen Ambulancezorg;</text:p>
                  </text:list-item>
                  <text:list-item text:style-override="id1-3-2-2-2-3-5-3-5">
                    <text:number>e.</text:number>
                    <text:p text:style-name="al">voorbereiding van onderwerpen voor het managementteam VR;</text:p>
                  </text:list-item>
                  <text:list-item text:style-override="id1-3-2-2-2-3-5-3-6">
                    <text:number>f.</text:number>
                    <text:p text:style-name="al">afstemmen over de inzet van mensen en middelen binnen het onderdeel;</text:p>
                  </text:list-item>
                  <text:list-item text:style-override="id1-3-2-2-2-3-5-3-7">
                    <text:number>g.</text:number>
                    <text:p text:style-name="al">afstemming landelijke gremia (bijvoorbeeld vakraden);</text:p>
                  </text:list-item>
                  <text:list-item text:style-override="id1-3-2-2-2-3-5-3-8">
                    <text:number>h.</text:number>
                    <text:p text:style-name="al">bespreken van de organisatie ontwikkeling van het betreffende onderdeel.</text:p>
                  </text:list-item>
                </text:list>
              </text:section>
              <text:section text:name="artikel_id1-3-2-2-2-3-6" text:style-name="artikel">
                <text:p text:style-name="artikel_kop_titel"><text:span text:style-name="artikel_kop_label">Artikel</text:span> <text:span text:style-name="artikel_kop_nr">15</text:span> Management Bedrijfsvoering</text:p>
                <text:p text:style-name="al">Het Management Bedrijfsvoering heeft de volgende taken:</text:p>
                <text:list text:style-name="id1-3-2-2-2-3-6-3">
                  <text:list-item text:style-override="id1-3-2-2-2-3-6-3-1">
                    <text:number>a.</text:number>
                    <text:p text:style-name="al">adviseren en ondersteunen van de teammanager bedrijfsvoering in de uitvoering van de taken;</text:p>
                  </text:list-item>
                  <text:list-item text:style-override="id1-3-2-2-2-3-6-3-2">
                    <text:number>b.</text:number>
                    <text:p text:style-name="al">afstemmen van onderdeel brede onderwerpen bedrijfsvoering;</text:p>
                  </text:list-item>
                  <text:list-item text:style-override="id1-3-2-2-2-3-6-3-3">
                    <text:number>c.</text:number>
                    <text:p text:style-name="al">bewaken van de team resultaten binnen bedrijfsvoering;</text:p>
                  </text:list-item>
                  <text:list-item text:style-override="id1-3-2-2-2-3-6-3-4">
                    <text:number>d.</text:number>
                    <text:p text:style-name="al">voorbereiding en vaststelling managementrapportages en jaarplannen bedrijfsvoering;</text:p>
                  </text:list-item>
                  <text:list-item text:style-override="id1-3-2-2-2-3-6-3-5">
                    <text:number>e.</text:number>
                    <text:p text:style-name="al">voorbereiding Management VR brede onderwerpen;</text:p>
                  </text:list-item>
                  <text:list-item text:style-override="id1-3-2-2-2-3-6-3-6">
                    <text:number>f.</text:number>
                    <text:p text:style-name="al">afstemmen over de inzet van mensen en middelen binnen het onderdeel;</text:p>
                  </text:list-item>
                  <text:list-item text:style-override="id1-3-2-2-2-3-6-3-7">
                    <text:number>g.</text:number>
                    <text:p text:style-name="al">afstemming landelijke gremia (bijvoorbeeld vakraden);</text:p>
                  </text:list-item>
                  <text:list-item text:style-override="id1-3-2-2-2-3-6-3-8">
                    <text:number>h.</text:number>
                    <text:p text:style-name="al">bespreken van de organisatie ontwikkeling van het betreffende onderdeel.</text:p>
                  </text:list-item>
                </text:list>
              </text:section>
              <text:section text:name="artikel_id1-3-2-2-2-3-7" text:style-name="artikel">
                <text:p text:style-name="artikel_kop_titel"><text:span text:style-name="artikel_kop_label">Artikel</text:span> <text:span text:style-name="artikel_kop_nr">16</text:span> Management Brandweer</text:p>
                <text:p text:style-name="al">Het Management Brandweer heeft de volgende taken:</text:p>
                <text:list text:style-name="id1-3-2-2-2-3-7-3">
                  <text:list-item text:style-override="id1-3-2-2-2-3-7-3-1">
                    <text:number>a.</text:number>
                    <text:p text:style-name="al">adviseren en ondersteunen van de teamcommandanten in de uitvoering van de taken;</text:p>
                  </text:list-item>
                  <text:list-item text:style-override="id1-3-2-2-2-3-7-3-2">
                    <text:number>b.</text:number>
                    <text:p text:style-name="al">afstemmen van onderdeel brede onderwerpen brandweer;</text:p>
                  </text:list-item>
                  <text:list-item text:style-override="id1-3-2-2-2-3-7-3-3">
                    <text:number>c.</text:number>
                    <text:p text:style-name="al">bewaken van de team resultaten binnen de brandweer;</text:p>
                  </text:list-item>
                  <text:list-item text:style-override="id1-3-2-2-2-3-7-3-4">
                    <text:number>d.</text:number>
                    <text:p text:style-name="al">voorbereiding en vaststelling managementrapportages en jaarplannen brandweer;</text:p>
                  </text:list-item>
                  <text:list-item text:style-override="id1-3-2-2-2-3-7-3-5">
                    <text:number>e.</text:number>
                    <text:p text:style-name="al">voorbereiding Management VR brede onderwerpen;</text:p>
                  </text:list-item>
                  <text:list-item text:style-override="id1-3-2-2-2-3-7-3-6">
                    <text:number>f.</text:number>
                    <text:p text:style-name="al">afstemmen over de inzet van mensen en middelen binnen het onderdeel, de verantwoordelijk teammanager besluit;</text:p>
                  </text:list-item>
                  <text:list-item text:style-override="id1-3-2-2-2-3-7-3-7">
                    <text:number>g.</text:number>
                    <text:p text:style-name="al">afstemming landelijke gremia (bijvoorbeeld vakraden);</text:p>
                  </text:list-item>
                  <text:list-item text:style-override="id1-3-2-2-2-3-7-3-8">
                    <text:number>h.</text:number>
                    <text:p text:style-name="al">bespreken van de organisatie ontwikkeling van het betreffende onderdeel.</text:p>
                  </text:list-item>
                </text:list>
              </text:section>
              <text:section text:name="artikel_id1-3-2-2-2-3-8" text:style-name="artikel">
                <text:p text:style-name="artikel_kop_titel"><text:span text:style-name="artikel_kop_label">Artikel</text:span> <text:span text:style-name="artikel_kop_nr">17</text:span> Management Crisisbeheersing</text:p>
                <text:p text:style-name="al">Het Management Crisisbeheersing heeft de volgende taken:</text:p>
                <text:list text:style-name="id1-3-2-2-2-3-8-3">
                  <text:list-item text:style-override="id1-3-2-2-2-3-8-3-1">
                    <text:number>a.</text:number>
                    <text:p text:style-name="al">adviseren en ondersteunen van de teammanager in de uitvoering van de taken;</text:p>
                  </text:list-item>
                  <text:list-item text:style-override="id1-3-2-2-2-3-8-3-2">
                    <text:number>b.</text:number>
                    <text:p text:style-name="al">afstemmen van onderdeel brede onderwerpen crisisbeheersing;</text:p>
                  </text:list-item>
                  <text:list-item text:style-override="id1-3-2-2-2-3-8-3-3">
                    <text:number>c.</text:number>
                    <text:p text:style-name="al">bewaken van de team resultaten binnen crisisbeheersing;</text:p>
                  </text:list-item>
                  <text:list-item text:style-override="id1-3-2-2-2-3-8-3-4">
                    <text:number>d.</text:number>
                    <text:p text:style-name="al">voorbereiding en vaststelling managementrapportages en jaarplannen crisisbeheersing;</text:p>
                  </text:list-item>
                  <text:list-item text:style-override="id1-3-2-2-2-3-8-3-5">
                    <text:number>e.</text:number>
                    <text:p text:style-name="al">voorbereiding Management VR brede onderwerpen;</text:p>
                  </text:list-item>
                  <text:list-item text:style-override="id1-3-2-2-2-3-8-3-6">
                    <text:number>f.</text:number>
                    <text:p text:style-name="al">afstemmen over de inzet van mensen en middelen binnen het onderdeel, de verantwoordelijk teammanager besluit;</text:p>
                  </text:list-item>
                  <text:list-item text:style-override="id1-3-2-2-2-3-8-3-7">
                    <text:number>g.</text:number>
                    <text:p text:style-name="al">afstemming landelijke gremia (bijvoorbeeld vakraden);</text:p>
                  </text:list-item>
                  <text:list-item text:style-override="id1-3-2-2-2-3-8-3-8">
                    <text:number>h.</text:number>
                    <text:p text:style-name="al">bespreken van de organisatie ontwikkeling van het betreffende onderdeel.</text:p>
                  </text:list-item>
                </text:list>
              </text:section>
              <text:section text:name="artikel_id1-3-2-2-2-3-9" text:style-name="artikel">
                <text:p text:style-name="artikel_kop_titel"><text:span text:style-name="artikel_kop_label">Artikel</text:span> <text:span text:style-name="artikel_kop_nr">18</text:span> Management GHOR</text:p>
                <text:p text:style-name="al">Het Management GHOR heeft de volgende taken:</text:p>
                <text:list text:style-name="id1-3-2-2-2-3-9-3">
                  <text:list-item text:style-override="id1-3-2-2-2-3-9-3-1">
                    <text:number>a.</text:number>
                    <text:p text:style-name="al">adviseren en ondersteunen van de teammanager GHOR in de uitvoering van de taken;</text:p>
                  </text:list-item>
                  <text:list-item text:style-override="id1-3-2-2-2-3-9-3-2">
                    <text:number>b.</text:number>
                    <text:p text:style-name="al">afstemmen van onderdeel brede onderwerpen GHOR;</text:p>
                  </text:list-item>
                  <text:list-item text:style-override="id1-3-2-2-2-3-9-3-3">
                    <text:number>c.</text:number>
                    <text:p text:style-name="al">bewaken van de team resultaten binnen GHOR;</text:p>
                  </text:list-item>
                  <text:list-item text:style-override="id1-3-2-2-2-3-9-3-4">
                    <text:number>d.</text:number>
                    <text:p text:style-name="al">voorbereiding en vaststelling managementrapportages en jaarplannen GHOR;</text:p>
                  </text:list-item>
                  <text:list-item text:style-override="id1-3-2-2-2-3-9-3-5">
                    <text:number>e.</text:number>
                    <text:p text:style-name="al">voorbereiding Management VR brede onderwerpen;</text:p>
                  </text:list-item>
                  <text:list-item text:style-override="id1-3-2-2-2-3-9-3-6">
                    <text:number>f.</text:number>
                    <text:p text:style-name="al">afstemmen over de inzet van mensen en middelen binnen het onderdeel;</text:p>
                  </text:list-item>
                  <text:list-item text:style-override="id1-3-2-2-2-3-9-3-7">
                    <text:number>g.</text:number>
                    <text:p text:style-name="al">afstemming landelijke gremia (bijvoorbeeld vakraden);</text:p>
                  </text:list-item>
                  <text:list-item text:style-override="id1-3-2-2-2-3-9-3-8">
                    <text:number>h.</text:number>
                    <text:p text:style-name="al">bespreken van de organisatie ontwikkeling van het betreffende onderdeel.</text:p>
                  </text:list-item>
                </text:list>
              </text:section>
              <text:section text:name="artikel_id1-3-2-2-2-3-10" text:style-name="artikel">
                <text:p text:style-name="artikel_kop_titel"><text:span text:style-name="artikel_kop_label">Artikel</text:span> <text:span text:style-name="artikel_kop_nr">19</text:span> Management Zorg- en Veiligheidshuis</text:p>
                <text:p text:style-name="al">Het Management Zorg- en Veiligheidshuis heeft de volgende taken:</text:p>
                <text:list text:style-name="id1-3-2-2-2-3-10-3">
                  <text:list-item text:style-override="id1-3-2-2-2-3-10-3-1">
                    <text:number>a.</text:number>
                    <text:p text:style-name="al">adviseren en ondersteunen van de teammanager Zorg- en Veiligheidshuis in de uitvoering van de taken;</text:p>
                  </text:list-item>
                  <text:list-item text:style-override="id1-3-2-2-2-3-10-3-2">
                    <text:number>b.</text:number>
                    <text:p text:style-name="al">afstemmen van onderdeel brede onderwerpen Zorg- en Veiligheidshuis;</text:p>
                  </text:list-item>
                  <text:list-item text:style-override="id1-3-2-2-2-3-10-3-3">
                    <text:number>c.</text:number>
                    <text:p text:style-name="al">bewaken van de team resultaten binnen Zorg- en Veiligheidshuis;</text:p>
                  </text:list-item>
                  <text:list-item text:style-override="id1-3-2-2-2-3-10-3-4">
                    <text:number>d.</text:number>
                    <text:p text:style-name="al">voorbereiding en vaststelling managementrapportages en jaarplannen Zorg- en Veiligheidshuis;</text:p>
                  </text:list-item>
                  <text:list-item text:style-override="id1-3-2-2-2-3-10-3-5">
                    <text:number>e.</text:number>
                    <text:p text:style-name="al">voorbereiding Management VR brede onderwerpen;</text:p>
                  </text:list-item>
                  <text:list-item text:style-override="id1-3-2-2-2-3-10-3-6">
                    <text:number>f.</text:number>
                    <text:p text:style-name="al">afstemmen over de inzet van mensen en middelen binnen het onderdeel, de verantwoordelijk teammanager besluit;</text:p>
                  </text:list-item>
                  <text:list-item text:style-override="id1-3-2-2-2-3-10-3-7">
                    <text:number>g.</text:number>
                    <text:p text:style-name="al">afstemming landelijke gremia (bijvoorbeeld vakraden);</text:p>
                  </text:list-item>
                  <text:list-item text:style-override="id1-3-2-2-2-3-10-3-8">
                    <text:number>h.</text:number>
                    <text:p text:style-name="al">bespreken van de organisatie ontwikkeling van het betreffende onderdeel.</text:p>
                  </text:list-item>
                </text:list>
              </text:section>
              <text:section text:name="artikel_id1-3-2-2-2-3-11" text:style-name="artikel">
                <text:p text:style-name="artikel_kop_titel"><text:span text:style-name="artikel_kop_label">Artikel</text:span> <text:span text:style-name="artikel_kop_nr">20</text:span> Coördinerend gemeentesecretaris</text:p>
                <text:p text:style-name="al">De coördinerend gemeentesecretaris is belast met de voorbereiding en coördinatie van de maatregelen en voorzieningen die de gemeenten treffen met het oog op een ramp of crisis. Tevens houdt hij toezicht op de implementatie van de maatregelen en voorzieningen. De coördinerend gemeentesecretaris wordt door het algemeen bestuur van de veiligheidsregio aangewezen.</text:p>
              </text:section>
              <text:section text:name="artikel_id1-3-2-2-2-3-12" text:style-name="artikel">
                <text:p text:style-name="artikel_kop_titel"><text:span text:style-name="artikel_kop_label">Artikel</text:span> <text:span text:style-name="artikel_kop_nr">21</text:span> Secretaris van de gemeenschappelijke regeling veiligheidsregio Noord-Holland Noord</text:p>
                <text:p text:style-name="al">De secretaris van de veiligheidsregio heeft de volgende taken:</text:p>
                <text:list text:style-name="id1-3-2-2-2-3-12-3">
                  <text:list-item text:style-override="id1-3-2-2-2-3-12-3-1">
                    <text:number>a.</text:number>
                    <text:p text:style-name="al">adviseert en ondersteunt de voorzitter van de veiligheidsregio, het dagelijks bestuur en het algemeen bestuur bij de uitvoering van hun bestuurlijke taken;</text:p>
                  </text:list-item>
                  <text:list-item text:style-override="id1-3-2-2-2-3-12-3-2">
                    <text:number>b.</text:number>
                    <text:p text:style-name="al">ondertekent mede de besluiten en brieven die van het algemeen bestuur en dagelijks bestuur uitgaan en draagt, voor zo ver nodig, zorg voor de bekendmaking van de genomen besluiten;</text:p>
                  </text:list-item>
                  <text:list-item text:style-override="id1-3-2-2-2-3-12-3-3">
                    <text:number>c.</text:number>
                    <text:p text:style-name="al">bereidt de bestuursvergaderingen voor (inhoudelijk en procedureel); bewaakt de uitvoering van de </text:p>
                  </text:list-item>
                  <text:list-item text:style-override="id1-3-2-2-2-3-12-3-4">
                    <text:number/>
                    <text:p text:style-name="al">bestuursbesluiten;</text:p>
                  </text:list-item>
                  <text:list-item text:style-override="id1-3-2-2-2-3-12-3-5">
                    <text:number>d.</text:number>
                    <text:p text:style-name="al">speelt in op interne en externe politiek-bestuurlijke ontwikkelingen en is alert op veranderingen binnen de organisatie waarbij de integraliteit van voorstellen en besluitvorming wordt bewaakt.</text:p>
                  </text:list-item>
                </text:list>
              </text:section>
            </text:section>
            <text:section text:name="paragraaf_id1-3-2-2-2-4" text:style-name="paragraaf">
              <text:p text:style-name="paragraaf_kop"><text:span text:style-name="label">Paragraaf</text:span> <text:span text:style-name="nr">2.2.</text:span> Verantwoordelijkheden</text:p>
              <text:section text:name="artikel_id1-3-2-2-2-4-2" text:style-name="artikel">
                <text:p text:style-name="artikel_kop_titel"><text:span text:style-name="artikel_kop_label">Artikel</text:span> <text:span text:style-name="artikel_kop_nr">22</text:span> Directie</text:p>
                <text:list text:style-name="id1-3-2-2-2-4-2-2">
                  <text:list-item text:style-override="id1-3-2-2-2-4-2-2-1">
                    <text:number>1.</text:number>
                    <text:p text:style-name="al">De directie bestaat uit twee directeuren: </text:p>
                    <text:list text:style-name="id1-3-2-2-2-4-2-2-1-3">
                      <text:list-item text:style-override="id1-3-2-2-2-4-2-2-1-3-1">
                        <text:number>a.</text:number>
                        <text:p text:style-name="al">één van de directeuren is tevens de Regionaal Commandant; </text:p>
                      </text:list-item>
                      <text:list-item text:style-override="id1-3-2-2-2-4-2-2-1-3-2">
                        <text:number>b.</text:number>
                        <text:p text:style-name="al">één van de directeuren is tevens de bestuurder van RAV NHN.</text:p>
                      </text:list-item>
                    </text:list>
                  </text:list-item>
                  <text:list-item text:style-override="id1-3-2-2-2-4-2-2-2">
                    <text:number>2.</text:number>
                    <text:p text:style-name="al">De directeur heeft, mede gelet op de taken genoemd in de Wet Veiligheidsregio’s en de Gemeenschappelijke regeling Veiligheidsregio Noord-Holland Noord 2023, in elk geval de volgende taken en verantwoordelijkheden: </text:p>
                    <text:list text:style-name="id1-3-2-2-2-4-2-2-2-3">
                      <text:list-item text:style-override="id1-3-2-2-2-4-2-2-2-3-1">
                        <text:number>a.</text:number>
                        <text:p text:style-name="al">strategisch aansturen van en leidinggeven aan de ambtelijke organisatie;</text:p>
                      </text:list-item>
                      <text:list-item text:style-override="id1-3-2-2-2-4-2-2-2-3-2">
                        <text:number>b.</text:number>
                        <text:p text:style-name="al">regie voeren op strategie en beleid van VRNHN;</text:p>
                      </text:list-item>
                      <text:list-item text:style-override="id1-3-2-2-2-4-2-2-2-3-3">
                        <text:number>c.</text:number>
                        <text:p text:style-name="al">het ontwikkelen, het doen implementeren en uitdragen van de strategische doelen van de organisatie, zowel ten aanzien van de hoofdlijnen van beleid als ten aanzien van de organisatie ontwikkeling;</text:p>
                      </text:list-item>
                      <text:list-item text:style-override="id1-3-2-2-2-4-2-2-2-3-4">
                        <text:number>d.</text:number>
                        <text:p text:style-name="al">het zorg dragen voor een gecoördineerde en integrale inbreng van maatschappelijke ontwikkelingen, rijksbeleid en bestuurlijke inzichten in de beleidsontwikkeling, beleidsvoorbereiding, beleidsuitvoering en beleidsevaluatie</text:p>
                      </text:list-item>
                      <text:list-item text:style-override="id1-3-2-2-2-4-2-2-2-3-5">
                        <text:number>e.</text:number>
                        <text:p text:style-name="al">het bewaken van het verloop van onder meer de beleidsprocessen, de budgetcyclus en de beleidsplannen, overeenkomstig de door het algemeen bestuur en dagelijks bestuur vastgestelde kaders;</text:p>
                      </text:list-item>
                      <text:list-item text:style-override="id1-3-2-2-2-4-2-2-2-3-6">
                        <text:number>f.</text:number>
                        <text:p text:style-name="al">de doorontwikkeling van VRNHN;</text:p>
                      </text:list-item>
                      <text:list-item text:style-override="id1-3-2-2-2-4-2-2-2-3-7">
                        <text:number>g.</text:number>
                        <text:p text:style-name="al">het stimuleren van samenwerking met andere hulpverleningsdiensten en partners in veiligheid.</text:p>
                      </text:list-item>
                      <text:list-item text:style-override="id1-3-2-2-2-4-2-2-2-3-8">
                        <text:number>h.</text:number>
                        <text:p text:style-name="al">zorg dragen voor de inhoudelijke kwaliteit van de taakuitvoering en de dienstverlening;</text:p>
                      </text:list-item>
                      <text:list-item text:style-override="id1-3-2-2-2-4-2-2-2-3-9">
                        <text:number>i.</text:number>
                        <text:p text:style-name="al">besluiten over de inzet van mensen en middelen organisatie overstijgend;</text:p>
                      </text:list-item>
                      <text:list-item text:style-override="id1-3-2-2-2-4-2-2-2-3-10">
                        <text:number>j.</text:number>
                        <text:p text:style-name="al">bijstaan en adviseren, alsmede het (integraal) voorbereiden van besluiten van het algemeen bestuur, het dagelijks bestuur, en de voorzitter bij de uitoefening van hun taken;</text:p>
                      </text:list-item>
                      <text:list-item text:style-override="id1-3-2-2-2-4-2-2-2-3-11">
                        <text:number>k.</text:number>
                        <text:p text:style-name="al">bewaken van de eenduidigheid in het functioneren van VRNHN als geheel en het borgen van de verbinding met vertegenwoordigers van de deelnemende gemeenten, bedoeld in de Gemeenschappelijke Regeling.</text:p>
                      </text:list-item>
                    </text:list>
                  </text:list-item>
                  <text:list-item text:style-override="id1-3-2-2-2-4-2-2-3">
                    <text:number>3.</text:number>
                    <text:p text:style-name="al">De directeur is eindverantwoordelijk voor de taken en verantwoordelijkheden als bedoeld in het tweede lid en is bestuurlijk en organisatorisch aanspreekpunt. De directeur legt verantwoording af aan het dagelijks bestuur.</text:p>
                  </text:list-item>
                </text:list>
              </text:section>
              <text:section text:name="artikel_id1-3-2-2-2-4-3" text:style-name="artikel">
                <text:p text:style-name="artikel_kop_titel"><text:span text:style-name="artikel_kop_label">Artikel</text:span> <text:span text:style-name="artikel_kop_nr">23</text:span> Multidisciplinair Directieteam</text:p>
                <text:list text:style-name="id1-3-2-2-2-4-3-2">
                  <text:list-item text:style-override="id1-3-2-2-2-4-3-2-1">
                    <text:number>1.</text:number>
                    <text:p text:style-name="al">De leden van het Multidisciplinair Directieteam zijn ieder voor zich afzonderlijk verantwoordelijk voor de eigen organisatie c.q. organisatieonderdeel met het daaraan opgedragen takenpakket.</text:p>
                  </text:list-item>
                  <text:list-item text:style-override="id1-3-2-2-2-4-3-2-2">
                    <text:number>2.</text:number>
                    <text:p text:style-name="al">Het MDT organiseert onderling de verdeling van de taken en de onderlinge plaatsvervanging.</text:p>
                  </text:list-item>
                  <text:list-item text:style-override="id1-3-2-2-2-4-3-2-3">
                    <text:number>3.</text:number>
                    <text:p text:style-name="al">Het MDT kan gevraagde en ongevraagde adviezen uitbrengen aan de daartoe bestemde bestuurlijke commissie, ten behoeve van het Algemeen Bestuur.</text:p>
                  </text:list-item>
                </text:list>
              </text:section>
              <text:section text:name="artikel_id1-3-2-2-2-4-4" text:style-name="artikel">
                <text:p text:style-name="artikel_kop_titel"><text:span text:style-name="artikel_kop_label">Artikel</text:span> <text:span text:style-name="artikel_kop_nr">24</text:span> Ambulancezorg</text:p>
                <text:list text:style-name="id1-3-2-2-2-4-4-2">
                  <text:list-item text:style-override="id1-3-2-2-2-4-4-2-1">
                    <text:number>1.</text:number>
                    <text:p text:style-name="al">De afdeling Ambulancezorg staat onder leiding van de teammanager Ambulancezorg. </text:p>
                  </text:list-item>
                  <text:list-item text:style-override="id1-3-2-2-2-4-4-2-2">
                    <text:number>2.</text:number>
                    <text:p text:style-name="al">De teammanager Ambulancezorg wordt ondersteund door twee operationeel managers. </text:p>
                  </text:list-item>
                  <text:list-item text:style-override="id1-3-2-2-2-4-4-2-3">
                    <text:number>3.</text:number>
                    <text:p text:style-name="al">De operationeel managers hebben de dagelijkse leiding over de volgende teams:</text:p>
                    <text:list text:style-name="id1-3-2-2-2-4-4-2-3-3">
                      <text:list-item text:style-override="id1-3-2-2-2-4-4-2-3-3-1">
                        <text:number>•</text:number>
                        <text:p text:style-name="al">team Oost;</text:p>
                      </text:list-item>
                      <text:list-item text:style-override="id1-3-2-2-2-4-4-2-3-3-2">
                        <text:number>•</text:number>
                        <text:p text:style-name="al">team West.</text:p>
                      </text:list-item>
                    </text:list>
                  </text:list-item>
                  <text:list-item text:style-override="id1-3-2-2-2-4-4-2-4">
                    <text:number>4.</text:number>
                    <text:p text:style-name="al">De afdeling Ambulancezorg houdt zich bezig met het in Regionaal Ambulance Voorziening (RAV) verband uitvoeren van Ambulancezorg voor de gemeenten Den Helder, Drechterland, Enkhuizen, Hollands Kroon, Hoorn, Koggenland, Medemblik, Opmeer, Schagen, Stede Broec en Texel.</text:p>
                  </text:list-item>
                </text:list>
              </text:section>
              <text:section text:name="artikel_id1-3-2-2-2-4-5" text:style-name="artikel">
                <text:p text:style-name="artikel_kop_titel"><text:span text:style-name="artikel_kop_label">Artikel</text:span> <text:span text:style-name="artikel_kop_nr">25</text:span> Bedrijfsvoering</text:p>
                <text:list text:style-name="id1-3-2-2-2-4-5-2">
                  <text:list-item text:style-override="id1-3-2-2-2-4-5-2-1">
                    <text:number>1.</text:number>
                    <text:p text:style-name="al">De afdeling Bedrijfsvoering staat onder leiding van de teammanager Bedrijfsvoering.</text:p>
                  </text:list-item>
                  <text:list-item text:style-override="id1-3-2-2-2-4-5-2-2">
                    <text:number>2.</text:number>
                    <text:p text:style-name="al">De teammanager Bedrijfsvoering wordt ondersteund door de hoofden Bedrijfsvoering. </text:p>
                  </text:list-item>
                  <text:list-item text:style-override="id1-3-2-2-2-4-5-2-3">
                    <text:number>3.</text:number>
                    <text:p text:style-name="al">De hoofden staan aan het hoofd van de volgende teams:</text:p>
                    <text:list text:style-name="id1-3-2-2-2-4-5-2-3-3">
                      <text:list-item text:style-override="id1-3-2-2-2-4-5-2-3-3-1">
                        <text:number>•</text:number>
                        <text:p text:style-name="al">Communicatie en Business Intelligence;</text:p>
                      </text:list-item>
                      <text:list-item text:style-override="id1-3-2-2-2-4-5-2-3-3-2">
                        <text:number>•</text:number>
                        <text:p text:style-name="al">Facilitair, Huisvesting en Inkoop;</text:p>
                      </text:list-item>
                      <text:list-item text:style-override="id1-3-2-2-2-4-5-2-3-3-3">
                        <text:number>•</text:number>
                        <text:p text:style-name="al">Financiën en Kwaliteit;</text:p>
                      </text:list-item>
                      <text:list-item text:style-override="id1-3-2-2-2-4-5-2-3-3-4">
                        <text:number>•</text:number>
                        <text:p text:style-name="al">HRM;</text:p>
                      </text:list-item>
                      <text:list-item text:style-override="id1-3-2-2-2-4-5-2-3-3-5">
                        <text:number>•</text:number>
                        <text:p text:style-name="al">Informatiebeheer en ICT.</text:p>
                      </text:list-item>
                    </text:list>
                  </text:list-item>
                  <text:list-item text:style-override="id1-3-2-2-2-4-5-2-4">
                    <text:number>4.</text:number>
                    <text:p text:style-name="al">De afdeling Bedrijfsvoering houdt zich bezig met taken op het gebied van:</text:p>
                  </text:list-item>
                  <text:list-item text:style-override="id1-3-2-2-2-4-5-2-5">
                    <text:number>a.</text:number>
                    <text:p text:style-name="al">human resources (HR);</text:p>
                  </text:list-item>
                  <text:list-item text:style-override="id1-3-2-2-2-4-5-2-6">
                    <text:number>b.</text:number>
                    <text:p text:style-name="al">financiën;</text:p>
                  </text:list-item>
                  <text:list-item text:style-override="id1-3-2-2-2-4-5-2-7">
                    <text:number>c.</text:number>
                    <text:p text:style-name="al">strategie- en beleidsontwikkeling;</text:p>
                  </text:list-item>
                  <text:list-item text:style-override="id1-3-2-2-2-4-5-2-8">
                    <text:number>d.</text:number>
                    <text:p text:style-name="al">inkoop en contractmanagement;</text:p>
                  </text:list-item>
                  <text:list-item text:style-override="id1-3-2-2-2-4-5-2-9">
                    <text:number>e.</text:number>
                    <text:p text:style-name="al">informatisering en informatiebeheer;</text:p>
                  </text:list-item>
                  <text:list-item text:style-override="id1-3-2-2-2-4-5-2-10">
                    <text:number>f.</text:number>
                    <text:p text:style-name="al">communicatie;</text:p>
                  </text:list-item>
                  <text:list-item text:style-override="id1-3-2-2-2-4-5-2-11">
                    <text:number>g.</text:number>
                    <text:p text:style-name="al">business intelligence;</text:p>
                  </text:list-item>
                  <text:list-item text:style-override="id1-3-2-2-2-4-5-2-12">
                    <text:number>h.</text:number>
                    <text:p text:style-name="al">kwaliteit;</text:p>
                  </text:list-item>
                  <text:list-item text:style-override="id1-3-2-2-2-4-5-2-13">
                    <text:number>i.</text:number>
                    <text:p text:style-name="al">juridische zaken;</text:p>
                  </text:list-item>
                  <text:list-item text:style-override="id1-3-2-2-2-4-5-2-14">
                    <text:number>j.</text:number>
                    <text:p text:style-name="al">facilitair.</text:p>
                  </text:list-item>
                </text:list>
              </text:section>
              <text:section text:name="artikel_id1-3-2-2-2-4-6" text:style-name="artikel">
                <text:p text:style-name="artikel_kop_titel"><text:span text:style-name="artikel_kop_label">Artikel</text:span> <text:span text:style-name="artikel_kop_nr">26</text:span> Brandweer</text:p>
                <text:list text:style-name="id1-3-2-2-2-4-6-2">
                  <text:list-item text:style-override="id1-3-2-2-2-4-6-2-1">
                    <text:number>1.</text:number>
                    <text:p text:style-name="al">Binnen VRNHN wordt de brandweertaak verricht in drie geografisch vormgegeven teams en één team Kennis &amp; Informatie Brandweer:</text:p>
                    <text:list text:style-name="id1-3-2-2-2-4-6-2-1-3">
                      <text:list-item text:style-override="id1-3-2-2-2-4-6-2-1-3-1">
                        <text:number>•</text:number>
                        <text:p text:style-name="al">team Regio Alkmaar (de gemeenten Alkmaar, Bergen, Castricum, Dijk en Waard en Heiloo);</text:p>
                      </text:list-item>
                      <text:list-item text:style-override="id1-3-2-2-2-4-6-2-1-3-2">
                        <text:number>•</text:number>
                        <text:p text:style-name="al">team Noordkop (de gemeenten Den Helder, Hollands Kroon, Schagen en Texel);</text:p>
                      </text:list-item>
                      <text:list-item text:style-override="id1-3-2-2-2-4-6-2-1-3-3">
                        <text:number>•</text:number>
                        <text:p text:style-name="al">team West-Friesland (de gemeenten Drechterland, Enkhuizen, Hoorn, Medemblik, Opmeer en Stede Broec) </text:p>
                      </text:list-item>
                      <text:list-item text:style-override="id1-3-2-2-2-4-6-2-1-3-4">
                        <text:number>•</text:number>
                        <text:p text:style-name="al">Een geografisch team brandweer staat onder leiding van een teamcommandant en houdt zich bezig met brandweerzorg in de ruimste zin van het woord.</text:p>
                      </text:list-item>
                    </text:list>
                  </text:list-item>
                  <text:list-item text:style-override="id1-3-2-2-2-4-6-2-2">
                    <text:number>2.</text:number>
                    <text:p text:style-name="al">Voor zover de brandweertaak betrekking heeft op Kennis, Informatie, Specialisme en Kwaliteit wordt deze verricht binnen het team Kennis en Informatie. Het team Kennis &amp; Informatie Brandweer staat onder leiding van een teammanager.</text:p>
                  </text:list-item>
                </text:list>
              </text:section>
              <text:section text:name="artikel_id1-3-2-2-2-4-7" text:style-name="artikel">
                <text:p text:style-name="artikel_kop_titel"><text:span text:style-name="artikel_kop_label">Artikel</text:span> <text:span text:style-name="artikel_kop_nr">27</text:span> Crisisbeheersing</text:p>
                <text:list text:style-name="id1-3-2-2-2-4-7-2">
                  <text:list-item text:style-override="id1-3-2-2-2-4-7-2-1">
                    <text:number>1.</text:number>
                    <text:p text:style-name="al">De afdeling Crisisbeheersing staat onder leiding van de teammanager Crisisbeheersing.</text:p>
                  </text:list-item>
                  <text:list-item text:style-override="id1-3-2-2-2-4-7-2-2">
                    <text:number>2.</text:number>
                    <text:p text:style-name="al">De afdeling crisisbeheersing houdt zich bezig met de volgende taken:</text:p>
                    <text:list text:style-name="id1-3-2-2-2-4-7-2-2-3">
                      <text:list-item text:style-override="id1-3-2-2-2-4-7-2-2-3-1">
                        <text:number>a.</text:number>
                        <text:p text:style-name="al">Rampenbestrijding en Crisisbeheersing.</text:p>
                      </text:list-item>
                      <text:list-item text:style-override="id1-3-2-2-2-4-7-2-2-3-2">
                        <text:number>b.</text:number>
                        <text:p text:style-name="al">Bevolkingszorg.</text:p>
                      </text:list-item>
                    </text:list>
                  </text:list-item>
                </text:list>
              </text:section>
              <text:section text:name="artikel_id1-3-2-2-2-4-8" text:style-name="artikel">
                <text:p text:style-name="artikel_kop_titel"><text:span text:style-name="artikel_kop_label">Artikel</text:span> <text:span text:style-name="artikel_kop_nr">27a</text:span> Bevolkingszorg</text:p>
                <text:list text:style-name="id1-3-2-2-2-4-8-2">
                  <text:list-item text:style-override="id1-3-2-2-2-4-8-2-1">
                    <text:number>1.</text:number>
                    <text:p text:style-name="al">De teammanager Crisisbeheersing geeft formeel leiding aan de programmaregisseur Bevolkingszorg van de Veiligheidsregio. </text:p>
                  </text:list-item>
                  <text:list-item text:style-override="id1-3-2-2-2-4-8-2-2">
                    <text:number>2.</text:number>
                    <text:p text:style-name="al">De teammanager Crisisbeheersing en de coördinerend gemeentesecretaris regelen de onderlinge afstemming van de taken die Bevolkingszorg verricht.</text:p>
                  </text:list-item>
                  <text:list-item text:style-override="id1-3-2-2-2-4-8-2-3">
                    <text:number>3.</text:number>
                    <text:p text:style-name="al">Bij één van de programmaregisseurs is de uitvoering van Bevolkingszorg belegd;</text:p>
                  </text:list-item>
                  <text:list-item text:style-override="id1-3-2-2-2-4-8-2-4">
                    <text:number>4.</text:number>
                    <text:p text:style-name="al">Om continuïteit van Bevolkingszorg te kunnen realiseren op het gebied van kwaliteit en effectiviteit, wordt er zo veel mogelijk door de gemeenten samengewerkt. De programmaregisseur Bevolkingszorg ondersteunt, faciliteert en adviseert de gemeenten in de voorbereiding op crisisbeheersing en rampenbestrijding, specifiek voor de gemeentelijke processen (Bevolkingszorg). De programmaregisseur professionaliseert de vakbekwaamheid en kwaliteit van de Bevolkingszorgfunctionarissen. De gemeenten zijn en blijven eindverantwoordelijk voor een adequate Bevolkingszorg. </text:p>
                  </text:list-item>
                  <text:list-item text:style-override="id1-3-2-2-2-4-8-2-5">
                    <text:number>5.</text:number>
                    <text:p text:style-name="al">De gemeenten zijn verantwoordelijk voor het op peil houden van de basiskennis crisisbeheersing én Bevolkingszorg van de functionarissen van de eigen gemeente (inclusief collegeleden) en voor de vulling van de lokale functiestructuur in het alarmeringssysteem van de veiligheidsregio. Ook bewaken zij mede de kwalitatieve en kwantitatieve bijdrage van de eigen gemeente aan de regionale organisatie. </text:p>
                  </text:list-item>
                </text:list>
              </text:section>
              <text:section text:name="artikel_id1-3-2-2-2-4-9" text:style-name="artikel">
                <text:p text:style-name="artikel_kop_titel"><text:span text:style-name="artikel_kop_label">Artikel</text:span> <text:span text:style-name="artikel_kop_nr">28</text:span> GHOR</text:p>
                <text:list text:style-name="id1-3-2-2-2-4-9-2">
                  <text:list-item text:style-override="id1-3-2-2-2-4-9-2-1">
                    <text:number>1.</text:number>
                    <text:p text:style-name="al">De afdeling GHOR staat, onverminderd het bepaalde in artikel 32 van de Wet veiligheidsregio’s, onder leiding van de teammanager GHOR. </text:p>
                  </text:list-item>
                  <text:list-item text:style-override="id1-3-2-2-2-4-9-2-2">
                    <text:number>2.</text:number>
                    <text:p text:style-name="al">De teammanager GHOR wordt hierbij ondersteund door de operationeel manager GHOR.</text:p>
                  </text:list-item>
                  <text:list-item text:style-override="id1-3-2-2-2-4-9-2-3">
                    <text:number>3.</text:number>
                    <text:p text:style-name="al">De GHOR houdt zich bezig met de taken als bedoeld in artikel 33 tot en met 34 van de Wet veiligheidsregio’s.</text:p>
                  </text:list-item>
                </text:list>
              </text:section>
              <text:section text:name="artikel_id1-3-2-2-2-4-10" text:style-name="artikel">
                <text:p text:style-name="artikel_kop_titel"><text:span text:style-name="artikel_kop_label">Artikel</text:span> <text:span text:style-name="artikel_kop_nr">29</text:span> Stafbureau Bestuur en Directie</text:p>
                <text:list text:style-name="id1-3-2-2-2-4-10-2">
                  <text:list-item text:style-override="id1-3-2-2-2-4-10-2-1">
                    <text:number>1.</text:number>
                    <text:p text:style-name="al">Het Stafbureau Bestuur en Directie staat onder leiding van de teammanager Stafbureau Bestuur en Directie. Dit is de teammanager bedrijfsvoering.</text:p>
                  </text:list-item>
                  <text:list-item text:style-override="id1-3-2-2-2-4-10-2-2">
                    <text:number>2.</text:number>
                    <text:p text:style-name="al">Het Stafbureau Bestuur en Directie staat het algemeen en dagelijks bestuur en de directie bij de uitoefening van hun taken terzijde en verschaft hen daartoe gevraagd en ongevraagd alle nodige informatie, advies en bijstand.</text:p>
                  </text:list-item>
                </text:list>
              </text:section>
              <text:section text:name="artikel_id1-3-2-2-2-4-11" text:style-name="artikel">
                <text:p text:style-name="artikel_kop_titel"><text:span text:style-name="artikel_kop_label">Artikel</text:span> <text:span text:style-name="artikel_kop_nr">30</text:span> Zorg- en Veiligheidshuis</text:p>
                <text:list text:style-name="id1-3-2-2-2-4-11-2">
                  <text:list-item text:style-override="id1-3-2-2-2-4-11-2-1">
                    <text:number>1.</text:number>
                    <text:p text:style-name="al">Het Zorg- en Veiligheidshuis staat onder leiding van de teammanager Zorg- en Veiligheidshuis. </text:p>
                  </text:list-item>
                  <text:list-item text:style-override="id1-3-2-2-2-4-11-2-2">
                    <text:number>2.</text:number>
                    <text:p text:style-name="al">Het Zorg- en Veiligheidshuis is een netwerkorganisatie met als doel (ernstige) overlast beperken en criminaliteit te verminderen of te voorkomen. Dit wordt samen met de partners uit de straf-, zorg- en bestuurlijke keten gedaan door een integrale individuele aanpak op diverse thema’s waaronder personen met verward gedrag, huiselijk geweld, jeugd, radicalisering, mensenhandel etcerera.</text:p>
                  </text:list-item>
                </text:list>
              </text:section>
              <text:section text:name="artikel_id1-3-2-2-2-4-12" text:style-name="artikel">
                <text:p text:style-name="artikel_kop_titel"><text:span text:style-name="artikel_kop_label">Artikel</text:span> <text:span text:style-name="artikel_kop_nr">31</text:span> De coördinerend gemeentesecretaris</text:p>
                <text:list text:style-name="id1-3-2-2-2-4-12-2">
                  <text:list-item text:style-override="id1-3-2-2-2-4-12-2-1">
                    <text:number>1.</text:number>
                    <text:p text:style-name="al">De coördinerend gemeentesecretaris is daartoe, met instemming van de Kring van gemeentesecretarissen van de gemeenten die samenwerken in de Veiligheidsregio Noord-Holland Noord, door het algemeen bestuur aangewezen. </text:p>
                  </text:list-item>
                  <text:list-item text:style-override="id1-3-2-2-2-4-12-2-2">
                    <text:number>2.</text:number>
                    <text:p text:style-name="al">De coördinerend gemeentesecretaris is, ingevolge artikel 36 Wet veiligheidsregio’s, belast met de coördinatie van de maatregelen en voorzieningen die de gemeenten treffen met het oog op een ramp of crisis. </text:p>
                  </text:list-item>
                  <text:list-item text:style-override="id1-3-2-2-2-4-12-2-3">
                    <text:number>3.</text:number>
                    <text:p text:style-name="al">De coördinerend gemeentesecretaris is belast met de inbreng van een bredere oriëntatie op de wensen en belangen van de deelnemende gemeenten van besluiten.</text:p>
                  </text:list-item>
                </text:list>
              </text:section>
              <text:section text:name="artikel_id1-3-2-2-2-4-13" text:style-name="artikel">
                <text:p text:style-name="artikel_kop_titel"><text:span text:style-name="artikel_kop_label">Artikel</text:span> <text:span text:style-name="artikel_kop_nr">32</text:span> Secretaris van de veiligheidsregio</text:p>
                <text:list text:style-name="id1-3-2-2-2-4-13-2">
                  <text:list-item text:style-override="id1-3-2-2-2-4-13-2-1">
                    <text:number>1.</text:number>
                    <text:p text:style-name="al">Een van de directeuren is secretaris van het algemeen bestuur en dagelijks bestuur.</text:p>
                  </text:list-item>
                  <text:list-item text:style-override="id1-3-2-2-2-4-13-2-2">
                    <text:number>2.</text:number>
                    <text:p text:style-name="al">De secretaris staat het dagelijks bestuur en het algemeen bestuur bij de uitoefening van hun taken terzijde en verschaft hen daartoe gevraagd en ongevraagd alle nodige informatie, advies en bijstand.</text:p>
                  </text:list-item>
                  <text:list-item text:style-override="id1-3-2-2-2-4-13-2-3">
                    <text:number>3.</text:number>
                    <text:p text:style-name="al">De secretaris is verantwoordelijk voor een snel en adequaat verloop van de procedures die noodzakelijk zijn voor het besluitvormingsproces. Als zich hierbij problemen voordoen legt deze dat voor aan het dagelijks bestuur.</text:p>
                  </text:list-item>
                  <text:list-item text:style-override="id1-3-2-2-2-4-13-2-4">
                    <text:number>4.</text:number>
                    <text:p text:style-name="al">De secretaris draagt er zorg voor dat de besluiten van de bestuursorganen worden vastgelegd en ondertekend en dat er presentielijsten van de vergaderingen van het dagelijks bestuur en het algemeen bestuur worden bijgehouden.</text:p>
                  </text:list-item>
                  <text:list-item text:style-override="id1-3-2-2-2-4-13-2-5">
                    <text:number>5.</text:number>
                    <text:p text:style-name="al">De secretaris is gerechtigd de inlichtingen in te winnen die deze voor een goede vervulling van de eigen taak nodig heeft.</text:p>
                  </text:list-item>
                  <text:list-item text:style-override="id1-3-2-2-2-4-13-2-6">
                    <text:number>6.</text:number>
                    <text:p text:style-name="al">De secretaris legt over de uitoefening van zijn taken als secretaris veiligheidsregio verantwoording af aan het dagelijks bestuur.</text:p>
                  </text:list-item>
                </text:list>
              </text:section>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33</text:span> Concerncontrol</text:p>
              <text:list text:style-name="id1-3-2-2-3-2-2">
                <text:list-item text:style-override="id1-3-2-2-3-2-2-1">
                  <text:number>1.</text:number>
                  <text:p text:style-name="al">De directie is verantwoordelijk voor de inrichting en uitvoering van de controlfunctie binnen de kaders die gelden voor beheer, doeltreffendheid, doelmatigheid, rechtmatigheid en kwaliteit.</text:p>
                </text:list-item>
                <text:list-item text:style-override="id1-3-2-2-3-2-2-2">
                  <text:number>2.</text:number>
                  <text:p text:style-name="al">De concerncontroller heeft tot taak om toezicht te houden op de doeltreffendheid, doelmatigheid en rechtmatigheid van de aanwending van financiële en personele middelen en de besluitvorming.</text:p>
                </text:list-item>
                <text:list-item text:style-override="id1-3-2-2-3-2-2-3">
                  <text:number>3.</text:number>
                  <text:p text:style-name="al">De concerncontroller heeft een zelfstandige informatiepositie ten opzichte van het bestuur. Bij(vermoeden van) misstanden informeert de concerncontroller de directeur en, indien hij dit nodig acht, de portefeuillehouder in het dagelijks bestuur.</text:p>
                </text:list-item>
              </text:list>
            </text:section>
            <text:section text:name="artikel_id1-3-2-2-3-3" text:style-name="artikel">
              <text:p text:style-name="artikel_kop_titel"><text:span text:style-name="artikel_kop_label">Artikel</text:span> <text:span text:style-name="artikel_kop_nr">34</text:span> (onder)mandaat, (onder)volmacht en (onder)machtiging</text:p>
              <text:list text:style-name="id1-3-2-2-3-3-2">
                <text:list-item text:style-override="id1-3-2-2-3-3-2-1">
                  <text:number>1.</text:number>
                  <text:p text:style-name="al">Bevoegdheden worden uitgeoefend op basis van attributie, delegatie, (onder)mandaat,(onder)volmachten (onder)machtiging zoals geregeld in de Algemene wet bestuursrecht (Awb), de organieke wetten maar ook in diverse bijzondere wetten.</text:p>
                </text:list-item>
                <text:list-item text:style-override="id1-3-2-2-3-3-2-2">
                  <text:number>2.</text:number>
                  <text:p text:style-name="al">Het dagelijks bestuur en de voorzitter dragen zorg voor mandaat, volmacht en machtiging aan de directeur ten behoeve van de uitvoering van de taken en verantwoordelijkheden.</text:p>
                </text:list-item>
                <text:list-item text:style-override="id1-3-2-2-3-3-2-3">
                  <text:number>3.</text:number>
                  <text:p text:style-name="al">De directeur draagt zorg voor ondermandaat, ondervolmacht en ondermachtiging, opdat de leidinggevenden en medewerkers beschikken over relevante bevoegdheden om uitvoering te geven aan hun taken en verantwoordelijkheden.</text:p>
                </text:list-item>
                <text:list-item text:style-override="id1-3-2-2-3-3-2-4">
                  <text:number>4.</text:number>
                  <text:p text:style-name="al">Uitgangspunt is dat bevoegdheden voor uitvoering van taken en verantwoordelijkheden door middel van(onder)mandaat, (onder)volmacht of (onder)machtiging kunnen worden uitgeoefend binnen de kaders die door het algemeen bestuur, het dagelijks bestuur of de voorzitter zijn vastgesteld.</text:p>
                </text:list-item>
                <text:list-item text:style-override="id1-3-2-2-3-3-2-5">
                  <text:number>5.</text:number>
                  <text:p text:style-name="al">De organisatieonderdelen kunnen uitgaven doen en verplichtingen aangaan overeenkomstig de daarvoor vastgestelde regeli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werking</text:p>
              <text:p text:style-name="al">Dit Organisatiebesluit Veiligheidsregio Noord-Holland Noord 2024 kan nader worden uitgewerkt in een organisatieplan. Het organisatieplan wordt vastgesteld door de Directie.</text:p>
            </text:section>
            <text:section text:name="artikel_id1-3-2-2-4-3" text:style-name="artikel">
              <text:p text:style-name="artikel_kop_titel"><text:span text:style-name="artikel_kop_label">Artikel</text:span> <text:span text:style-name="artikel_kop_nr">36</text:span> Inwerkingtreding en citeertitel</text:p>
              <text:list text:style-name="id1-3-2-2-4-3-2">
                <text:list-item text:style-override="id1-3-2-2-4-3-2-1">
                  <text:number>1.</text:number>
                  <text:p text:style-name="al">Dit organisatiebesluit treedt in werking op 1 januari 2024.</text:p>
                </text:list-item>
                <text:list-item text:style-override="id1-3-2-2-4-3-2-2">
                  <text:number>2.</text:number>
                  <text:p text:style-name="al">Dit besluit kan worden aangehaald als “Organisatiebesluit Veiligheidsregio Noord-Holland Noord 2024”.</text:p>
                </text:list-item>
              </text:list>
              <text:p text:style-name="al"/>
              <text:p text:style-name="al">Dit besluit zal met de toelichting op de website van ‘officiële bekendmakingen’ worden gepubliceerd via <text:a xlink:href="http://www.officielebekendmakingen.nl/" xlink:type="simple">www.officielebekendmakingen.nl</text:a>.</text:p>
              <text:p text:style-name="al"/>
              <text:p text:style-name="al">Aldus vastgesteld in de vergadering van het dagelijks bestuur van 15 februari 2024.</text:p>
              <text:p text:style-name="al"/>
            </text:section>
            <text:p text:style-name="hoofdstuk_bottom"/>
          </text:section>
        </text:section>
        <text:section text:name="regeling-sluiting_id1-3-2-3" text:style-name="regeling-sluiting">
          <text:section text:name="ondertekening_id1-3-2-3-1">
            <text:p><text:span text:style-name="functie">De Voorzitter, A.M.C.G. Schouten.</text:span></text:p>
            <text:p><text:span text:style-name="functie">De Secretaris, K. Taneja.</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Organisatiebesluit Veiligheidsregio Noord-Holland Noord 2024</text:p>
          <text:p text:style-name="al">Op grond van artikel 33b, eerste lid, aanhef en onder c, van de Wet gemeenschappelijke regelingen en de Gemeenschappelijke Regeling Veiligheidsregio Noord-Holland Noord 2023 is het dagelijks bestuur bevoegd regels vast te stellen over de ambtelijke organisatie van VRNHN.</text:p>
          <text:p text:style-name="al"/>
          <text:p text:style-name="al">Het Organisatiebesluit heeft een andere opzet dan de eerdere verordening betreffende de organisatie. Enerzijds is de vorige verordening sterk verouderd, anderzijds is de ambtelijke organisatie van VRNHN sterk veranderd. Daarnaast zijn overbodige bepalingen weggelaten die op basis van andere verordeningen en/of regelingen reeds worden geregeld.</text:p>
          <text:p text:style-name="al"/>
          <text:p text:style-name="al">Dit Organisatiebesluit betreft een besluit op hoofdlijnen, zonder overlap met andere (wettelijke) regelingen. Het Organisatiebesluit benoemt daarom slechts de belangrijkste organen, taken en bevoegdheden en geeft daarmee dus maar een deel van de organisatie weer. Veel is in meerdere of mindere mate formeel uitgewerkt in nadere regelingen en richtlijnen (bijvoorbeeld het mandaatbesluit of de budgethoudersregeling, of wordt geregeld in (in)formele afspraken. </text:p>
          <text:p text:style-name="al"/>
          <text:p text:style-name="al">Dit besluit bestaat uit 3 onderdelen, namelijk de organisatiestructuur, taken en verantwoordelijkheden en werkwijze. Diverse zaken die in het Organisatiebesluit worden beschreven zijn reeds in werking gezet en functioneren als zodanig. Door vaststelling van het Organisatiebesluit worden deze zaken als het ware formeel bevestigd (codificatie).</text:p>
          <text:p text:style-name="al"/>
          <text:p text:style-name="al">
          <text:span text:style-name="nadrukvet">
            <text:span text:style-name="nadrukondlijn">Uitgelichte artikelen</text:span>
          </text:span>
        </text:p>
          <text:p text:style-name="al"/>
          <text:p text:style-name="al">
          <text:span text:style-name="nadrukvet">Directeur (artikel 2)</text:span>
        </text:p>
          <text:p text:style-name="al">De Gemeenschappelijke Regeling VRNHN heeft een ambtelijke organisatie met aan het hoofd twee directeuren. In de Gemeenschappelijke Regeling wordt geen onderscheid gemaakt in hiërarchie. Waar in het organisatiebesluit “directeur” wordt genoemd kan deze bevoegdheid door beide directeuren worden uitgeoefend. Hierbij wordt er van uitgegaan dat de directeuren onderling afstemmen over het betreffende onderwerp.</text:p>
          <text:p text:style-name="al"/>
          <text:p text:style-name="al">
          <text:span text:style-name="nadrukvet">Multidisciplinair Directieteam (artikel 3)</text:span>
        </text:p>
          <text:p text:style-name="al">Het MDT is een flexibel ingestoken overleg tussen multidisciplinaire partners. De focus van het MDT ligt op strategische thema’s en partnerschappen. Het MDT heeft de volgende taken:</text:p>
          <text:list text:style-name="id1-3-2-5-17">
            <text:list-item text:style-override="id1-3-2-5-17-1">
              <text:number>•</text:number>
              <text:p text:style-name="al">formele taak: adviseren van de directeur veiligheidsregio ten behoeve van de jaarlijkse voorlopige vaststelling van de evenementenkalender voor wat betreft het GHOR/GGD- en brandweerdeel;</text:p>
            </text:list-item>
            <text:list-item text:style-override="id1-3-2-5-17-2">
              <text:number>•</text:number>
              <text:p text:style-name="al">verdiepen op thema’s, eventueel samen met partners (op uitnodiging);</text:p>
            </text:list-item>
            <text:list-item text:style-override="id1-3-2-5-17-3">
              <text:number>•</text:number>
              <text:p text:style-name="al">naar behoefte, bijvoorbeeld bij multidisciplinaire knelpunten of (bestuurlijke) gevoelige dossiers.</text:p>
            </text:list-item>
          </text:list>
          <text:p text:style-name="al"/>
          <text:p text:style-name="al">
          <text:span text:style-name="nadrukvet">Management (artikel 4 t/m 10)</text:span>
        </text:p>
          <text:p text:style-name="al">Het management is verantwoordelijk voor het beleid of (afdelings)programma van de organisatie dan wel een afdeling. Ze zetten de toon voor onder andere de doelstellingen, prioriteiten en de missie en visie. Ze bepalen de lange termijn voor de organisatie of afdeling en zorgen ervoor dat het makkelijk vertaald kan worden voor uitvoering in de organisatie.</text:p>
          <text:p text:style-name="al"/>
          <text:p text:style-name="al">
          <text:span text:style-name="nadrukvet">Coördinerend gemeentesecretaris (artikel 20)</text:span>
        </text:p>
          <text:p text:style-name="al">Dit artikel ziet op de overkoepelende taakstelling van de gemeenschappelijke regeling opdat gemeenten zich beter regionaal kunnen voorbereiden op het bestrijden van rampen en zware ongevallen. De rol en taak van de coördinerend gemeentesecretaris wordt hier in de kern vastgelegd, conform artikel 36 Wvr. De coördinerend gemeentesecretaris is belast met de coördinatie van de maatregelen en voorzieningen die de gemeenten treffen met het oog op een ramp of crisis.</text:p>
          <text:p text:style-name="al"/>
          <text:p text:style-name="al">
          <text:span text:style-name="nadrukvet">Bevolkingszorg (artikel 27a)</text:span>
        </text:p>
          <text:p text:style-name="al">De gemeentelijke activiteiten bij een crisissituatie noemen we ‘bevolkingszorg’. Binnen Veiligheidsregio Noord-Holland Noord (VR NHN) is een deel van de bevolkingszorgtaken regionaal georganiseerd. In 2015 is daartoe het Expertteam Bevolkingszorg opgericht. Dit team staat ten dienste van alle gemeenten en bestaat uit experts 24/7 beschikbaar zijn voor sleutelfuncties in de crisisteams CoPI, ROT, sectie Bevolkingszorg en het beleidsteam. Voor de gemeentelijke taken op het gebied van crisisbeheersing en bevolkingszorg hebben de gemeenten diverse functies ingericht om de benodigde lokale taken uit te voeren en het expertteam met expertise te ondersteunen. Deze functies en taken zijn beschreven in het Handboek lokale bevolkingszorg.</text:p>
          <text:p text:style-name="al"/>
          <text:p text:style-name="al">
          <text:span text:style-name="nadrukvet">Slotbepalingen (artikel 36)</text:span>
        </text:p>
          <text:p text:style-name="al">Procedureel geldt dat bij eerdere wijziging van de Gemeenschappelijke Regeling verzuimd is de Organisatieverordening in te trekken waardoor deze formeel nog steeds in werking is. Die moet derhalve worden ingetrokken. Nu de Organisatieverordening toentertijd door het algemeen bestuur is vastgesteld moet deze ook door het algemeen bestuur worden ingetrokken. Dat kan derhalve niet gelijktijdig plaatsvinden met de vaststelling van het Organisatiebesluit door het dagelijks bestuur.</text:p>
          <text:p text:style-name="al"/>
          <text:p text:style-name="al">
          <text:span text:style-name="nadrukvet">
            <text:span text:style-name="nadrukondlijn">Overige artikelen</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3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N.v.t.</meta:user-defined>
    <meta:user-defined meta:name="DCTERMS.alternative">Organisatiebesluit Veiligheidsregio Noord-Holland Noord 2024</meta:user-defined>
    <dc:language>nl</dc:language>
    <meta:user-defined meta:name="OVERHEIDop.locatietype/OVERHEIDop.gebiedsmarkering">Adres</meta:user-defined>
    <meta:user-defined meta:name="DC.title">Organisatiebesluit Veiligheidsregio Noord-Holland Noord 2024</meta:user-defined>
    <meta:user-defined meta:name="DCTERMS.W3CDTF/DCTERMS.available">2024-03-11</meta:user-defined>
    <meta:user-defined meta:name="DCTERMS.W3CDTF/OVERHEIDop.jaargang">2024</meta:user-defined>
    <meta:user-defined meta:name="OVERHEIDop.publicationIssue">369</meta:user-defined>
    <meta:user-defined meta:name="OVERHEIDop.BgrID/DC.identifier">bgr-2024-369</meta:user-defined>
    <meta:user-defined meta:name="OVERHEIDop.versieInformatie"/>
  </office:meta>
</office:document-meta>
</file>