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houdelijk reglement Klachten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Doel en status huishoudelijk reglement</text:p>
              <text:p text:style-name="al">Dit huishoudelijk reglement beschrijft de werkwijze van de klachtencommissie van GGD Drenthe, verder te noemen: de Klachtencommissie, zoals bedoeld in de Algemene Klachtenregeling GGD Drenthe en de Klachtenregeling Veilig Thuis, verder te noemen: de Klachtenregelingen. In dit reglement gelden dezelfde begrippen zoals genoemd in artikel 2 van deze Klachtenregelingen. </text:p>
            </text:section>
            <text:p text:style-name="hoofdstuk_bottom"/>
          </text:section>
          <text:section text:name="hoofdstuk_id1-3-2-2-2" text:style-name="hoofdstuk">
            <text:p text:style-name="hoofdstuk_kop"><text:span text:style-name="label">Hoofdstuk</text:span> <text:span text:style-name="nr">2</text:span> De Klachtencommissie</text:p>
            <text:section text:name="artikel_id1-3-2-2-2-2" text:style-name="artikel">
              <text:p text:style-name="artikel_kop_titel"><text:span text:style-name="artikel_kop_label">Artikel</text:span> <text:span text:style-name="artikel_kop_nr">2</text:span> De Klachtencommissie</text:p>
              <text:list text:style-name="id1-3-2-2-2-2-2">
                <text:list-item text:style-override="id1-3-2-2-2-2-2">
                  <text:number>1.</text:number>
                  <text:p text:style-name="al">De Klachtencommissie is bevoegd en heeft tot taak klachten te behandelen tussen Klager en GGD Drenthe, verder te noemen GGD, waaronder ook Veilig Thuis Drenthe wordt begrepen, op basis van de Wet kwaliteit, klachten en geschillen in de zorg (Wkkgz), de Wet Maatschappelijke Ondersteuning 2015 (WMO 2015) en de Algemene wet bestuursrecht (Awb).</text:p>
                </text:list-item>
                <text:list-item text:style-override="id1-3-2-2-2-2-3">
                  <text:number>2.</text:number>
                  <text:p text:style-name="al">De Klachtencommissie geeft in klachten die vallen onder de Algemene klachtenregeling GGD Drenthe een advies aan de directeur over de gegrondheid van de klacht. De Klachtencommissie kan daarbij aanbevelingen doen. </text:p>
                </text:list-item>
                <text:list-item text:style-override="id1-3-2-2-2-2-4">
                  <text:number>3.</text:number>
                  <text:p text:style-name="al">De Klachtencommissie geeft in klachten die vallen onder de Klachtenregeling Veilig Thuis Drenthe een oordeel over de gegrondheid van de Klacht. De Klachtencommissie kan daarbij aanbevelingen doen.</text:p>
                </text:list-item>
              </text:list>
            </text:section>
            <text:section text:name="artikel_id1-3-2-2-2-3" text:style-name="artikel">
              <text:p text:style-name="artikel_kop_titel"><text:span text:style-name="artikel_kop_label">Artikel</text:span> <text:span text:style-name="artikel_kop_nr">3</text:span> Benoeming en onkostenvergoeding leden</text:p>
              <text:list text:style-name="id1-3-2-2-2-3-2">
                <text:list-item text:style-override="id1-3-2-2-2-3-2">
                  <text:number>1.</text:number>
                  <text:p text:style-name="al">De Klachtencommissie bestaat uit vijf leden, die één van hen benoemen als voorzitter. </text:p>
                </text:list-item>
                <text:list-item text:style-override="id1-3-2-2-2-3-3">
                  <text:number>2.</text:number>
                  <text:p text:style-name="al">De leden worden benoemd voor een periode van vier jaar, waarna tweemaal herbenoeming voor telkens vier jaar kan plaatsvinden. De Klachtencommissie stelt een rooster van aftreden op. </text:p>
                </text:list-item>
                <text:list-item text:style-override="id1-3-2-2-2-3-4">
                  <text:number>3.</text:number>
                  <text:p text:style-name="al">De leden ontvangen een (geïndexeerde) onkostenvergoeding die door de GGD is vastgesteld.</text:p>
                </text:list-item>
              </text:list>
            </text:section>
            <text:section text:name="artikel_id1-3-2-2-2-4" text:style-name="artikel">
              <text:p text:style-name="artikel_kop_titel"><text:span text:style-name="artikel_kop_label">Artikel</text:span> <text:span text:style-name="artikel_kop_nr">4</text:span> Onafhankelijkheid en deskundigheid leden</text:p>
              <text:list text:style-name="id1-3-2-2-2-4-2">
                <text:list-item text:style-override="id1-3-2-2-2-4-2">
                  <text:number>1.</text:number>
                  <text:p text:style-name="al">De voorzitter en de leden zijn onafhankelijk van en niet op enige wijze verbonden aan of werkzaam voor de GGD. De leden van de Klachtencommissie voeren hun taak naar eigen inzicht uit en dragen er zorg voor dat zij voor de duur van hun benoeming beschikken over de voor hun taakvervulling benodigde actuele kennis, deskundigheid en ervaring.</text:p>
                </text:list-item>
                <text:list-item text:style-override="id1-3-2-2-2-4-3">
                  <text:number>2.</text:number>
                  <text:p text:style-name="al">De leden laten zich bij beoordeling van de Klacht leiden door hetgeen is bepaald bij of krachtens de Nederlandse wet, de jurisprudentie, de professionele standaard en de redelijkheid en billijkheid. </text:p>
                </text:list-item>
              </text:list>
            </text:section>
            <text:section text:name="artikel_id1-3-2-2-2-5" text:style-name="artikel">
              <text:p text:style-name="artikel_kop_titel"><text:span text:style-name="artikel_kop_label">Artikel</text:span> <text:span text:style-name="artikel_kop_nr">5</text:span> De secretaris</text:p>
              <text:list text:style-name="id1-3-2-2-2-5-2">
                <text:list-item text:style-override="id1-3-2-2-2-5-2">
                  <text:number>1.</text:number>
                  <text:p text:style-name="al">De Klachtencommissie wordt ondersteund door een secretaris. De secretaris is onafhankelijk van en niet op enige wijze verbonden aan of werkzaam voor de GGD. </text:p>
                </text:list-item>
                <text:list-item text:style-override="id1-3-2-2-2-5-3">
                  <text:number>2.</text:number>
                  <text:p text:style-name="al">De secretaris heeft de administratieve verwerking van de klachten tot taak. Dit betreft onder meer: het registreren van een Klacht, verslagleggen tijdens de zitting en voeren van correspondentie met Partijen. </text:p>
                </text:list-item>
              </text:list>
            </text:section>
            <text:p text:style-name="hoofdstuk_bottom"/>
          </text:section>
          <text:section text:name="hoofdstuk_id1-3-2-2-3" text:style-name="hoofdstuk">
            <text:p text:style-name="hoofdstuk_kop"><text:span text:style-name="label">Hoofdstuk</text:span> <text:span text:style-name="nr">3</text:span> Klaagschrift en verweerschrift</text:p>
            <text:section text:name="artikel_id1-3-2-2-3-2" text:style-name="artikel">
              <text:p text:style-name="artikel_kop_titel"><text:span text:style-name="artikel_kop_label">Artikel</text:span> <text:span text:style-name="artikel_kop_nr">6</text:span> Eisen klaagschrift</text:p>
              <text:list text:style-name="id1-3-2-2-3-2-2">
                <text:list-item text:style-override="id1-3-2-2-3-2-2">
                  <text:number>1.</text:number>
                  <text:p text:style-name="al">De Klacht wordt schriftelijk per post of via het <text:span text:style-name="nadrukvet"><text:span text:style-name="nadrukondlijn">Klachtenformulier - GGD Drenthe</text:span></text:span> ingediend.</text:p>
                </text:list-item>
                <text:list-item text:style-override="id1-3-2-2-3-2-3">
                  <text:number>2.</text:number>
                  <text:p text:style-name="al">Het klaagschrift is opgesteld in de Nederlandse taal en bevat:</text:p>
                  <text:list text:style-name="id1-3-2-2-3-2-3-3">
                    <text:list-item text:style-override="id1-3-2-2-3-2-3-3-1">
                      <text:number>a.</text:number>
                      <text:p text:style-name="al">de naam, de voornamen en het adres van Klager;</text:p>
                    </text:list-item>
                    <text:list-item text:style-override="id1-3-2-2-3-2-3-3-2">
                      <text:number>b.</text:number>
                      <text:p text:style-name="al">indien van toepassing, de naam en het werkadres van de medewerker(s) van de GGD over wie wordt geklaagd;</text:p>
                    </text:list-item>
                    <text:list-item text:style-override="id1-3-2-2-3-2-3-3-3">
                      <text:number>c.</text:number>
                      <text:p text:style-name="al">een omschrijving van de Klacht, de feiten en gronden waarop deze berust;</text:p>
                    </text:list-item>
                    <text:list-item text:style-override="id1-3-2-2-3-2-3-3-4">
                      <text:number>d.</text:number>
                      <text:p text:style-name="al">indien geklaagd wordt door een ander dan de cliënt: een duidelijke omschrijving van de relatie tot de cliënt;</text:p>
                    </text:list-item>
                  </text:list>
                </text:list-item>
                <text:list-item text:style-override="id1-3-2-2-3-2-4">
                  <text:number>3.</text:number>
                  <text:p text:style-name="al">Aan het klaagschrift zijn de stukken toegevoegd die de Klacht onderbouwen, zoals het dossier, de correspondentie, mailwisseling en uitkomst van een – onder begeleiding van de klachtenfunctionaris gevoerd – bemiddelingsgesprek.</text:p>
                </text:list-item>
                <text:list-item text:style-override="id1-3-2-2-3-2-5">
                  <text:number>4.</text:number>
                  <text:p text:style-name="al">Klager kan zich – op eigen kosten - laten bijstaan door een gemachtigde. Het klaagschrift is schriftelijk of elektronisch ondertekend door Klager en een eventuele gemachtigde.</text:p>
                </text:list-item>
              </text:list>
            </text:section>
            <text:section text:name="artikel_id1-3-2-2-3-3" text:style-name="artikel">
              <text:p text:style-name="artikel_kop_titel"><text:span text:style-name="artikel_kop_label">Artikel</text:span> <text:span text:style-name="artikel_kop_nr">7</text:span> Klachtdossier</text:p>
              <text:list text:style-name="id1-3-2-2-3-3-2">
                <text:list-item text:style-override="id1-3-2-2-3-3-2">
                  <text:number>1.</text:number>
                  <text:p text:style-name="al">De secretaris maakt na ontvangst van het klaagschrift een dossier aan, met daarin:</text:p>
                  <text:list text:style-name="id1-3-2-2-3-3-2-3">
                    <text:list-item text:style-override="id1-3-2-2-3-3-2-3-1">
                      <text:number>-</text:number>
                      <text:p text:style-name="al">naam en contactgegevens van Klager en aangeklaagde medewerker(s) van de GGD; </text:p>
                    </text:list-item>
                    <text:list-item text:style-override="id1-3-2-2-3-3-2-3-2">
                      <text:number>-</text:number>
                      <text:p text:style-name="al">de datum waarop en/of periode waarin de feiten waarop de Klacht betrekking heeft, zich hebben voorgedaan;</text:p>
                    </text:list-item>
                    <text:list-item text:style-override="id1-3-2-2-3-3-2-3-3">
                      <text:number>-</text:number>
                      <text:p text:style-name="al">het klaagschrift met de datum van ontvangst;</text:p>
                    </text:list-item>
                    <text:list-item text:style-override="id1-3-2-2-3-3-2-3-4">
                      <text:number>-</text:number>
                      <text:p text:style-name="al">de van Klager ontvangen getekende schriftelijke medische machtiging;</text:p>
                    </text:list-item>
                    <text:list-item text:style-override="id1-3-2-2-3-3-2-3-5">
                      <text:number>-</text:number>
                      <text:p text:style-name="al">en de overige van Partijen ontvangen stukken.</text:p>
                    </text:list-item>
                  </text:list>
                </text:list-item>
                <text:list-item text:style-override="id1-3-2-2-3-3-3">
                  <text:number>2.</text:number>
                  <text:p text:style-name="al">Het klachtdossier wordt gedurende een periode van vijf jaar na het einde van de klachtprocedure bewaard, tenzij er sprake is van een bijzondere reden voor een andere termijn, zoals genoemd in artikel 10.3 van de Klachtenregelingen. </text:p>
                </text:list-item>
                <text:list-item text:style-override="id1-3-2-2-3-3-4">
                  <text:number>3.</text:number>
                  <text:p text:style-name="al">Ten aanzien van de bescherming van persoonsgegevens worden de verplichtingen uit de Algemene verordening gegevensbescherming (AVG) in acht genomen.</text:p>
                </text:list-item>
              </text:list>
            </text:section>
            <text:section text:name="artikel_id1-3-2-2-3-4" text:style-name="artikel">
              <text:p text:style-name="artikel_kop_titel"><text:span text:style-name="artikel_kop_label">Artikel</text:span> <text:span text:style-name="artikel_kop_nr">8</text:span> Ontvangst klaagschrift en herstel verzuim</text:p>
              <text:list text:style-name="id1-3-2-2-3-4-2">
                <text:list-item text:style-override="id1-3-2-2-3-4-2">
                  <text:number>1.</text:number>
                  <text:p text:style-name="al">De secretaris noteert de datum van ontvangst op het klaagschrift en bevestigt binnen een week schriftelijk of per mail de ontvangst daarvan aan Klager.</text:p>
                </text:list-item>
                <text:list-item text:style-override="id1-3-2-2-3-4-3">
                  <text:number>2.</text:number>
                  <text:p text:style-name="al">De secretaris informeert Klager over de procedure en vraagt toestemming voor inzage in het medisch dossier of het dossier van Veilig Thuis Drenthe. Dit voor zover dit voor het onderzoek van de Klacht noodzakelijk is en Klager deze informatie niet zelf gedeeld heeft met de Klachtencommissie.</text:p>
                </text:list-item>
                <text:list-item text:style-override="id1-3-2-2-3-4-4">
                  <text:number>3.</text:number>
                  <text:p text:style-name="al">Als het klaagschrift niet voldoet aan de in artikel 6 genoemde eisen, dan informeert de secretaris Klager daarover in de ontvangstbevestiging. De secretaris laat Klager weten welke informatie ontbreekt en stelt Klager in de gelegenheid de ontbrekende informatie aan te leveren.</text:p>
                </text:list-item>
                <text:list-item text:style-override="id1-3-2-2-3-4-5">
                  <text:number>4.</text:number>
                  <text:p text:style-name="al">De termijn voor het aanleveren van de ontbrekende informatie is vier weken. </text:p>
                </text:list-item>
                <text:list-item text:style-override="id1-3-2-2-3-4-6">
                  <text:number>5.</text:number>
                  <text:p text:style-name="al">De secretaris bevestigt binnen een week na ontvangst aan Klager dat de ontbrekende informatie is ontvangen. </text:p>
                </text:list-item>
                <text:list-item text:style-override="id1-3-2-2-3-4-7">
                  <text:number>6.</text:number>
                  <text:p text:style-name="al">Wanneer Klager de ontbrekende informatie niet binnen vier weken aanlevert, wordt de Klacht niet in behandeling genomen. Klager ontvangt hiervan bericht van de secretaris.</text:p>
                </text:list-item>
              </text:list>
            </text:section>
            <text:section text:name="artikel_id1-3-2-2-3-5" text:style-name="artikel">
              <text:p text:style-name="artikel_kop_titel"><text:span text:style-name="artikel_kop_label">Artikel</text:span> <text:span text:style-name="artikel_kop_nr">9</text:span> Verweerschrift</text:p>
              <text:list text:style-name="id1-3-2-2-3-5-2">
                <text:list-item text:style-override="id1-3-2-2-3-5-2">
                  <text:number>1.</text:number>
                  <text:p text:style-name="al">Binnen een week na het in behandeling nemen van de Klacht stelt de secretaris de GGD. in het bezit van het klaagschrift met bijbehorende stukken. De secretaris stelt de GGD in de gelegenheid een reactie op de Klacht (verweerschrift) in te dienen, tenzij er sprake is van een in artikel 11 genoemde situatie.</text:p>
                </text:list-item>
                <text:list-item text:style-override="id1-3-2-2-3-5-3">
                  <text:number>2.</text:number>
                  <text:p text:style-name="al">Het verweerschrift wordt in tweevoud schriftelijk en/of elektronisch ingediend en bevat het verweer en de gronden waarop het berust.</text:p>
                </text:list-item>
                <text:list-item text:style-override="id1-3-2-2-3-5-4">
                  <text:number>3.</text:number>
                  <text:p text:style-name="al">Voor het indienen van het verweerschrift wordt een termijn van maximaal drie weken gehanteerd. De Klachtencommissie kan besluiten, na een gemotiveerd verzoek daartoe, uitstel te verlenen. Dit uitstel is in beginsel maximaal twee weken, tenzij er sprake is van een uitzonderlijke situatie. </text:p>
                </text:list-item>
                <text:list-item text:style-override="id1-3-2-2-3-5-5">
                  <text:number>4.</text:number>
                  <text:p text:style-name="al">De secretaris bevestigt binnen een week de ontvangst van het verweerschrift en stuurt dit per post of elektronisch door naar Klager.</text:p>
                </text:list-item>
                <text:list-item text:style-override="id1-3-2-2-3-5-6">
                  <text:number>5.</text:number>
                  <text:p text:style-name="al">De GGD kan zich – op eigen kosten - laten bijstaan door een gemachtigde.</text:p>
                </text:list-item>
              </text:list>
            </text:section>
            <text:section text:name="artikel_id1-3-2-2-3-6" text:style-name="artikel">
              <text:p text:style-name="artikel_kop_titel"><text:span text:style-name="artikel_kop_label">Artikel</text:span> <text:span text:style-name="artikel_kop_nr">10</text:span> Intrekken van de Klacht</text:p>
              <text:p text:style-name="al">Klager kan tot aan het moment dat een vergadering als bedoeld in artikel 12 lid 3 of een zitting als bedoeld in artikel 13 lid 1 plaatsvindt, zijn Klacht intrekken.</text:p>
            </text:section>
            <text:p text:style-name="hoofdstuk_bottom"/>
          </text:section>
          <text:section text:name="hoofdstuk_id1-3-2-2-4" text:style-name="hoofdstuk">
            <text:p text:style-name="hoofdstuk_kop"><text:span text:style-name="label">Hoofdstuk</text:span> <text:span text:style-name="nr">4</text:span> Schriftelijke behandeling</text:p>
            <text:section text:name="artikel_id1-3-2-2-4-2" text:style-name="artikel">
              <text:p text:style-name="artikel_kop_titel"><text:span text:style-name="artikel_kop_label">Artikel</text:span> <text:span text:style-name="artikel_kop_nr">11</text:span> Niet in behandeling nemen van een Klacht </text:p>
              <text:list text:style-name="id1-3-2-2-4-2-2">
                <text:list-item text:style-override="id1-3-2-2-4-2-2">
                  <text:number>1.</text:number>
                  <text:p text:style-name="al">Als na onderzoek van het klaagschrift en het eventuele herstel van de verzuimen is gebleken dat de klacht:</text:p>
                  <text:list text:style-name="id1-3-2-2-4-2-2-3">
                    <text:list-item text:style-override="id1-3-2-2-4-2-2-3-1">
                      <text:number>-</text:number>
                      <text:p text:style-name="al">anoniem is ingediend; </text:p>
                    </text:list-item>
                    <text:list-item text:style-override="id1-3-2-2-4-2-2-3-2">
                      <text:number>-</text:number>
                      <text:p text:style-name="al">door een ander dan Klager is ingediend;</text:p>
                    </text:list-item>
                    <text:list-item text:style-override="id1-3-2-2-4-2-2-3-3">
                      <text:number>-</text:number>
                      <text:p text:style-name="al">namens een cliënt is ingediend, waarbij die cliënt daar niet mee instemt (terwijl zijn instemming is vereist); </text:p>
                    </text:list-item>
                    <text:list-item text:style-override="id1-3-2-2-4-2-2-3-4">
                      <text:number>-</text:number>
                      <text:p text:style-name="al">niet binnen drie jaar na de gedraging waar de Klacht betrekking op heeft bij de GGD is ontvangen;</text:p>
                    </text:list-item>
                    <text:list-item text:style-override="id1-3-2-2-4-2-2-3-5">
                      <text:number>-</text:number>
                      <text:p text:style-name="al">ziet op gedragingen die al eerder via de Klachtenregelingen zijn behandeld of waarover eerder een bindend advies is gegeven.</text:p>
                    </text:list-item>
                  </text:list>
                </text:list-item>
              </text:list>
              <text:p text:style-name="al">dan verklaart de Klachtencommissie Klager niet-ontvankelijkheid in zijn Klacht.</text:p>
            </text:section>
            <text:section text:name="artikel_id1-3-2-2-4-3" text:style-name="artikel">
              <text:p text:style-name="artikel_kop_titel"><text:span text:style-name="artikel_kop_label">Artikel</text:span> <text:span text:style-name="artikel_kop_nr">12</text:span> Schriftelijke behandeling</text:p>
              <text:list text:style-name="id1-3-2-2-4-3-2">
                <text:list-item text:style-override="id1-3-2-2-4-3-2">
                  <text:number>1.</text:number>
                  <text:p text:style-name="al">Na ontvangst van het klaagschrift en het verweerschrift, dan wel het ongebruikt verstrijken van de termijn voor het indienen van een verweerschrift, beoordeelt de voorzitter van de Klachtencommissie of de Klacht schriftelijk, op basis van de stukken, afgehandeld kan worden.</text:p>
                </text:list-item>
                <text:list-item text:style-override="id1-3-2-2-4-3-3">
                  <text:number>2.</text:number>
                  <text:p text:style-name="al">De voorzitter kan bepalen dat de Klacht schriftelijk afgehandeld kan worden als kennelijk ongegrond wanneer:</text:p>
                  <text:list text:style-name="id1-3-2-2-4-3-3-3">
                    <text:list-item text:style-override="id1-3-2-2-4-3-3-3-1">
                      <text:number>-</text:number>
                      <text:p text:style-name="al">Klager geen redelijk belang heeft bij een advies of uitspraak van de Klachtencommissie, bijvoorbeeld omdat aan al zijn verzoeken al tegemoet is gekomen of zijn belang of het gewicht van de gedraging kennelijk onvoldoende is, </text:p>
                    </text:list-item>
                    <text:list-item text:style-override="id1-3-2-2-4-3-3-3-2">
                      <text:number>-</text:number>
                      <text:p text:style-name="al">door GGD niet of niet tijdig een verweerschrift is ingediend.</text:p>
                    </text:list-item>
                  </text:list>
                </text:list-item>
                <text:list-item text:style-override="id1-3-2-2-4-3-4">
                  <text:number>3.</text:number>
                  <text:p text:style-name="al">Oordeelt de voorzitter van de Klachtencommissie dat de Klacht schriftelijk behandeld kan worden, dan organiseert de secretaris op zo kort mogelijke termijn een besloten vergadering waarin de Klachtencommissie met minimaal drie leden inclusief de voorzitter de Klacht behandelt. De voorzitter bepaalt of en welke leden deelnemen aan de vergadering. </text:p>
                </text:list-item>
                <text:list-item text:style-override="id1-3-2-2-4-3-5">
                  <text:number>4.</text:number>
                  <text:p text:style-name="al">Uiterlijk een week voorafgaand aan de vergadering zendt de secretaris de stukken per aangetekende post of beveiligd elektronisch aan de leden van de Klachtencommissie.</text:p>
                </text:list-item>
                <text:list-item text:style-override="id1-3-2-2-4-3-6">
                  <text:number>5.</text:number>
                  <text:p text:style-name="al">Artikel 16 is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Mondelinge behandeling </text:p>
            <text:section text:name="artikel_id1-3-2-2-5-2" text:style-name="artikel">
              <text:p text:style-name="artikel_kop_titel"><text:span text:style-name="artikel_kop_label">Artikel</text:span> <text:span text:style-name="artikel_kop_nr">13</text:span> Bepalen van de zitting</text:p>
              <text:list text:style-name="id1-3-2-2-5-2-2">
                <text:list-item text:style-override="id1-3-2-2-5-2-2">
                  <text:number>1.</text:number>
                  <text:p text:style-name="al">Binnen twee weken na ontvangst van het verweerschrift bepaalt de voorzitter de samenstelling van de Klachtencommissie die over de gegrondheid van de Klacht zal adviseren dan wel oordelen. Er wordt een zitting bepaald waarop artikel 14 van toepassing is. Dit tenzij sprake is van een in artikel 12 bedoelde situatie en de klacht schriftelijk behandeld wordt. </text:p>
                </text:list-item>
                <text:list-item text:style-override="id1-3-2-2-5-2-3">
                  <text:number>2.</text:number>
                  <text:p text:style-name="al">Wordt een zitting bepaald, dan kan de secretaris daaraan voorafgaand in overleg met de voorzitter de mogelijkheid van bemiddeling onderzoeken. De secretaris bepaalt daarvoor zo nodig – en als beide partijen dat wensen – op zo kort mogelijke termijn een bijeenkomst waarvoor Partijen worden uitgenodigd. </text:p>
                </text:list-item>
                <text:list-item text:style-override="id1-3-2-2-5-2-4">
                  <text:number>3.</text:number>
                  <text:p text:style-name="al">Wordt een zitting bepaald, dan kan de Klachtencommissie als zij dat noodzakelijk acht, inlichtingen inwinnen door het doen instellen van een onderzoek door één of meer door haar aan te wijzen deskundigen. De Klachtencommissie geeft daarvan binnen twee weken na ontvangst van het verweerschrift kennis aan Partijen. Een dergelijk onderzoek mag hooguit vier weken duren. De secretaris verstrekt een afschrift van het deskundigenadvies aan Partijen, die daarop binnen twee weken schriftelijk of elektronisch kunnen reageren. </text:p>
                </text:list-item>
              </text:list>
            </text:section>
            <text:section text:name="artikel_id1-3-2-2-5-3" text:style-name="artikel">
              <text:p text:style-name="artikel_kop_titel"><text:span text:style-name="artikel_kop_label">Artikel</text:span> <text:span text:style-name="artikel_kop_nr">14</text:span> Zitting </text:p>
              <text:list text:style-name="id1-3-2-2-5-3-2">
                <text:list-item text:style-override="id1-3-2-2-5-3-2">
                  <text:number>1.</text:number>
                  <text:p text:style-name="al">De secretaris bepaalt in overleg met de voorzitter de datum voor de zitting. De zitting vindt plaats op het hoofdkantoor van de GGD in Assen. Uiterlijk een week voorafgaand aan de zitting zendt de secretaris de stukken per aangetekende post of beveiligd elektronisch aan de leden van de Klachtencommissie die de Klacht behandelen</text:p>
                </text:list-item>
                <text:list-item text:style-override="id1-3-2-2-5-3-3">
                  <text:number>2.</text:number>
                  <text:p text:style-name="al">De secretaris nodigt Partijen schriftelijk en/of elektronisch uit op de zitting te verschijnen, onder mededeling van de plaats, de dag en het tijdstip van de zitting. De secretaris vermeldt verder de samenstelling van de Klachtencommissie, en – voor zover dit aan de orde is – de namen van de getuigen en de deskundigen die door de Klachtencommissie zijn uitgenodigd of opgeroepen. </text:p>
                </text:list-item>
                <text:list-item text:style-override="id1-3-2-2-5-3-4">
                  <text:number>3.</text:number>
                  <text:p text:style-name="al">Partijen kunnen getuigen en deskundigen uitnodigen. De namen van deze getuigen en/of deskundigen, geeft een partij minimaal zeven dagen vóór de zitting schriftelijk of elektronisch aan de secretaris en de andere partij door. De kosten van deze getuigen of deskundigen komen voor rekening van de partij die deze uitnodigt.</text:p>
                </text:list-item>
                <text:list-item text:style-override="id1-3-2-2-5-3-5">
                  <text:number>4.</text:number>
                  <text:p text:style-name="al">Processtukken, waaronder ook een deskundigenadvies, kunnen uiterlijk zeven dagen vóór de zitting bij de secretaris - met tegelijkertijd verzending aan de andere partij - schriftelijk of elektronisch worden ingediend. </text:p>
                </text:list-item>
                <text:list-item text:style-override="id1-3-2-2-5-3-6">
                  <text:number>5.</text:number>
                  <text:p text:style-name="al">De voorzitter opent, leidt, sluit en handhaaft de orde op de zitting en kan degene die tijdens de zitting de stilte of orde verstoort of tekenen van goed- of afkeuring geeft, laten verwijderen.</text:p>
                </text:list-item>
                <text:list-item text:style-override="id1-3-2-2-5-3-7">
                  <text:number>6.</text:number>
                  <text:p text:style-name="al">Alle verschenen getuigen en deskundigen worden gehoord, tenzij sprake is van verzuim van lid 3 of sprake is van strijd met een goede procesorde. De voorzitter bepaalt de volgorde van het horen. De getuigen en deskundigen worden gehoord door de voorzitter. De andere leden van de Klachtencommissiekunnen eveneens vragen stellen.</text:p>
                </text:list-item>
                <text:list-item text:style-override="id1-3-2-2-5-3-8">
                  <text:number>7.</text:number>
                  <text:p text:style-name="al">Door tussenkomst van de voorzitter kunnen Partijen vragen stellen aan de getuigen en de deskundigen.</text:p>
                </text:list-item>
                <text:list-item text:style-override="id1-3-2-2-5-3-9">
                  <text:number>8.</text:number>
                  <text:p text:style-name="al">Ter zitting kan een schikking worden beproefd. Indien een schikking tot stand komt, dan wordt daarvan een overeenkomst opgemaakt als bedoeld in artikel 7:900 BW. De procedure wordt op dat moment afgesloten.</text:p>
                </text:list-item>
                <text:list-item text:style-override="id1-3-2-2-5-3-10">
                  <text:number>9.</text:number>
                  <text:p text:style-name="al">Van het verhandelde op de zitting maakt de secretaris een verslag. Het verslag wordt ondertekend door de voorzitter en de secretaris.</text:p>
                </text:list-item>
              </text:list>
            </text:section>
            <text:p text:style-name="hoofdstuk_bottom"/>
          </text:section>
          <text:section text:name="hoofdstuk_id1-3-2-2-6" text:style-name="hoofdstuk">
            <text:p text:style-name="hoofdstuk_kop"><text:span text:style-name="label">Hoofdstuk</text:span> <text:span text:style-name="nr">6</text:span> Uitspraak en de totstandkoming daarvan</text:p>
            <text:section text:name="artikel_id1-3-2-2-6-2" text:style-name="artikel">
              <text:p text:style-name="artikel_kop_titel"><text:span text:style-name="artikel_kop_label">Artikel</text:span> <text:span text:style-name="artikel_kop_nr">15</text:span> Beraadslaging</text:p>
              <text:list text:style-name="id1-3-2-2-6-2-2">
                <text:list-item text:style-override="id1-3-2-2-6-2-2">
                  <text:number>1.</text:number>
                  <text:p text:style-name="al">Indien er geen schikking is bereikt, beraadslaagt de Klachtencommissie na afloop van de zitting in raadkamer over de uitspraak. </text:p>
                </text:list-item>
                <text:list-item text:style-override="id1-3-2-2-6-2-3">
                  <text:number>2.</text:number>
                  <text:p text:style-name="al">Een uitspraak komt tot stand op grond van het verhandelde ter zitting en de stukken die ter kennis van beide partijen zijn gebracht en met inachtneming van het Nederlands burgerlijk (proces)recht.</text:p>
                </text:list-item>
                <text:list-item text:style-override="id1-3-2-2-6-2-4">
                  <text:number>3.</text:number>
                  <text:p text:style-name="al">De Klachtencommissie beslist bij meerderheid van stemmen. Indien drie of meer opvattingen zijn gegeven, dan wordt beslist in de zin die het meest overeenkomt met de opvatting van de meerderheid. Bij het staken van de stemmen is de stem van de voorzitter beslissend.</text:p>
                </text:list-item>
              </text:list>
            </text:section>
            <text:section text:name="artikel_id1-3-2-2-6-3" text:style-name="artikel">
              <text:p text:style-name="artikel_kop_titel"><text:span text:style-name="artikel_kop_label">Artikel</text:span> <text:span text:style-name="artikel_kop_nr">16</text:span> De uitspraak</text:p>
              <text:list text:style-name="id1-3-2-2-6-3-2">
                <text:list-item text:style-override="id1-3-2-2-6-3-2">
                  <text:number>1.</text:number>
                  <text:p text:style-name="al">De Klachtencommissie doet zo mogelijk binnen zes weken na de vergadering als bedoeld in artikel 12 of een zitting als bedoeld in artikel 14 en uitspraak over haar bevoegdheid, de ontvankelijkheid van Partijen en/of het geheel of gedeeltelijk (on)gegrond zijn van de Klacht in de vorm van een advies. Voor zover de uitspraak betrekking heeft op Veilig Thuis Drenthe is de uitspraak een oordeel, al dan niet voorzien van aanbevelingen. </text:p>
                </text:list-item>
                <text:list-item text:style-override="id1-3-2-2-6-3-3">
                  <text:number>2.</text:number>
                  <text:p text:style-name="al">De uitspraak bevat daarnaast:</text:p>
                  <text:list text:style-name="id1-3-2-2-6-3-3-3">
                    <text:list-item text:style-override="id1-3-2-2-6-3-3-3-1">
                      <text:number>a.</text:number>
                      <text:p text:style-name="al">de naam, de voornamen en de woonplaats van Klager;</text:p>
                    </text:list-item>
                    <text:list-item text:style-override="id1-3-2-2-6-3-3-3-2">
                      <text:number>b.</text:number>
                      <text:p text:style-name="al">e naam, de voornamen en het werkadres van de aangeklaagde medewerker(s) van de GGD;</text:p>
                    </text:list-item>
                    <text:list-item text:style-override="id1-3-2-2-6-3-3-3-3">
                      <text:number>c.</text:number>
                      <text:p text:style-name="al">de naam en de voornamen van de gemachtigde(n) alsmede de plaats waar deze personen hun beroep uitoefenen;</text:p>
                    </text:list-item>
                    <text:list-item text:style-override="id1-3-2-2-6-3-3-3-4">
                      <text:number>d.</text:number>
                      <text:p text:style-name="al">een omschrijving van de feiten en omstandigheden die naar aanleiding van het geschil zijn onderzocht en tot de uitspraak van de Klachtencommissie hebben geleid;</text:p>
                    </text:list-item>
                    <text:list-item text:style-override="id1-3-2-2-6-3-3-3-5">
                      <text:number>e.</text:number>
                      <text:p text:style-name="al">de namen van de voorzitter en de andere leden van de Klachtencommissie die de zaak hebben behandeld, en van de secretaris</text:p>
                    </text:list-item>
                    <text:list-item text:style-override="id1-3-2-2-6-3-3-3-6">
                      <text:number>f.</text:number>
                      <text:p text:style-name="al">informatie over de mogelijkheid van Klager om de Klacht – al dan niet na het in artikel 18 genoemde oordeel van de GGD - voor te leggen aan de Geschillencommissie Publieke Gezondheid of Nationale Ombudsman.</text:p>
                    </text:list-item>
                  </text:list>
                </text:list-item>
                <text:list-item text:style-override="id1-3-2-2-6-3-4">
                  <text:number>3.</text:number>
                  <text:p text:style-name="al">De uitspraak wordt door de voorzitter en de secretaris ondertekend. Bij verhindering van een van hen tekent een ander lid van de Klachtencommissie.</text:p>
                </text:list-item>
                <text:list-item text:style-override="id1-3-2-2-6-3-5">
                  <text:number>4.</text:number>
                  <text:p text:style-name="al">De secretaris stuurt de uitspraak binnen maximaal 5 (vijf) werkdagen schriftelijk per aangetekende post of elektronisch aan Partijen. Wanneer Partijen of één van hen een advocaat hebben, dan stuurt de secretaris de uitspraak aan de advocaat.</text:p>
                </text:list-item>
              </text:list>
            </text:section>
            <text:section text:name="artikel_id1-3-2-2-6-4" text:style-name="artikel">
              <text:p text:style-name="artikel_kop_titel"><text:span text:style-name="artikel_kop_label">Artikel</text:span> <text:span text:style-name="artikel_kop_nr">17</text:span> Herstel uitspraak bij kennelijke misslag</text:p>
              <text:list text:style-name="id1-3-2-2-6-4-2">
                <text:list-item text:style-override="id1-3-2-2-6-4-2">
                  <text:number>1.</text:number>
                  <text:p text:style-name="al">De voorzitter van de Klachtencommissie kan een kennelijke fout in de uitspraak herstellen. Dit kan uit eigen beweging of op een schriftelijk of elektronisch verzoek van een partij binnen twee weken na de verzending van de uitspraak.</text:p>
                </text:list-item>
                <text:list-item text:style-override="id1-3-2-2-6-4-3">
                  <text:number>2.</text:number>
                  <text:p text:style-name="al">Bij een verzoek van een van de partijen, wordt de andere partij twee weken in de gelegenheid gesteld op het verzoek als bedoeld in lid 1 schriftelijk of elektronisch te reageren. Na het verstrijken van deze termijn beslist de voorzitter van de Klachtencommissie op het verzoek als bedoeld in lid 1.</text:p>
                </text:list-item>
                <text:list-item text:style-override="id1-3-2-2-6-4-4">
                  <text:number>3.</text:number>
                  <text:p text:style-name="al">Herstel of verbetering gebeurt door middel van schriftelijke of elektronische mededeling aan partijen. </text:p>
                </text:list-item>
              </text:list>
            </text:section>
            <text:section text:name="artikel_id1-3-2-2-6-5" text:style-name="artikel">
              <text:p text:style-name="artikel_kop_titel"><text:span text:style-name="artikel_kop_label">Artikel</text:span> <text:span text:style-name="artikel_kop_nr">18</text:span> Oordeel en maatregelen GGD naar aanleiding van de uitspraak</text:p>
              <text:list text:style-name="id1-3-2-2-6-5-2">
                <text:list-item text:style-override="id1-3-2-2-6-5-2">
                  <text:number>1.</text:number>
                  <text:p text:style-name="al">De GGD deelt binnen een maand na ontvangst van de uitspraak aan Klager en de Klachtencommissie zijn gemotiveerd besluit over de uitspraak mee en tot welke maatregelen dit eventueel voor de GGD leidt. Dit besluit geldt tevens als oordeel in de zin van de Wkkgz.</text:p>
                </text:list-item>
                <text:list-item text:style-override="id1-3-2-2-6-5-3">
                  <text:number>2.</text:number>
                  <text:p text:style-name="al">Indien er sprake is van een ernstige situatie met een structureel karakter bij de afdeling Veilig Thuis en niet is gebleken dat ter zake maatregelen worden getroffen, meldt de Klachtencommissie deze Klacht aan de ingevolge met het toezicht belaste ambtenaren (conform 4.3.1. WMO 2015).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Jaarverslag</text:p>
              <text:list text:style-name="id1-3-2-2-7-2-2">
                <text:list-item text:style-override="id1-3-2-2-7-2-2">
                  <text:number>1.</text:number>
                  <text:p text:style-name="al">De klachtenfunctionaris stelt jaarlijks, voor 1 mei, een geanonimiseerd openbaar verslag op waarin het volgende wordt beschreven:</text:p>
                  <text:list text:style-name="id1-3-2-2-7-2-2-3">
                    <text:list-item text:style-override="id1-3-2-2-7-2-2-3-1">
                      <text:number>-</text:number>
                      <text:p text:style-name="al">een beknopte beschrijving van het huishoudelijk reglement;</text:p>
                    </text:list-item>
                    <text:list-item text:style-override="id1-3-2-2-7-2-2-3-2">
                      <text:number>-</text:number>
                      <text:p text:style-name="al">de samenstelling van de Klachtencommissie;</text:p>
                    </text:list-item>
                    <text:list-item text:style-override="id1-3-2-2-7-2-2-3-3">
                      <text:number>-</text:number>
                      <text:p text:style-name="al">in welke mate de Klachtencommissie haar werkzaamheden heeft kunnen verrichten met in achtneming van de toepasselijke waarborgen, bedoeld in de Wkkgz en/of de WMO 2015 en/of de Awb;</text:p>
                    </text:list-item>
                    <text:list-item text:style-override="id1-3-2-2-7-2-2-3-4">
                      <text:number>-</text:number>
                      <text:p text:style-name="al">het aantal, de aard en de inhoud van de door de Klachtencommissie behandelde klachten;</text:p>
                    </text:list-item>
                    <text:list-item text:style-override="id1-3-2-2-7-2-2-3-5">
                      <text:number>-</text:number>
                      <text:p text:style-name="al">de strekking van de uitspraken van de Klachtencommissie;</text:p>
                    </text:list-item>
                    <text:list-item text:style-override="id1-3-2-2-7-2-2-3-6">
                      <text:number>-</text:number>
                      <text:p text:style-name="al">de aard van de maatregelen, die de GGD daarop eventueel heeft getroffen;</text:p>
                    </text:list-item>
                    <text:list-item text:style-override="id1-3-2-2-7-2-2-3-7">
                      <text:number>-</text:number>
                      <text:p text:style-name="al">het aantal klachten dat nog in behandeling is.</text:p>
                    </text:list-item>
                  </text:list>
                </text:list-item>
                <text:list-item text:style-override="id1-3-2-2-7-2-3">
                  <text:number>2.</text:number>
                  <text:p text:style-name="al">Het jaarverslag wordt na goedkeuring door de voorzitter van de Klachtencommissie uitgebracht aan de GGD.</text:p>
                </text:list-item>
              </text:list>
            </text:section>
            <text:section text:name="artikel_id1-3-2-2-7-3" text:style-name="artikel">
              <text:p text:style-name="artikel_kop_titel"><text:span text:style-name="artikel_kop_label">Artikel</text:span> <text:span text:style-name="artikel_kop_nr">20</text:span> Geheimhouding en privacy</text:p>
              <text:p text:style-name="al">De leden en de secretaris van de Klachtencommissie zijn, ook na hun aftreden, verplicht tot geheimhouding van alle informatie die hen uit hoofde van hun lidmaatschap van de Klachtencommissie ter kennis is gekomen en waarvan zij het vertrouwelijke karakter kenen of redelijkerwijs moet vermoeden. </text:p>
              <text:p text:style-name="al">Binnen drie maanden na afhandeling van de Klacht vernietigen de leden van Klachtencommissie alle (kopieën van de) stukken die zij voor de behandeling van de Klacht ter beschikking kregen. </text:p>
            </text:section>
            <text:section text:name="artikel_id1-3-2-2-7-4" text:style-name="artikel">
              <text:p text:style-name="artikel_kop_titel"><text:span text:style-name="artikel_kop_label">Artikel</text:span> <text:span text:style-name="artikel_kop_nr">21</text:span> Onvoorziene omstandigheden</text:p>
              <text:p text:style-name="al">In alle gevallen waarin het huishoudelijk reglement niet voorziet, neemt de voorzitter, na overleg met de andere leden, een beslissing.</text:p>
            </text:section>
            <text:section text:name="artikel_id1-3-2-2-7-5" text:style-name="artikel">
              <text:p text:style-name="artikel_kop_titel"><text:span text:style-name="artikel_kop_label">Artikel</text:span> <text:span text:style-name="artikel_kop_nr">22</text:span> Wijziging van het huishoudelijk reglement</text:p>
              <text:p text:style-name="al">Dit huishoudelijk reglement kan door de Klachtencommissie worden gewijzigd. Een wijziging kan worden aangenomen met meerderheid van stemmen. De Klachtencommissie doet van deze wijziging mededeling aan de GGD. </text:p>
            </text:section>
            <text:p text:style-name="hoofdstuk_bottom"/>
          </text:section>
        </text:section>
        <text:section text:name="regeling-sluiting_id1-3-2-3" text:style-name="regeling-sluiting">
          <text:section text:name="ondertekening_id1-3-2-3-1">
            <text:p><text:span text:style-name="functie">Dit huishoudelijk reglement is vastgesteld in de vergadering van het Dagelijks Bestuur van </text:span></text:p>
            <text:p><text:span text:style-name="functie">14 februari 2024 en geldt vanaf 1 maart 2024.</text:span></text:p>
          </text:section>
          <text:section text:name="ondertekening_id1-3-2-3-2">
            <text:p><text:span text:style-name="functie">de voorzitter,</text:span></text:p>
            <text:p><text:span text:style-name="functie">R. Wanders</text:span></text:p>
          </text:section>
          <text:section text:name="ondertekening_id1-3-2-3-3">
            <text:p><text:span text:style-name="functie">de secretaris a.i.,</text:span></text:p>
            <text:p><text:span text:style-name="functie">F. Strijth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3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GGD Drenthe</meta:user-defined>
    <meta:user-defined meta:name="OVERHEID.Informatietype/DC.type">officiële publicatie</meta:user-defined>
    <meta:user-defined meta:name="OVERHEIDop.Rubriek/DC.type">beleidsregel</meta:user-defined>
    <meta:user-defined meta:name="OVERHEID.RegionaalSamenwerkingsorgaan/DCTERMS.publisher">GGD Drenthe</meta:user-defined>
    <meta:user-defined meta:name="OVERHEID.RegionaalSamenwerkingsorgaan/OVERHEID.authority">GGD Drenthe</meta:user-defined>
    <meta:user-defined meta:name="OVERHEID.TaxonomieBeleidsagendaDecentraal/OVERHEID.category">Bestuur | Organisatie en beleid</meta:user-defined>
    <meta:user-defined meta:name="DC.source">Wet kwaliteit, klachten en geschillen zorg]|[1.0:c:BWBR0037173&amp;g=2023-10-05</meta:user-defined>
    <meta:user-defined meta:name="DC.source">Wet maatschappelijke ondersteuning 2015]|[1.0:c:BWBR0035362&amp;g=2024-01-01</meta:user-defined>
    <meta:user-defined meta:name="DC.source">Algemene wet bestuursrecht]|[1.0:c:BWBR0005537&amp;g=2024-01-01</meta:user-defined>
    <meta:user-defined meta:name="DCTERMS.alternative">Huishoudelijk reglement Klachtencommiss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houdelijk reglement Klachtencommissie</meta:user-defined>
    <meta:user-defined meta:name="DCTERMS.W3CDTF/DCTERMS.available">2024-03-06</meta:user-defined>
    <meta:user-defined meta:name="DCTERMS.W3CDTF/OVERHEIDop.jaargang">2024</meta:user-defined>
    <meta:user-defined meta:name="OVERHEIDop.publicationIssue">365</meta:user-defined>
    <meta:user-defined meta:name="OVERHEIDop.betreftRegeling">CVDR716637_1</meta:user-defined>
    <meta:user-defined meta:name="xs:date/OVERHEIDop.startdatum">2024-03-07</meta:user-defined>
    <meta:user-defined meta:name="OVERHEIDop.BgrID/DC.identifier">bgr-2024-365</meta:user-defined>
    <meta:user-defined meta:name="OVERHEIDop.versieInformatie"/>
  </office:meta>
</office:document-meta>
</file>