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skostenregeling Veiligheidsregio Zuid-Holland Zu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CAR-UWO: Collectieve Arbeidsvoorwaardenregeling voor veiligheidsregio’s – Uitwerkingsovereenkomst</text:p>
              </text:list-item>
              <text:list-item text:style-override="id1-3-2-2-1-3">
                <text:number>2.</text:number>
                <text:p text:style-name="al">Werkgever: het dagelijks bestuur van de VRZHZ;</text:p>
              </text:list-item>
              <text:list-item text:style-override="id1-3-2-2-1-4">
                <text:number>3.</text:number>
                <text:p text:style-name="al">Medewerker: de ambtenaar als bedoeld in artikel 1:1, eerste lid onder a, van de CAR- UWO. In deze regeling is sprake van twee doelgroepen medewerkers:</text:p>
                <text:list text:style-name="id1-3-2-2-1-4-3">
                  <text:list-item text:style-override="id1-3-2-2-1-4-3-1">
                    <text:number>-</text:number>
                    <text:p text:style-name="al">
                  <text:span text:style-name="nadrukvet">Standplaatser:</text:span> de medewerker die zijn werkzaamheden altijd op of vanaf een vaste VRZHZ-locatie (= standplaats) uitvoert.</text:p>
                  </text:list-item>
                  <text:list-item text:style-override="id1-3-2-2-1-4-3-2">
                    <text:number>-</text:number>
                    <text:p text:style-name="al">
                  <text:span text:style-name="nadrukvet">Flexwerker:</text:span> de medewerker die gedeeltelijk op een van de VRZHZ-locaties en gedeeltelijk elders (bijvoorbeeld thuis) zijn werkzaamheden uitvoert. </text:p>
                  </text:list-item>
                </text:list>
              </text:list-item>
              <text:list-item text:style-override="id1-3-2-2-1-5">
                <text:number>4.</text:number>
                <text:p text:style-name="al">Werkadres: het adres waar of van waaruit de medewerker zijn werkzaamheden verricht;</text:p>
              </text:list-item>
              <text:list-item text:style-override="id1-3-2-2-1-6">
                <text:number>5.</text:number>
                <text:p text:style-name="al">Woonadres: het adres waar de ambtenaar woont;</text:p>
              </text:list-item>
              <text:list-item text:style-override="id1-3-2-2-1-7">
                <text:number>6.</text:number>
                <text:p text:style-name="al">Woon-werkverkeer: het eenmaal per dag heen- en weer reizen tussen woon- en werkadres;</text:p>
              </text:list-item>
              <text:list-item text:style-override="id1-3-2-2-1-8">
                <text:number>7.</text:number>
                <text:p text:style-name="al">Reisafstand woon-werk: het aantal kilometers tussen woonadres en werkadres, wordt gemeten met behulp van de routeplanner van het salarisadministratiesysteem.</text:p>
              </text:list-item>
            </text:list>
          </text:section>
          <text:section text:name="artikel_id1-3-2-2-2" text:style-name="artikel">
            <text:p text:style-name="artikel_kop_titel"><text:span text:style-name="artikel_kop_label">Artikel</text:span> <text:span text:style-name="artikel_kop_nr">2</text:span> Vergoeding woon-werkverkeer</text:p>
            <text:p text:style-name="al">Aan de <text:span text:style-name="nadrukvet">standplaatser</text:span> wordt maandelijks een vaste vergoeding voor reiskosten woon- werkverkeer toegekend. Deze vergoeding is gebaseerd op € 0,21 cent netto per kilometer. </text:p>
            <text:list text:style-name="id1-3-2-2-2-3">
              <text:list-item text:style-override="id1-3-2-2-2-3-1">
                <text:number>1.</text:number>
                <text:p text:style-name="al">De maandelijkse woon-werkverkeervergoeding wordt bepaald op basis van 214 werkdagen uitgaande van een vijfdaagse werkweek (€ 0,21 x aantal km (retour) x 214 werkdagen gedeeld door 12 maanden). De vergoeding wordt bij een lager aantal reisdagen per week naar rato toegekend.</text:p>
              </text:list-item>
              <text:list-item text:style-override="id1-3-2-2-2-3-2">
                <text:number>2.</text:number>
                <text:p text:style-name="al">De woon-werkverkeervergoeding wordt berekend met behulp van de routeplanner van het salarisadministratiesysteem.</text:p>
              </text:list-item>
              <text:list-item text:style-override="id1-3-2-2-2-3-3">
                <text:number>3.</text:number>
                <text:p text:style-name="al">Varieert de reisfrequentie per week dan wordt een gemiddelde per week berekend.</text:p>
              </text:list-item>
              <text:list-item text:style-override="id1-3-2-2-2-3-4">
                <text:number>4.</text:number>
                <text:p text:style-name="al">De medewerker kan de vergoeding zelf inzetten voor de gewenste wijze van vervoer.</text:p>
              </text:list-item>
            </text:list>
            <text:p text:style-name="al">Aan de <text:span text:style-name="nadrukvet">flexwerker</text:span> wordt <text:span text:style-name="nadrukcur"><text:span text:style-name="nadrukondlijn">geen</text:span></text:span> vaste vergoeding maandelijkse vergoeding voor reiskosten woon- werkverkeer toegekend. </text:p>
            <text:list text:style-name="id1-3-2-2-2-5">
              <text:list-item text:style-override="id1-3-2-2-2-5-1">
                <text:number>1.</text:number>
                <text:p text:style-name="al">De flexwerker werkt flexibel en ontvangt voor de dagen dat hij werkzaam is op één van de kantoorlocaties een reiskostenvergoeding en op de dagen dat hij thuiswerkt een thuiswerkvergoeding conform CAO. </text:p>
              </text:list-item>
              <text:list-item text:style-override="id1-3-2-2-2-5-2">
                <text:number>2.</text:number>
                <text:p text:style-name="al">De flexwerker ontvangt een reiskostenvergoeding voor het werkelijke woon-/werkverkeer op basis van declaratie in het salarisadministratiesysteem. De flexwerker ontvangt € 0,21 cent netto per kilometer. </text:p>
              </text:list-item>
              <text:list-item text:style-override="id1-3-2-2-2-5-3">
                <text:number>3.</text:number>
                <text:p text:style-name="al">De woon-werkverkeervergoeding wordt berekend met behulp van de routeplanner van het salarisadministratiesysteem.</text:p>
              </text:list-item>
              <text:list-item text:style-override="id1-3-2-2-2-5-4">
                <text:number>4.</text:number>
                <text:p text:style-name="al">De medewerker kan de vergoeding zelf inzetten voor de gewenste wijze van vervoer.</text:p>
              </text:list-item>
            </text:list>
          </text:section>
          <text:section text:name="artikel_id1-3-2-2-3" text:style-name="artikel">
            <text:p text:style-name="artikel_kop_titel"><text:span text:style-name="artikel_kop_label">Artikel</text:span> <text:span text:style-name="artikel_kop_nr">3</text:span> OV woon-werkverkeer</text:p>
            <text:p text:style-name="al">
            <text:span text:style-name="nadrukcur">Voor de standplaatser geldt:</text:span>
          </text:p>
            <text:list text:style-name="id1-3-2-2-3-3">
              <text:list-item text:style-override="id1-3-2-2-3-3-1">
                <text:number>1.</text:number>
                <text:p text:style-name="al">De medewerker is zelf verantwoordelijk voor de aanschaf van een OV-kaart 2<text:span text:style-name="sup">e</text:span> klas.</text:p>
              </text:list-item>
              <text:list-item text:style-override="id1-3-2-2-3-3-2">
                <text:number>2.</text:number>
                <text:p text:style-name="al">De medewerker die voor het woon-werkverkeer gebruik maakt van het OV, krijgt een vergoeding voor de gemaakte kosten. Hierbij wordt gekozen voor het goedkoopste abonnement. </text:p>
              </text:list-item>
              <text:list-item text:style-override="id1-3-2-2-3-3-3">
                <text:number>3.</text:number>
                <text:p text:style-name="al">Betreft dit een jaarabonnement voor OV (2<text:span text:style-name="sup">e</text:span> klas), dan wordt de 100% vergoeding achteraf, op basis van declaratie, toegekend. Het is mogelijk om vooraf, bij de aanschaf van een jaarkaart, een voorschot aan te vragen.</text:p>
              </text:list-item>
              <text:list-item text:style-override="id1-3-2-2-3-3-4">
                <text:number>4.</text:number>
                <text:p text:style-name="al">Indien per week drie dagen of minder wordt gereisd, wordt de vergoeding gebaseerd op de ritprijs x het aantal werkdagen heen en terug en wordt evenredig over 12 maanden uitbetaald. </text:p>
              </text:list-item>
              <text:list-item text:style-override="id1-3-2-2-3-3-5">
                <text:number>5.</text:number>
                <text:p text:style-name="al">Betreft dit een OV-chipkaart wordt de vergoeding gebaseerd op de ritprijs x 214 werkdagen heen en terug bij een vijfdaagse werkweek en wordt evenredig over 12 maanden uitbetaald. De vergoeding wordt bij een lager aantal reisdagen per week naar rato toegekend.</text:p>
              </text:list-item>
              <text:list-item text:style-override="id1-3-2-2-3-3-6">
                <text:number>6.</text:number>
                <text:p text:style-name="al">Tweemaal per jaar wordt de medewerker verzocht een uitdraai aan te leveren van de reisbewegingen met de OV-chipkaart.</text:p>
              </text:list-item>
              <text:list-item text:style-override="id1-3-2-2-3-3-7">
                <text:number/>
                <text:p text:style-name="al">
                <text:span text:style-name="nadrukcur">Voor de flexwerker geldt:</text:span>
              </text:p>
              </text:list-item>
              <text:list-item text:style-override="id1-3-2-2-3-3-8">
                <text:number/>
                <text:p text:style-name="al">De medewerker krijgt achteraf zijn werkelijk gemaakte kosten voor het OV vergoed, door het indienen van de vervoersbewijzen-/factuur in het salarisadministratiesysteem.</text:p>
              </text:list-item>
            </text:list>
          </text:section>
          <text:section text:name="artikel_id1-3-2-2-4" text:style-name="artikel">
            <text:p text:style-name="artikel_kop_titel"><text:span text:style-name="artikel_kop_label">Artikel</text:span> <text:span text:style-name="artikel_kop_nr">4</text:span> Stopzetten tegemoetkoming reiskosten woon-werkverkeer</text:p>
            <text:list text:style-name="id1-3-2-2-4-2">
              <text:list-item text:style-override="id1-3-2-2-4-2">
                <text:number>1.</text:number>
                <text:p text:style-name="al">De tegemoetkoming reiskosten woon-werkverkeer wordt stopgezet als de standplaatser gedurende een periode van meer dan vier weken aaneengesloten zijn werkzaamheden – behoudens vakantieverlof – uitvoert.</text:p>
              </text:list-item>
              <text:list-item text:style-override="id1-3-2-2-4-3">
                <text:number>2.</text:number>
                <text:p text:style-name="al">Indien de standplaatser gebruik maakt van ouderschapsverlof, bestaat met ingang van de maand volgend op die waarop het verlof is ingegaan, geen aanspraak op de reiskostenvergoeding, danwel wordt de vergoeding aangepast aan het aantal reisdagen.</text:p>
              </text:list-item>
              <text:list-item text:style-override="id1-3-2-2-4-4">
                <text:number>3.</text:number>
                <text:p text:style-name="al">Indien het werkadres van de standplaatser (tijdelijk) wijzigt, en deze wijziging naar verwachting langer dan twee maanden gaat duren, worden de vergoedingen van de kosten van het woon-werkverkeer op grond van deze regeling opnieuw vastgesteld aan de hand van de nieuwe situatie.</text:p>
              </text:list-item>
            </text:list>
          </text:section>
          <text:section text:name="artikel_id1-3-2-2-5" text:style-name="artikel">
            <text:p text:style-name="artikel_kop_titel"><text:span text:style-name="artikel_kop_label">Artikel</text:span> <text:span text:style-name="artikel_kop_nr">5</text:span> Reiskosten in het belang van de dienst (tevens studie)</text:p>
            <text:list text:style-name="id1-3-2-2-5-2">
              <text:list-item text:style-override="id1-3-2-2-5-2">
                <text:number>1.</text:number>
                <text:p text:style-name="al">Voor het maken van dienstreizen wordt zoveel als mogelijk gebruik gemaakt van het OV (2<text:span text:style-name="sup">e</text:span> klas) en/of de dienstfiets, -scooter, -auto.</text:p>
              </text:list-item>
              <text:list-item text:style-override="id1-3-2-2-5-3">
                <text:number>2.</text:number>
                <text:p text:style-name="al">De kosten van het OV (laagste klasse) ten behoeve van de dienst worden volledig vergoed tegen overlegging van de vervoersbewijzen. Wanneer gebruik gemaakt wordt van een persoonlijke OV-chipkaart dient als bewijsstuk een overzicht van de reisbeweging(en) aangetoond te worden.</text:p>
              </text:list-item>
              <text:list-item text:style-override="id1-3-2-2-5-4">
                <text:number>3.</text:number>
                <text:p text:style-name="al">Indien de medewerker naast het openbaar vervoer gebruik moet maken van ander vervoer, zoals OV-fiets of een taxi om op de plaats van bestemming te komen, dan bespreekt de medewerker dit met de leidinggevende. Bij goedkeuring worden de kosten volledig vergoed.</text:p>
              </text:list-item>
              <text:list-item text:style-override="id1-3-2-2-5-5">
                <text:number>4.</text:number>
                <text:p text:style-name="al">Indien gebruik van het OV en/of van de dienstfiets, -scooter, -auto naar het oordeel van de werkgever niet mogelijk of niet doelmatig is, kan met een eigen motorvoertuig worden gereisd. De vergoeding bedraagt € 0,21 netto per kilometer.</text:p>
              </text:list-item>
              <text:list-item text:style-override="id1-3-2-2-5-6">
                <text:number>5.</text:number>
                <text:p text:style-name="al">De afgelegde afstand met een eigen motorvoertuig zoals bedoeld in de lid 4, wordt berekend met behulp van het routeplannersysteem van het salarisadministratie-systeem.</text:p>
              </text:list-item>
              <text:list-item text:style-override="id1-3-2-2-5-7">
                <text:number>6.</text:number>
                <text:p text:style-name="al">Indien de medewerker bij dienstreizen kosten heeft gemaakt voor parkeren, veer-, tol- en tunnelgelden worden deze kosten vergoed onder overlegging van bewijzen.</text:p>
              </text:list-item>
              <text:list-item text:style-override="id1-3-2-2-5-8">
                <text:number>7.</text:number>
                <text:p text:style-name="al">De fiscale afhandeling van de vergoedingen van parkeer-, veer-, tol- en tunnelgelden zal conform de vigerende wet- en regelgeving worden uitgevoerd.</text:p>
              </text:list-item>
            </text:list>
          </text:section>
          <text:section text:name="artikel_id1-3-2-2-6" text:style-name="artikel">
            <text:p text:style-name="artikel_kop_titel"><text:span text:style-name="artikel_kop_label">Artikel</text:span> <text:span text:style-name="artikel_kop_nr">6</text:span> Verblijfkosten dienstreizen en dienstreizen buitenland</text:p>
            <text:list text:style-name="id1-3-2-2-6-2">
              <text:list-item text:style-override="id1-3-2-2-6-2">
                <text:number>1.</text:number>
                <text:p text:style-name="al">De regeling dienstreizen binnen- en buitenland CAO Rijk is van toepassing op de vergoeding van de verblijfkosten voor dienstreizen binnen Nederland.</text:p>
              </text:list-item>
              <text:list-item text:style-override="id1-3-2-2-6-3">
                <text:number>2.</text:number>
                <text:p text:style-name="al">De regeling dienstreizen binnen- en buitenland CAO Rijk is van toepassing op de vergoeding van de reis- en verblijfkosten voor dienstreizen naar het buitenland.</text:p>
              </text:list-item>
              <text:list-item text:style-override="id1-3-2-2-6-4">
                <text:number>3.</text:number>
                <text:p text:style-name="al">Voor alle gemaakte kosten die in het kader van de regeling dienstreizen binnen- en buitenland CAO Rijk worden gedeclareerd, dienen bewijzen te worden overlegd.</text:p>
              </text:list-item>
              <text:list-item text:style-override="id1-3-2-2-6-5">
                <text:number>4.</text:number>
                <text:p text:style-name="al">Indien naar een bestemming wordt gereisd die wordt gebruikt voor groepstraining zoals Zweden of Engeland maakt de coördinator van de groepsreis op basis van de aldaar geldende prijzen een realistische onderbouwing van een onkostenvergoeding.</text:p>
              </text:list-item>
              <text:list-item text:style-override="id1-3-2-2-6-6">
                <text:number/>
                <text:p text:style-name="al">De deelnemers hebben vervolgens de keuze:</text:p>
                <text:list text:style-name="id1-3-2-2-6-6-3">
                  <text:list-item text:style-override="id1-3-2-2-6-6-3-1">
                    <text:number>-</text:number>
                    <text:p text:style-name="al">uitkering van de onkostenvergoeding op basis van de realistische onderbouwing zonder bewijzen in te hoeven leveren;</text:p>
                  </text:list-item>
                  <text:list-item text:style-override="id1-3-2-2-6-6-3-2">
                    <text:number>-</text:number>
                    <text:p text:style-name="al">toepassing van de onkostenvergoeding conform regeling dienstreizen binnen- en buitenland CAO Rijk waarbij bewijzen overlegd worden voor de gemaakte onkosten.</text:p>
                  </text:list-item>
                </text:list>
              </text:list-item>
            </text:list>
          </text:section>
          <text:section text:name="artikel_id1-3-2-2-7" text:style-name="artikel">
            <text:p text:style-name="artikel_kop_titel"><text:span text:style-name="artikel_kop_label">Artikel</text:span> <text:span text:style-name="artikel_kop_nr">7</text:span> Wijzigingen</text:p>
            <text:list text:style-name="id1-3-2-2-7-2">
              <text:list-item text:style-override="id1-3-2-2-7-2">
                <text:number>1.</text:number>
                <text:p text:style-name="al">Indien de CAO Veiligheidsregio’s wijzigt met betrekking tot de voorwaarden of als de genoemde bedragen hoger worden, dan in deze regeling opgenomen, dan wordt aangesloten bij de CAO. </text:p>
              </text:list-item>
              <text:list-item text:style-override="id1-3-2-2-7-3">
                <text:number>2.</text:number>
                <text:p text:style-name="al">Indien de fiscale voorwaarden met betrekking tot de in deze regeling opgenomen onderwerpen wijzigen, wordt deze regeling aangepast aan die fiscale wijzigingen.</text:p>
              </text:list-item>
              <text:list-item text:style-override="id1-3-2-2-7-4">
                <text:number>3.</text:number>
                <text:p text:style-name="al">Indien regeling dienstreizen binnen- en buitenland CAO Rijk wijzigt, worden de betrokken onderwerpen in deze regeling aangepast aan die regeling.</text:p>
              </text:list-item>
              <text:list-item text:style-override="id1-3-2-2-7-5">
                <text:number>4.</text:number>
                <text:p text:style-name="al">De aanpassingen worden aan de OR ter kennisgeving medegedeeld.</text:p>
              </text:list-item>
            </text:list>
          </text:section>
          <text:section text:name="artikel_id1-3-2-2-8" text:style-name="artikel">
            <text:p text:style-name="artikel_kop_titel"><text:span text:style-name="artikel_kop_label">Artikel</text:span> <text:span text:style-name="artikel_kop_nr">8</text:span> Slotbepalingen</text:p>
            <text:p text:style-name="al">In de gevallen waarin deze regeling niet of niet volledig voorziet, beslist de directeur Veiligheidsregio Zuid-Holland Zuid.</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terugwerkende kracht met ingang van 1 augustus 2023 en kan worden aangehaald als “Reiskostenregeling VRZHZ 2023”</text:p>
          </text:section>
        </text:section>
        <text:section text:name="regeling-sluiting_id1-3-2-3" text:style-name="regeling-sluiting">
          <text:section text:name="ondertekening_id1-3-2-3-1">
            <text:p><text:span text:style-name="functie">Aldus vastgesteld in de schriftelijke ronde van het Georganiseerd Overleg van 21 juni 2023 t/m 30 juni 2023 en via een schriftelijke ronde van het Dagelijks Bestuur van 3 juli 2023 t/m 7 juli 2023. </text:span></text:p>
          </text:section>
          <text:section text:name="ondertekening_id1-3-2-3-2">
            <text:p><text:span text:style-name="functie"/></text:p>
            <text:p><text:span text:style-name="functie">De voorzitter Georganiseerd Overleg,</text:span></text:p>
            <text:p><text:span text:style-name="functie">C.P. Aptroot </text:span></text:p>
          </text:section>
          <text:section text:name="ondertekening_id1-3-2-3-3">
            <text:p><text:span text:style-name="functie"/></text:p>
            <text:p><text:span text:style-name="functie">De voorzitter van het dagelijks bestuur </text:span></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36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Werk | Organisatie en beleid</meta:user-defined>
    <meta:user-defined meta:name="OVERHEID.TaxonomieBeleidsagendaDecentraal/OVERHEID.category">Verkeer | Organisatie en beleid</meta:user-defined>
    <meta:user-defined meta:name="DC.source">Onbekend</meta:user-defined>
    <meta:user-defined meta:name="DCTERMS.alternative">Reiskostenregeling VRZHZ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iskostenregeling Veiligheidsregio Zuid-Holland Zuid</meta:user-defined>
    <meta:user-defined meta:name="DCTERMS.W3CDTF/DCTERMS.available">2024-03-07</meta:user-defined>
    <meta:user-defined meta:name="DCTERMS.W3CDTF/OVERHEIDop.jaargang">2024</meta:user-defined>
    <meta:user-defined meta:name="OVERHEIDop.publicationIssue">364</meta:user-defined>
    <meta:user-defined meta:name="OVERHEIDop.betreftRegeling">CVDR716612_1</meta:user-defined>
    <meta:user-defined meta:name="xs:date/OVERHEIDop.startdatum">2024-03-08</meta:user-defined>
    <meta:user-defined meta:name="OVERHEIDop.BgrID/DC.identifier">bgr-2024-364</meta:user-defined>
    <meta:user-defined meta:name="OVERHEIDop.versieInformatie"/>
  </office:meta>
</office:document-meta>
</file>