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en ondermachtiging Omgevingsdienst Noordzeekanaalgebied provincie Flevoland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en ondermachtiging voor de taken van de provincie Flevoland</text:span>
          </text:p>
            <text:p text:style-name="al">
            <text:span text:style-name="nadrukvet"/>
          </text:p>
            <text:p text:style-name="al"/>
            <text:p text:style-name="al">Overwegende dat: </text:p>
            <text:p text:style-name="al"/>
            <text:p text:style-name="al">• het besluit van 16 januari 2024, door het college van Gedeputeerde Staten van de provincie Flevoland waarbij mandaat en machtiging is verleend aan de directeur van de Omgevingsdienst Noordzeekanaalgebied, te weten het ‘Besluit mandaat en machtiging Omgevingsdienst Noordzeekanaalgebied provincie Flevoland’; </text:p>
            <text:p text:style-name="al">• 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 </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aangesteld in de functie van adjunct-directeur en de medewerker aangesteld in de functie van teammanager wordt ondermandaat en ondermachtiging verleend voor de bevoegdheden genoemd in het register van bijlage I met in achtneming van de artikelen 2 en 3. </text:p>
            <text:p text:style-name="al">2. Het ondermandaat en de ondermachtiging kan tevens worden uitgeoefend, indien de functie van adjunctdirecteur en/of teammanager vacant is, door een door de directeur aangewezen waarnemer. </text:p>
            <text:p text:style-name="al">3. Het ondermandaat en ondermachtiging omva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p text:style-name="al">4.In afwijking van het eerste lid kunnen de volgende bevoegdheden en handelingen, met inachtneming van artikelen 2 en 3, door een medewerker worden uitgevoerd:</text:p>
            <text:p text:style-name="al">a. de onder lid 3 genoemde overige taken en beslissingen in het kader van besluitvormingsprocedures;</text:p>
            <text:p text:style-name="al">b. het registreren of aanbieden ter registratie in registers</text:p>
            <text:p text:style-name="al">c. het be- en afhandelen van meldingen</text:p>
            <text:p text:style-name="al">d. het goedkeuren van constructiegegevens</text:p>
            <text:p text:style-name="al">e. het zenden van een controle brief dat geen overtredingen zijn geconstateerd (de zogenoemde ‘ok brief’)</text:p>
            <text:p text:style-name="al">f. het zenden van een waarschuwingsbrief</text:p>
            <text:p text:style-name="al">5. 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p text:style-name="al">6. In afwijking van het eerste lid kunnen de bevoegdheden genoemd in het register van bijlage I, met inachtneming van artikelen 2 en 3, worden uitgevoerd door een medewerker aangewezen in de functie van projectleider, voor zover het betreft het project waarvoor hij is aangewezen. </text:p>
            <text:p text:style-name="al"/>
            <text:p text:style-name="al">
            <text:span text:style-name="nadrukvet">Artikel 2 Instructie niveau ondermandaat en ondermachtiging</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s ondermandaat en ondermachtiging </text:span>
          </text:p>
            <text:p text:style-name="al"/>
            <text:p text:style-name="al">Bij het uitoefenen van de bevoegdheden van artikel 1 dient de algemene instructie van bijlage III, welke ook gevoegd is bij het Besluit mandaat en machtiging Omgevingsdienst Noordzeekanaalgebied provincie Flevoland dat de grondslag vormt voor dit besluit, in acht te worden genomen.</text:p>
            <text:p text:style-name="al"/>
            <text:p text:style-name="al">
            <text:span text:style-name="nadrukvet">Artikel 4 Ondertekening</text:span>
          </text:p>
            <text:p text:style-name="al"/>
            <text:p text:style-name="al">1. Indien een besluit krachtens ondermandaat of ondermachtiging wordt genomen als bedoeld in artikel 1 luidt de ondertekening:</text:p>
            <text:p text:style-name="al"/>
            <text:p text:style-name="al">Het college van Gedeputeerde Staten van de provincie Flevoland, </text:p>
            <text:p text:style-name="al">namens deze,</text:p>
            <text:p text:style-name="al">gevolgd door:</text:p>
            <text:p text:style-name="al">- de functieaanduiding</text:p>
            <text:p text:style-name="al">- de handtekening</text:p>
            <text:p text:style-name="al">- de naam van de ondergemandateerde of ondergemachtig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text:p>
            <text:p text:style-name="al">2. Het Ondermandaatbesluit provincies Flevoland en Utrecht Omgevingsdienst Noordzeekanaalgebied 2016 wordt ingetrokken.</text:p>
            <text:p text:style-name="al">3. Dit besluit wordt aangehaald als: Besluit ondermandaat en ondermachtiging Omgevingsdienst Noordzeekanaalgebied provincie Flevoland 2024.</text:p>
            <text:p text:style-name="al"/>
            <text:p text:style-name="al">Zaanstad, 21 februari 2024</text:p>
            <text:p text:style-name="al">De Directeur van de Omgevingsdienst Noordzeekanaalgebied voornoemd,</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3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en ondermachtiging Omgevingsdienst Noordzeekanaalgebied provincie Flevoland 2024</meta:user-defined>
    <dc:language>nl</dc:language>
    <meta:user-defined meta:name="OVERHEIDop.locatietype/OVERHEIDop.gebiedsmarkering">Provincie</meta:user-defined>
    <meta:user-defined meta:name="DC.title">Besluit ondermandaat en ondermachtiging Omgevingsdienst Noordzeekanaalgebied provincie Flevoland 2024</meta:user-defined>
    <meta:user-defined meta:name="DCTERMS.W3CDTF/DCTERMS.available">2024-03-06</meta:user-defined>
    <meta:user-defined meta:name="OVERHEIDop.externeBijlage">Bijlagen ondermandaat provincie Flevoland 2024|exb-2024-9428</meta:user-defined>
    <meta:user-defined meta:name="DCTERMS.W3CDTF/OVERHEIDop.jaargang">2024</meta:user-defined>
    <meta:user-defined meta:name="OVERHEIDop.publicationIssue">362</meta:user-defined>
    <meta:user-defined meta:name="OVERHEIDop.betreftRegeling">CVDR716589_1</meta:user-defined>
    <meta:user-defined meta:name="OVERHEIDop.BgrID/DC.identifier">bgr-2024-362</meta:user-defined>
    <meta:user-defined meta:name="xs:date/OVERHEIDop.startdatum">2024-03-07</meta:user-defined>
    <meta:user-defined meta:name="OVERHEIDop.versieInformatie"/>
  </office:meta>
</office:document-meta>
</file>