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verordening Vervoersautoriteit MRDH 2024</text:p>
      <text:section text:name="regeling_id1-3-2" text:style-name="regeling">
        <text:section text:name="aanhef_id1-3-2-1" text:style-name="aanhef">
          <text:section text:name="preambule_id1-3-2-1-1" text:style-name="preambule">
            <text:p text:style-name="al">
            <text:span text:style-name="nadrukvet">De bestuurscommissie Vervoersautoriteit van de MRDH, </text:span>
          </text:p>
            <text:p text:style-name="al"/>
            <text:p text:style-name="al">
            <text:span text:style-name="nadrukvet">Gelet op,</text:span>
          </text:p>
            <text:p text:style-name="al"/>
            <text:list text:style-name="id1-3-2-1-1-5">
              <text:list-item text:style-override="id1-3-2-1-1-5-1">
                <text:number>•</text:number>
                <text:p text:style-name="al">de bepalingen van:</text:p>
                <text:list text:style-name="id1-3-2-1-1-5-1-3">
                  <text:list-item text:style-override="id1-3-2-1-1-5-1-3-1">
                    <text:number>o</text:number>
                    <text:p text:style-name="al">de Algemene wet bestuursrecht;</text:p>
                  </text:list-item>
                  <text:list-item text:style-override="id1-3-2-1-1-5-1-3-2">
                    <text:number>o</text:number>
                    <text:p text:style-name="al">de Wet gemeenschappelijke regelingen;</text:p>
                  </text:list-item>
                  <text:list-item text:style-override="id1-3-2-1-1-5-1-3-3">
                    <text:number>o</text:number>
                    <text:p text:style-name="al">de Gemeenschappelijke regeling Metropoolregio Rotterdam Den Haag 2014;</text:p>
                  </text:list-item>
                  <text:list-item text:style-override="id1-3-2-1-1-5-1-3-4">
                    <text:number>o</text:number>
                    <text:p text:style-name="al">het Delegatiebesluit Vervoersautoriteit MRDH 2015;</text:p>
                  </text:list-item>
                  <text:list-item text:style-override="id1-3-2-1-1-5-1-3-5">
                    <text:number>o</text:number>
                    <text:p text:style-name="al">de Subsidieverordening Vervoersautoriteit MRDH 2024;</text:p>
                  </text:list-item>
                </text:list>
              </text:list-item>
            </text:list>
            <text:p text:style-name="al">
            <text:span text:style-name="nadrukvet">Overwegende dat,</text:span>
          </text:p>
            <text:p text:style-name="al"/>
            <text:list text:style-name="id1-3-2-1-1-8">
              <text:list-item text:style-override="id1-3-2-1-1-8-1">
                <text:number>•</text:number>
                <text:p text:style-name="al">op 15 december 2023 het algemeen bestuur de Subsidieverordening Vervoersautoriteit MRDH 2024 heeft vastgesteld;</text:p>
              </text:list-item>
              <text:list-item text:style-override="id1-3-2-1-1-8-2">
                <text:number>•</text:number>
                <text:p text:style-name="al">deze subsidieverordening in werking treedt op 1 januari 2024;</text:p>
              </text:list-item>
              <text:list-item text:style-override="id1-3-2-1-1-8-3">
                <text:number>•</text:number>
                <text:p text:style-name="al">de bestuurscommissie Vervoersautoriteit is belast met de uitvoering van de Subsidieverordening op basis van het Delegatiebesluit Vervoersautoriteit MRDH 2015;</text:p>
              </text:list-item>
              <text:list-item text:style-override="id1-3-2-1-1-8-4">
                <text:number>•</text:number>
                <text:p text:style-name="al">dat het in het kader van efficiëntie gewenst is een aantal bevoegdheden te mandateren;</text:p>
              </text:list-item>
            </text:list>
            <text:p text:style-name="al">
            <text:span text:style-name="nadrukvet">Besluit het volgende mandaatbesluit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stuurscommissie Vervoersautoriteit verleent mandaat aan de secretaris-algemeen directeur van de MRDH (verder: gemandateerde) om alle bevoegdheden ten aanzien van de subsidieverordening Vervoersautoriteit MRDH 2024 (verder: de verordening) uit te voeren met uitzondering van de volgende bevoegdheden:</text:p>
            <text:p text:style-name="al"/>
            <text:list text:style-name="id1-3-2-2-1-4">
              <text:list-item text:style-override="id1-3-2-2-1-4-1">
                <text:number>1.</text:number>
                <text:p text:style-name="al">het vaststellen van nadere regels als bedoeld in artikel 2, artikel 20 lid 2, artikel 28 lid 2 en artikel 35 lid 2 van de verordening;</text:p>
              </text:list-item>
              <text:list-item text:style-override="id1-3-2-2-1-4-2">
                <text:number>2.</text:number>
                <text:p text:style-name="al">het vaststellen van subsidieplafonds als bedoeld in artikel 5 van de verordening;</text:p>
              </text:list-item>
              <text:list-item text:style-override="id1-3-2-2-1-4-3">
                <text:number>3.</text:number>
                <text:p text:style-name="al">het wijzigen van subsidiepercentages als bedoeld in artikel 27 lid 2 en artikel 41 lid 2 van de verordening;</text:p>
              </text:list-item>
              <text:list-item text:style-override="id1-3-2-2-1-4-4">
                <text:number>4.</text:number>
                <text:p text:style-name="al">het toepassen van de hardheidsclausule op grond van artikel 8 van de verordening;</text:p>
              </text:list-item>
              <text:list-item text:style-override="id1-3-2-2-1-4-5">
                <text:number>5.</text:number>
                <text:p text:style-name="al">de bevoegdheden ten aanzien van het IPVA zoals opgenomen in artikel 10 van de verordening;</text:p>
              </text:list-item>
              <text:list-item text:style-override="id1-3-2-2-1-4-6">
                <text:number>6.</text:number>
                <text:p text:style-name="al">het vaststellen van normbedragen zoals bedoeld in artikel 24 lid 4, artikel 31 lid 2 en artikel 38 lid 2 van de verordening;</text:p>
              </text:list-item>
              <text:list-item text:style-override="id1-3-2-2-1-4-7">
                <text:number>7.</text:number>
                <text:p text:style-name="al">het toepassen van de afwijzingsgronden als bedoeld in artikel 23 lid 1 sub d. en sub e., artikel 42 sub d. en sub e., en sub e en artikel 57 lid 1 sub a. en sub c.;</text:p>
              </text:list-item>
              <text:list-item text:style-override="id1-3-2-2-1-4-8">
                <text:number>8.</text:number>
                <text:p text:style-name="al">het nemen van een beslissing op bezwaar;</text:p>
              </text:list-item>
              <text:list-item text:style-override="id1-3-2-2-1-4-9">
                <text:number>9.</text:number>
                <text:p text:style-name="al">het lager vaststellen van een verleende subsidie, waarbij artikel 4:46 van de Algemene wet bestuursrecht wordt toegepast;</text:p>
              </text:list-item>
              <text:list-item text:style-override="id1-3-2-2-1-4-10">
                <text:number>10.</text:number>
                <text:p text:style-name="al">het verlenen van een subsidie hoger dan 1,5 miljoen euro;</text:p>
              </text:list-item>
            </text:list>
            <text:p text:style-name="al">De uitoefening van de onder 1 tot en met 10 genoemde bevoegdheden wordt niet gemandateerd, deze bevoegdheden kunnen uitsluitend door de bestuurscommissie Vervoersautoriteit worden uitgeoefend.</text:p>
            <text:p text:style-name="al"/>
            <text:p text:style-name="al">Het mandaat wordt verleend onder de navolgende voorwaarden en voorschriften:</text:p>
            <text:list text:style-name="id1-3-2-2-1-8">
              <text:list-item text:style-override="id1-3-2-2-1-8-1">
                <text:number>1.</text:number>
                <text:p text:style-name="al">Het mandaat omvat de bevoegdheid om het besluit:</text:p>
                <text:list text:style-name="id1-3-2-2-1-8-1-3">
                  <text:list-item text:style-override="id1-3-2-2-1-8-1-3-1">
                    <text:number>•</text:number>
                    <text:p text:style-name="al">voor te bereiden;</text:p>
                  </text:list-item>
                  <text:list-item text:style-override="id1-3-2-2-1-8-1-3-2">
                    <text:number>•</text:number>
                    <text:p text:style-name="al">te nemen, alsmede te wijzigen, beëindigen, verlengen, in te trekken en op te zeggen; </text:p>
                  </text:list-item>
                  <text:list-item text:style-override="id1-3-2-2-1-8-1-3-3">
                    <text:number>•</text:number>
                    <text:p text:style-name="al">te ondertekenen, </text:p>
                  </text:list-item>
                  <text:list-item text:style-override="id1-3-2-2-1-8-1-3-4">
                    <text:number>•</text:number>
                    <text:p text:style-name="al">en af te doen.</text:p>
                  </text:list-item>
                </text:list>
              </text:list-item>
              <text:list-item text:style-override="id1-3-2-2-1-8-2">
                <text:number>2.</text:number>
                <text:p text:style-name="al">De gemandateerde is bevoegd tot het nemen van besluiten als hierboven vermeld, tenzij</text:p>
                <text:list text:style-name="id1-3-2-2-1-8-2-3">
                  <text:list-item text:style-override="id1-3-2-2-1-8-2-3-1">
                    <text:number>a.</text:number>
                    <text:p text:style-name="al">mandaatverlener vooraf te kennen heeft gegeven zelf te willen beslissen.</text:p>
                  </text:list-item>
                  <text:list-item text:style-override="id1-3-2-2-1-8-2-3-2">
                    <text:number>b.</text:number>
                    <text:p text:style-name="al">het te nemen besluit de kaders van de begroting overschrijdt.</text:p>
                  </text:list-item>
                </text:list>
              </text:list-item>
              <text:list-item text:style-override="id1-3-2-2-1-8-3">
                <text:number>3.</text:number>
                <text:p text:style-name="al">De gemandateerde is bevoegd ondermandaat te verlenen ter uitoefening van een aan hem gemandateerde bevoegdheid aan de onder hem ressorterende directeuren of managers, onder minimaal gelijkluidende voorwaarden.</text:p>
              </text:list-item>
              <text:list-item text:style-override="id1-3-2-2-1-8-4">
                <text:number>4.</text:number>
                <text:p text:style-name="al">De gemandateerde informeert jaarlijks de bestuurscommissie Vervoersautoriteit schriftelijk over de wijze waarop de bevoegdheden als volgend uit het mandaat zijn uitgeoefend. Gemandateerde en de bestuurscommissie Vervoersautoriteit kunnen over de wijze van informatieverschaffing en aflegging van verantwoording nadere afspraken maken. </text:p>
              </text:list-item>
            </text:list>
            <text:p text:style-name="al">Dit besluit heeft terugwerkende kracht en treedt in werking op 1 januari 2024 en kan worden aangehaald als Mandaatbesluit Subsidieverordening Vervoersautoriteit MRDH 2024</text:p>
          </text:section>
        </text:section>
        <text:section text:name="regeling-sluiting_id1-3-2-3" text:style-name="regeling-sluiting">
          <text:section text:name="ondertekening_id1-3-2-3-1">
            <text:p><text:span text:style-name="functie">Aldus besloten in de vergadering van de bestuurscommissie Vervoersautoriteit van de Metropoolregio Rotterdam Den Haag op 28 februari 2024,</text:span></text:p>
          </text:section>
          <text:section text:name="ondertekening_id1-3-2-3-2">
            <text:p><text:span text:style-name="functie"/></text:p>
            <text:p><text:span text:style-name="functie">Adjunct-secretaris </text:span></text:p>
            <text:p><text:span text:style-name="functie">J.W. Immerzeel </text:span></text:p>
          </text:section>
          <text:section text:name="ondertekening_id1-3-2-3-3">
            <text:p><text:span text:style-name="functie"/></text:p>
            <text:p><text:span text:style-name="functie">plv. Voorzitter </text:span></text:p>
            <text:p><text:span text:style-name="functie">A. Kapteij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Metropoolregio Rotterdam Den Haag</meta:user-defined>
    <meta:user-defined meta:name="OVERHEIDop.Rubriek/DC.type">delegatie- of mandaatbesluit</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lgemene wet bestuursrecht]|[1.0:c:BWBR0005537&amp;g=2024-01-01</meta:user-defined>
    <meta:user-defined meta:name="DC.source">Wet gemeenschappelijke regelingen]|[1.0:c:BWBR0003740&amp;g=2022-07-01</meta:user-defined>
    <meta:user-defined meta:name="DC.source">Gemeenschappelijke regeling Metropoolregio Rotterdam Den Haag 2014]|[https://lokaleregelgeving.overheid.nl/CVDR321443/1</meta:user-defined>
    <meta:user-defined meta:name="DC.source">Delegatiebesluit Vervoersautoriteit MRDH 2015]|[https://lokaleregelgeving.overheid.nl/CVDR380625/1</meta:user-defined>
    <meta:user-defined meta:name="DC.source">Subsidieverordening Vervoersautoriteit Metropoolregio Rotterdam Den Haag 2024]|[https://lokaleregelgeving.overheid.nl/CVDR715190/1</meta:user-defined>
    <meta:user-defined meta:name="DCTERMS.alternative">Mandaatbesluit Subsidieverordening Vervoersautoriteit MRDH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Subsidieverordening Vervoersautoriteit MRDH 2024</meta:user-defined>
    <meta:user-defined meta:name="DCTERMS.W3CDTF/DCTERMS.available">2024-03-06</meta:user-defined>
    <meta:user-defined meta:name="DCTERMS.W3CDTF/OVERHEIDop.jaargang">2024</meta:user-defined>
    <meta:user-defined meta:name="OVERHEIDop.publicationIssue">360</meta:user-defined>
    <meta:user-defined meta:name="OVERHEIDop.betreftRegeling">CVDR716570_1</meta:user-defined>
    <meta:user-defined meta:name="OVERHEIDop.BgrID/DC.identifier">bgr-2024-360</meta:user-defined>
    <meta:user-defined meta:name="xs:date/OVERHEIDop.startdatum">2024-03-07</meta:user-defined>
    <meta:user-defined meta:name="OVERHEIDop.versieInformatie"/>
  </office:meta>
</office:document-meta>
</file>