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office:automatic-styles>
  <office:body>
    <office:text>
      <text:p text:style-name="new_page_staatscourant"/>
      <text:p text:style-name="single-kop-titel">Wijziging Verlofregeling Veiligheidsregio Groningen</text:p>
      <text:section text:name="regeling_id1-3-2" text:style-name="regeling">
        <text:section text:name="aanhef_id1-3-2-1" text:style-name="aanhef">
          <text:section text:name="preambule_id1-3-2-1-1" text:style-name="preambule">
            <text:p text:style-name="al">Het Dagelijks Bestuur van de Veiligheidsregio Groningen maakt hierbij bekend dat per 1 januari 2024 de de Verlofregeling Veiligheidsregio Groningen wordt gewijzigd als gevolg van de door het Landelijk Overleg Arbeidsvoorwaarden Veiligheidsregio’s (LOAV) aangekondigde wijziging van de arbeidsvoorwaarden (in circulaire van 17 december 2022, 22/18), overeenkomstig het navolg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 Wijzigingen in ‘Verlofregeling Veiligheidsregio Groningen’</text:span>
          </text:p>
            <text:p text:style-name="al"/>
            <text:p text:style-name="al">
            <text:span text:style-name="nadrukvet">B. Artikel 1, zesde lid, komt te luiden als volgt:</text:span>
          </text:p>
            <text:p text:style-name="al">
            <text:span text:style-name="nadrukvet">Artikel 1 Definities</text:span>
          </text:p>
            <text:p text:style-name="al">6. Verlof: </text:p>
            <text:list text:style-name="id1-3-2-2-1-7">
              <text:list-item text:style-override="id1-3-2-2-1-7-1">
                <text:number/>
                <text:p text:style-name="al">In deze regeling wordt onder verlof verstaan:</text:p>
                <text:list text:style-name="id1-3-2-2-1-7-1-3">
                  <text:list-item text:style-override="id1-3-2-2-1-7-1-3-1">
                    <text:number>a)</text:number>
                    <text:p text:style-name="al">Het wettelijk verlof als bedoeld in artikel 6:1, derde lid, Arbeidsvoorwaardenregeling Veiligheidsregio Groningen;</text:p>
                  </text:list-item>
                  <text:list-item text:style-override="id1-3-2-2-1-7-1-3-2">
                    <text:number>b)</text:number>
                    <text:p text:style-name="al">Het bovenwettelijke verlof als bedoeld in artikel 6:2 Arbeidsvoorwaardenregeling Veiligheidsregio Groningen; </text:p>
                  </text:list-item>
                  <text:list-item text:style-override="id1-3-2-2-1-7-1-3-3">
                    <text:number>c)</text:number>
                    <text:p text:style-name="al">Het bovenwettelijk verlof dat een medewerker heeft gekocht vanuit het IKB;</text:p>
                  </text:list-item>
                  <text:list-item text:style-override="id1-3-2-2-1-7-1-3-4">
                    <text:number>d)</text:number>
                    <text:p text:style-name="al">Het bovenwettelijk verlof als bedoeld in artikel 7 van deze regeling;</text:p>
                  </text:list-item>
                  <text:list-item text:style-override="id1-3-2-2-1-7-1-3-5">
                    <text:number>e)</text:number>
                    <text:p text:style-name="al">Brandweerspecifiek bovenwettelijk verlof als bedoeld in artikel 8 van deze regeling.</text:p>
                  </text:list-item>
                </text:list>
              </text:list-item>
            </text:list>
            <text:p text:style-name="al">
            <text:span text:style-name="nadrukvet">C. Artikel 2 komt te luiden als volgt:</text:span>
          </text:p>
            <text:p text:style-name="al">
            <text:span text:style-name="nadrukvet">Artikel 2 Verlofopbouw en bovenwettelijk verlof</text:span>
          </text:p>
            <text:p text:style-name="al">Lid 1</text:p>
            <text:p text:style-name="al">Conform artikel 6:1 Arbeidsvoorwaardenregeling Veiligheidsregio Groningen heeft een medewerker vakantierecht dat bestaat uit wettelijke en bovenwettelijke vakantie-uren. De wettelijke uren zijn vier maal de formele arbeidsduur per week. De bovenwettelijke uren bestaan uit de uren als bedoeld in artikel 6:2 AVRG. Voor sommige medewerkers geldt aanvullend bovenwettelijke verlof (voor zover dat het verlof als bedoeld in artikel 6:2 Arbeidsvoorwaardenregeling Veiligheidsregio Groningen overstijgt) op grond van artikel 7 van deze regeling (leeftijd- en diensttijdverlofuren). Voor medewerkers die werken in deeltijd geldt een aantal uren naar rato van de deeltijdfactor. </text:p>
            <text:p text:style-name="al"/>
            <text:p text:style-name="al">Lid 2</text:p>
            <text:p text:style-name="al">Een medeweker ontvangt naast het verlof bedoeld in het eerste lid 21,6 uur bovenwettelijk verlof. Dat verlof is toegevoegd aan de bronnen van het IKB van de medewerker. De medewerker kan zelf via zijn IKB de keuze maken of deze IKB-bron wordt ingezet als (aanvullend) bovenwettelijk verlof indien wordt voldaan aan de voorwaarden als bedoeld in artikel 3:29 Arbeidsvoorwaardenregeling Veiligheidsregio Groningen. Het betreft 14,4 uur dat in verband met landelijke wijzigingen is omgezet in 0,8% IKB (artikel 3:28, derde lid, Arbeidsvoorwaardenregeling Veiligheidsregio Groningen) en 7,2 uur dat in de plaats is gekomen voor een lokaal overeengekomen plaatselijke feestdag dat is opgenomen als 0,38% IKB (artikel 3:28:1 Arbeidsvoorwaardenregeling Veiligheidsregio Groningen). Voor medewerkers die werken in deeltijd geldt het IKB over het deeltijdsalaris, waardoor het aantal uren naar rato van de deeltijdfactor wordt aangepast. </text:p>
            <text:p text:style-name="al"/>
            <text:p text:style-name="al">Lid 3</text:p>
            <text:p text:style-name="al">De medewerker bedoeld in de artikelen 3:11 en 3:13 Arbeidsvoorwaardenregeling Veiligheidsregio Groningen, indien regelmatig (minimaal 60 kalenderdagen per jaar) en in belangrijke mate op onregelmatige uren wordt gewerkt, respectievelijk indien de in artikel 3:13 AVRG genoemde verplichting regelmatig en in belangrijke mate op de medewerker rust, komt in aanmerking voor 14,4 uur extra verlof (artikel 6:3 Arbeidsvoorwaardenregeling Veiligheidsregio Groningen) . Deze uren zijn volledig toegevoegd aan de bronnen van het IKB van de medewerker (artikel 3:28:1 Arbeidsvoorwaardenregeling Veiligheidsregio Groningen). De medewerker kan zelf vanuit het IKB de keuze maken of deze IKB-bron wordt ingezet als bovenwettelijk verlof binnen de kaders van artikel 3:29 Arbeidsvoorwaardenregeling Veiligheidsregio Groningen.</text:p>
            <text:p text:style-name="al"/>
            <text:p text:style-name="al">Lid 4</text:p>
            <text:p text:style-name="al">Bij het opnemen van verlof wordt het aantal verlofuren afgeschreven, dat de medewerker op de betreffende dag(en) feitelijk zou moeten werken.</text:p>
            <text:p text:style-name="al"/>
            <text:p text:style-name="al">Lid 5</text:p>
            <text:p text:style-name="al">Een medewerker, die gedurende het kalenderjaar wordt aangesteld of ontslagen, heeft overeenkomstig het bepaalde in artikel 6:2:3, eerste lid, Arbeidsvoorwaardenregeling Veiligheidsregio Groningen naar rato van het aantal gewerkte maanden recht op verlof.</text:p>
            <text:p text:style-name="al"/>
            <text:p text:style-name="al">Lid 6</text:p>
            <text:p text:style-name="al">De medewerker kan vanuit het IKB binnen de daarvoor gestelde kaders verlof kopen (artikel 3:29 Arbeidsvoorwaardenregeling Veiligheidsregio Groningen). Dit verlof geldt als bovenwettelijke verlof.</text:p>
            <text:p text:style-name="al"/>
            <text:p text:style-name="al">
            <text:span text:style-name="nadrukvet">D. Artikel 3, eerste lid, komt te luiden als volgt:</text:span>
          </text:p>
            <text:p text:style-name="al">
            <text:span text:style-name="nadrukvet">Artikel 3 Verloftoekenning</text:span>
          </text:p>
            <text:p text:style-name="al">Lid 1</text:p>
            <text:p text:style-name="al">Op de toekenning van verlof is artikel 6:2:1 Arbeidsvoorwaardenregeling Veiligheidsregio Groningen van toepassing. Op basis daarvan geldt dat vakantie-uren waarop de medewerker recht heeft worden verleend, tenzij de belangen van de dienst zich daartegen verzetten en toepassing wordt gegeven aan het bepaalde in artikel 6:2:4, eerste lid, dan wel toepassing wordt gegeven aan artikel 6:2:6 Arbeidsvoorwaardenregeling Veiligheidsregio Groningen. </text:p>
            <text:p text:style-name="al"/>
            <text:p text:style-name="al">
            <text:span text:style-name="nadrukvet">E. Artikel 4 komt te luiden als volgt:</text:span>
          </text:p>
            <text:p text:style-name="al">
            <text:span text:style-name="nadrukvet">Artikel 4 Verval- en verjaringstermijnen</text:span>
          </text:p>
            <text:p text:style-name="al">Lid 1</text:p>
            <text:p text:style-name="al">De vervaltermijn voor wettelijk verlof is opgenomen in artikel 6:1a Arbeidsvoorwaardenregeling Veiligheidsregio Groningen. Indien in een kalenderjaar de wettelijke vakantie-uren geheel of gedeeltelijk niet zijn opgenomen, vervallen deze uren 12 maanden na het einde van dat kalenderjaar, tenzij de medewerker tot aan dat tijdstip om medische redenen redelijkerwijs niet in staat is geweest om deze vakantie-uren op te nemen, of dit vanwege dienstbelang niet mogelijk is geweest. Een medewerker kan een verzoek indienen om zijn wettelijk vakantie-uren gedeeltelijk in te zetten voor een langere verlofperiode. Het bestuur kan daarbij de genoemde termijn verlengen.</text:p>
            <text:p text:style-name="al"/>
            <text:p text:style-name="al">Lid 2</text:p>
            <text:p text:style-name="al">De verjaringstermijn van bovenwettelijk verlof is opgenomen in artikel 6:2a Arbeidsvoorwaardenregeling Veiligheidsregio Groningen. Indien in een kalenderjaar het bovenwettelijk verlof geheel of gedeeltelijk niet is opgenomen, verjaart dit verlof 60 maanden na het einde van dat kalenderjaar. </text:p>
            <text:p text:style-name="al"/>
            <text:p text:style-name="al">Lid 3</text:p>
            <text:p text:style-name="al">Wanneer een medewerker, al dan niet bedoeld, (pro rata) meer dan 40 uur bovenwettelijk verlof (dit houdt mede aangekocht IKB verlof in) meeneemt naar een volgend kalenderjaar, dan worden hierover afspraken gemaakt tussen de medewerker en de leidinggevende over de opname.</text:p>
            <text:p text:style-name="al"/>
            <text:p text:style-name="al">Lid 4</text:p>
            <text:p text:style-name="al">Wanneer een medewerker verlof opneemt, wordt dit eerst van zijn wettelijke verlof afgeschreven.</text:p>
            <text:p text:style-name="al"/>
            <text:p text:style-name="al">
            <text:span text:style-name="nadrukvet">F. Artikel 6 komt te luiden als volgt:</text:span>
          </text:p>
            <text:p text:style-name="al">
            <text:span text:style-name="nadrukvet">Artikel 6 Feestdagen en buitengewoon verlof</text:span>
          </text:p>
            <text:p text:style-name="al">Lid 1</text:p>
            <text:p text:style-name="al">Algemeen erkende feestdagen bij de Veiligheidsregio Groningen zijn:</text:p>
            <text:list text:style-name="id1-3-2-2-1-51">
              <text:list-item text:style-override="id1-3-2-2-1-51-1">
                <text:number>•</text:number>
                <text:p text:style-name="al">Nieuwjaarsdag</text:p>
              </text:list-item>
              <text:list-item text:style-override="id1-3-2-2-1-51-2">
                <text:number>•</text:number>
                <text:p text:style-name="al">Tweede Paasdag</text:p>
              </text:list-item>
              <text:list-item text:style-override="id1-3-2-2-1-51-3">
                <text:number>•</text:number>
                <text:p text:style-name="al">27 april (Koningsdag)</text:p>
              </text:list-item>
              <text:list-item text:style-override="id1-3-2-2-1-51-4">
                <text:number>•</text:number>
                <text:p text:style-name="al">Hemelvaartsdag</text:p>
              </text:list-item>
              <text:list-item text:style-override="id1-3-2-2-1-51-5">
                <text:number>•</text:number>
                <text:p text:style-name="al">Tweede Pinksterdag</text:p>
              </text:list-item>
              <text:list-item text:style-override="id1-3-2-2-1-51-6">
                <text:number>•</text:number>
                <text:p text:style-name="al">Eerste en tweede Kerstdag</text:p>
              </text:list-item>
            </text:list>
            <text:p text:style-name="al">Lid 2</text:p>
            <text:p text:style-name="al">In de artikelen 6:4 t/m 6:13 Arbeidsvoorwaardenregeling Veiligheidsregio Groningen zijn de regels over buitengewoon/bijzonder verlof opgenomen. Het betreft:</text:p>
            <text:list text:style-name="id1-3-2-2-1-54">
              <text:list-item text:style-override="id1-3-2-2-1-54-1">
                <text:number>•</text:number>
                <text:p text:style-name="al">calamiteiten- en ander kort verzuimverlof of kraamverlof op grond van de Wazo (artikel 6:4)</text:p>
              </text:list-item>
              <text:list-item text:style-override="id1-3-2-2-1-54-2">
                <text:number>•</text:number>
                <text:p text:style-name="al">de dag van het huwelijk of geregistreerd partnerschap van de medewerker (artikel 6:4a)</text:p>
              </text:list-item>
              <text:list-item text:style-override="id1-3-2-2-1-54-3">
                <text:number>•</text:number>
                <text:p text:style-name="al">langdurig zorgverlof op grond van de Wazo (artikel 6:4b)</text:p>
              </text:list-item>
              <text:list-item text:style-override="id1-3-2-2-1-54-4">
                <text:number>•</text:number>
                <text:p text:style-name="al">vakbondsverlof (artikel 6:4c)</text:p>
              </text:list-item>
              <text:list-item text:style-override="id1-3-2-2-1-54-5">
                <text:number>•</text:number>
                <text:p text:style-name="al">kortdurend zorgverlof op grond van de Wazo (artikel 6:4d)</text:p>
              </text:list-item>
              <text:list-item text:style-override="id1-3-2-2-1-54-6">
                <text:number>•</text:number>
                <text:p text:style-name="al">non-activiteit als bedoeld in artikel 125c, eerste lid, Ambtenarenwet (artikel 6:4e)</text:p>
              </text:list-item>
              <text:list-item text:style-override="id1-3-2-2-1-54-7">
                <text:number>•</text:number>
                <text:p text:style-name="al">onbetaald verlof in verband met bezoldigd bestuurder vereniging van ambtenaren (artikel 6:4f)</text:p>
              </text:list-item>
              <text:list-item text:style-override="id1-3-2-2-1-54-8">
                <text:number>•</text:number>
                <text:p text:style-name="al">ouderschapsverlof (artikel 6:5 t/m 6:5b en 6:13)</text:p>
              </text:list-item>
              <text:list-item text:style-override="id1-3-2-2-1-54-9">
                <text:number>•</text:number>
                <text:p text:style-name="al">zwangerschaps- en bevallingsverlof (artikel 6:7)</text:p>
              </text:list-item>
              <text:list-item text:style-override="id1-3-2-2-1-54-10">
                <text:number>•</text:number>
                <text:p text:style-name="al">adoptie- en pleegzorgverlof (artikel 6:8)</text:p>
              </text:list-item>
              <text:list-item text:style-override="id1-3-2-2-1-54-11">
                <text:number>•</text:number>
                <text:p text:style-name="al">onbetaald verlof (artikel 6:9)</text:p>
              </text:list-item>
            </text:list>
            <text:p text:style-name="al">Lid 3</text:p>
            <text:p text:style-name="al">Onder calamiteiten- en ander kort verzuimverlof als bedoeld in artikel 6:4 Arbeidsvoorwaardenregeling Veiligheidsregio Groningen verstaat Veiligheidsregio Groningen in ieder geval het volgende:</text:p>
            <text:list text:style-name="id1-3-2-2-1-57">
              <text:list-item text:style-override="id1-3-2-2-1-57-1">
                <text:number>•</text:number>
                <text:p text:style-name="al">Bij overlijden van bloed- en aanverwanten in de 1e graad de daarvoor benodigde tijd met een maximum van zes werkdagen, zijnde de periode als genoemd in artikel 16 van de Wet op de Lijkbezorging;</text:p>
              </text:list-item>
              <text:list-item text:style-override="id1-3-2-2-1-57-2">
                <text:number>•</text:number>
                <text:p text:style-name="al">Bij overlijden van bloed- en aanverwanten in de 2e graad de daarvoor benodigde tijd met een maximum van twee werkdagen. Wanneer de medewerker belast is met het regelen van de begrafenis/crematie de daarvoor benodigde tijd met een maximum van zes werk dagen zijnde de periode als genoemd in artikel 16 van de Wet op de Lijkbezorging;</text:p>
              </text:list-item>
            </text:list>
            <text:p text:style-name="al">
            <text:span text:style-name="nadrukvet">G. Artikel 8 komt te luiden als volgt:</text:span>
          </text:p>
            <text:p text:style-name="al">
            <text:span text:style-name="nadrukvet">Artikel 8 Bepalingen verlof Beroepsbrandweer 24-uursdienst</text:span>
          </text:p>
            <text:p text:style-name="al">Lid 1</text:p>
            <text:p text:style-name="al">Het verlof voor de medewerker beroepsbrandweer 24-uursdienst is 246,4 uur. Dit saldo is ontstaan uit wettelijk verlof (144 uur), bovenwettelijk verlof (43,2 uur), voormalig bovenwettelijk verlof (14,4 uur) , extra verlof in verband met onregelmatig werken (14,4) en compensatieverlof voor het werken op feestdagen (30,4 uur). Van het verlof is 217,6 uur aangemerkt als verlof en is 28,8 uur toegevoegd aan het IKB van de medewerker. Deze 28,8 uur bestaat uit 14,4 uur voor onregelmatig werken en 14,4 uur dat is verdisconteerd in artikel 3:28, derde lid, Arbeidsvoorwaardenregeling Veiligheidsregio Groningen.</text:p>
            <text:p text:style-name="al"/>
            <text:p text:style-name="al">Lid 2</text:p>
            <text:p text:style-name="al">Medewerker beroepsbrandweer 24-uursdienst komen in aanmerking voor 16,2 uur extra scholingsverlof.</text:p>
            <text:p text:style-name="al"/>
            <text:p text:style-name="al">Lid 3</text:p>
            <text:p text:style-name="al">Extra verlof kan worden toegekend:</text:p>
            <text:list text:style-name="id1-3-2-2-1-68">
              <text:list-item text:style-override="id1-3-2-2-1-68-1">
                <text:number>■</text:number>
                <text:p text:style-name="al">21,6 uur voor medewerkers die zijn belast met werkzaamheden in de ademlucht werkplaats;</text:p>
              </text:list-item>
              <text:list-item text:style-override="id1-3-2-2-1-68-2">
                <text:number>■</text:number>
                <text:p text:style-name="al">10,8 uur voor medewerkers die deelnemen aan het TCO-team;</text:p>
              </text:list-item>
              <text:list-item text:style-override="id1-3-2-2-1-68-3">
                <text:number>■</text:number>
                <text:p text:style-name="al">43,2 uur bij het uitoefenen van het kaderlidmaatschap.</text:p>
              </text:list-item>
            </text:list>
            <text:p text:style-name="al">Lid 4</text:p>
            <text:p text:style-name="al">Bij het opnemen van verlof worden uren afgeschreven op basis van A-, B-, AA- en AB-verlof.</text:p>
            <text:p text:style-name="al"/>
            <text:p text:style-name="al">Lid 5</text:p>
            <text:p text:style-name="al">Het verlof dient te worden opgenomen volgens een van te voren vastgesteld vakantierooster.</text:p>
            <text:p text:style-name="al"/>
            <text:p text:style-name="al">Lid 6</text:p>
            <text:p text:style-name="al">Op het verlof van brandweerpersoneel in dienstroosters worden 7 uren in mindering gebracht in verband met een teveel van 0,6 24-uurdienst aan uitgeroosterde diensten.</text:p>
            <text:p text:style-name="al"/>
            <text:p text:style-name="al">Lid 7</text:p>
            <text:p text:style-name="al">Een medewerker, die gedurende het kalenderjaar wordt aangesteld of ontslagen, heeft overeenkomstig het bepaalde in artikel 6:2:3, eerste lid, Arbeidsvoorwaardenregeling Veiligheidsregio Groningen naar rato van het aantal gewerkte maanden recht op verlof.</text:p>
            <text:p text:style-name="al"/>
            <text:p text:style-name="al">
            <text:span text:style-name="nadrukvet">H. Artikel 10 komt te luiden als volgt:</text:span>
          </text:p>
            <text:p text:style-name="al"/>
            <text:p text:style-name="al">
            <text:span text:style-name="nadrukvet">Artikel 10 Citeertitel en inwerkingtreding</text:span>
          </text:p>
            <text:p text:style-name="al">Deze regeling kan worden aangehaald als de “Verlofregeling Veiligheidsregio Groningen” en treedt in werking met ingang van 1 januari 2014 en is aangepast per 1 januari 2017 en 1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5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Verlof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lofregeling</meta:user-defined>
    <meta:user-defined meta:name="DCTERMS.W3CDTF/DCTERMS.available">2024-03-05</meta:user-defined>
    <meta:user-defined meta:name="DCTERMS.W3CDTF/OVERHEIDop.jaargang">2024</meta:user-defined>
    <meta:user-defined meta:name="OVERHEIDop.publicationIssue">355</meta:user-defined>
    <meta:user-defined meta:name="OVERHEIDop.betreftRegeling">CVDR490310_2</meta:user-defined>
    <meta:user-defined meta:name="xs:date/OVERHEIDop.startdatum">2024-03-06</meta:user-defined>
    <meta:user-defined meta:name="OVERHEIDop.BgrID/DC.identifier">bgr-2024-355</meta:user-defined>
    <meta:user-defined meta:name="OVERHEIDop.versieInformatie"/>
  </office:meta>
</office:document-meta>
</file>