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Arbeidsvoorwaarden Veiligheidsregio Kennem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Kennemerland, besluit,</text:p>
            <text:p text:style-name="al"/>
            <text:p text:style-name="al">gelet op het advies van de directie VRK d.d. 26 september 2023,</text:p>
            <text:p text:style-name="al"/>
            <text:p text:style-name="al">op 9 oktober 2023 vast te stellen:</text:p>
            <text:p text:style-name="al"/>
            <text:p text:style-name="al">de wijzigingen van de arbeidsvoorwaardenregeling van de Veiligheidsregio Kennemerland per 1 januari 2024 op te nemen. De wijzigingen zijn een gevolg van de LOAV-circulaire 22/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6 Vakantie en verlof</text:span>
          </text:p>
            <text:p text:style-name="al"/>
            <text:p text:style-name="al">
            <text:span text:style-name="nadrukvet">A.</text:span> Artikel 6:1 wordt gewijzigd en komt te luiden als volgt:</text:p>
            <text:p text:style-name="al"/>
            <text:p text:style-name="al">
            <text:span text:style-name="nadrukvet">Artikel 6:1 Vakantie, wettelijke vakantie-uren</text:span>
          </text:p>
            <text:list text:style-name="id1-3-2-2-1-7">
              <text:list-item text:style-override="id1-3-2-2-1-7-1">
                <text:number>1.</text:number>
                <text:p text:style-name="al">In elk kalenderjaar heeft de ambtenaar recht op vakantie met behoud van salaris en salaristoelage(n).</text:p>
              </text:list-item>
              <text:list-item text:style-override="id1-3-2-2-1-7-2">
                <text:number>2.</text:number>
                <text:p text:style-name="al">Dit vakantierecht bestaat uit wettelijke en bovenwettelijke vakantie-uren.</text:p>
              </text:list-item>
              <text:list-item text:style-override="id1-3-2-2-1-7-3">
                <text:number>3.</text:number>
                <text:p text:style-name="al">De duur van de wettelijke vakantie-uren is vier maal de formele arbeidsduur per week.</text:p>
              </text:list-item>
            </text:list>
            <text:p text:style-name="al">
            <text:span text:style-name="nadrukvet">B.</text:span> Artikel 6:1:1 komt te vervallen;</text:p>
            <text:p text:style-name="al"/>
            <text:p text:style-name="al">
            <text:span text:style-name="nadrukvet">C.</text:span> Opgenomen wordt een nieuw artikel 6:1a luidende als volgt</text:p>
            <text:p text:style-name="al"/>
            <text:p text:style-name="al">
            <text:span text:style-name="nadrukvet">Artikel 6:1a Vervaltermijn wettelijk verlof</text:span>
          </text:p>
            <text:list text:style-name="id1-3-2-2-1-13">
              <text:list-item text:style-override="id1-3-2-2-1-13-1">
                <text:number>1.</text:number>
                <text:p text:style-name="al">Indien in een kalenderjaar de wettelijke vakantie-uren geheel of gedeeltelijk niet zijn opgenomen, vervallen deze uren 12 maanden na het einde van dat kalender- jaar, tenzij de ambtenaar tot aan dat tijdstip om medische redenen redelijkerwijs niet in staat is geweest om deze vakantie-uren op te nemen, of dit vanwege dienstbelang niet mogelijk is geweest.</text:p>
              </text:list-item>
              <text:list-item text:style-override="id1-3-2-2-1-13-2">
                <text:number>2.</text:number>
                <text:p text:style-name="al">Een ambtenaar kan een verzoek indienen om zijn wettelijk vakantie-uren gedeeltelijk in te zetten voor een langere verlofperiode. Het bestuur kan daarbij de in lid 1 genoemde termijn verlengen.</text:p>
              </text:list-item>
            </text:list>
            <text:p text:style-name="al">
            <text:span text:style-name="nadrukvet">D.</text:span> Artikel 6:2 wordt gewijzigd en komt te luiden als volgt:</text:p>
            <text:p text:style-name="al"/>
            <text:p text:style-name="al">
            <text:span text:style-name="nadrukvet">Artikel 6.2 Bovenwettelijke vakantie-uren</text:span>
          </text:p>
            <text:list text:style-name="id1-3-2-2-1-17">
              <text:list-item text:style-override="id1-3-2-2-1-17-1">
                <text:number>1.</text:number>
                <text:p text:style-name="al">De ambtenaar met een voltijd dienstverband krijgt 43,2 bovenwettelijke vakantie- uren naast de vakantie in artikel 6.1. Dit aantal wordt naar evenredigheid verminderd voor de ambtenaar die is aangesteld voor een formele arbeidsduur van min- der dan 36 uur per week.</text:p>
              </text:list-item>
              <text:list-item text:style-override="id1-3-2-2-1-17-2">
                <text:number>2.</text:number>
                <text:p text:style-name="al">De werkgever kan met instemming van de OR van deze vakantie-uren maximaal 2 dagen aanwijzen als dagen waarvoor hetzelfde geldt als de feestdagen bedoeld in artikel 4:5 lid 3.</text:p>
              </text:list-item>
              <text:list-item text:style-override="id1-3-2-2-1-17-3">
                <text:number>3.</text:number>
                <text:p text:style-name="al">In afwijking van lid 1 behoudt de werknemer die op 31 december 2023 recht had op meer dan 43,2 bovenwettelijke vakantie-uren zijn recht op deze uren tot het einde van het dienstverband.</text:p>
              </text:list-item>
            </text:list>
            <text:p text:style-name="al">
            <text:span text:style-name="nadrukvet">E.</text:span> Artikel 6:2:1 wordt gewijzigd en komt te luiden als volgt:</text:p>
            <text:p text:style-name="al"/>
            <text:p text:style-name="al">
            <text:span text:style-name="nadrukvet">Artikel 6:2:1</text:span>
          </text:p>
            <text:list text:style-name="id1-3-2-2-1-21">
              <text:list-item text:style-override="id1-3-2-2-1-21-1">
                <text:number>1.</text:number>
                <text:p text:style-name="al">De vakantie-uren, waarop de ambtenaar recht heeft worden verleend, tenzij de belangen van de dienst zich daartegen verzetten en toepassing wordt gegeven aan het bepaalde in artikel 6:2:4, eerste lid, dan wel toepassing wordt gegeven aan artikel 6:2:6.</text:p>
              </text:list-item>
              <text:list-item text:style-override="id1-3-2-2-1-21-2">
                <text:number>2.</text:number>
                <text:p text:style-name="al">De vakantie wordt verleend door het bestuur.</text:p>
              </text:list-item>
            </text:list>
            <text:p text:style-name="al">
            <text:span text:style-name="nadrukvet">F.</text:span> In artikel 6:2:3 lid 3 wordt de verwijzing naar artikel 6:1:1, eerste lid gewijzigd in een verwijzing naar artikel 6:2:1, eerste lid.</text:p>
            <text:p text:style-name="al"/>
            <text:p text:style-name="al">
            <text:span text:style-name="nadrukvet">G.</text:span> In artikel 6:2:6 lid 3 wordt de verwijzing naar artikel 6:2 lid1, gewijzigd in een verwijzing naar artikel 6:1, lid 3;</text:p>
            <text:p text:style-name="al"/>
            <text:p text:style-name="al">
            <text:span text:style-name="nadrukvet">H.</text:span> Artikel 6:2a wordt gewijzigd en komt te luiden als volgt:</text:p>
            <text:p text:style-name="al"/>
            <text:p text:style-name="al">
            <text:span text:style-name="nadrukvet">Artikel 6:2a Verjaringstermijn bovenwettelijk verlof</text:span>
          </text:p>
            <text:p text:style-name="al">Indien in een kalenderjaar het bovenwettelijk verlof geheel of gedeeltelijk niet is opgenomen, verjaart dit verlof 60 maanden na het einde van dat kalenderjaar.</text:p>
            <text:p text:style-name="al"/>
            <text:p text:style-name="al">
            <text:span text:style-name="nadrukvet">I.</text:span> Artikel 6:2b vervalt;</text:p>
            <text:p text:style-name="al"/>
            <text:p text:style-name="al">
            <text:span text:style-name="nadrukvet">J.</text:span> Een nieuwe artikel 6:3 wordt opgenomen luidende als volgt:</text:p>
            <text:p text:style-name="al"/>
            <text:p text:style-name="al">
            <text:span text:style-name="nadrukvet">6:3 Bovenwettelijke vakantie-uren bij onregelmatig werken en beschikbaarheidsdienst</text:span>
          </text:p>
            <text:p text:style-name="al">De ambtenaar bedoeld in de artikelen 3:11 en 3:13, krijgt 14,4 uren bovenwettelijke vakantie-uren erbij indien regelmatig en in belangrijke mate op onregelmatige uren wordt gewerkt, respectievelijk indien de in artikel 3:13 genoemde verplichting regel- matig en in belangrijke mate op de ambtenaar rust.</text:p>
            <text:p text:style-name="al"/>
            <text:p text:style-name="al">
            <text:span text:style-name="nadrukvet">K.</text:span> In artikel 6:3a derde lid onder c wordt de verwijzing naar artikel 6:2:1, vierde lid gewijzigd in een verwijzing naar artikel 6:3;</text:p>
            <text:p text:style-name="al"/>
            <text:p text:style-name="al">
            <text:span text:style-name="nadrukvet">L.</text:span> Artikel 6:4 wordt gewijzigd en komt te luiden als volgt:</text:p>
            <text:p text:style-name="al"/>
            <text:p text:style-name="al">
            <text:span text:style-name="nadrukvet">Artikel 6:4 Buitengewoon verlof</text:span>
          </text:p>
            <text:list text:style-name="id1-3-2-2-1-43">
              <text:list-item text:style-override="id1-3-2-2-1-43-1">
                <text:number>1.</text:number>
                <text:p text:style-name="al">De ambtenaar die op grond van de Wazo recht heeft op calamiteiten- en ander kort verzuimverlof of kraamverlof heeft gedurende dit verlof aanspraak op door- betaling van zijn salaris en de toegekende salaristoelage(n).</text:p>
              </text:list-item>
              <text:list-item text:style-override="id1-3-2-2-1-43-2">
                <text:number>2.</text:number>
                <text:p text:style-name="al">In de situatie dat er tijdens de non-activiteit elders pensioen wordt opgebouwd, is het verhaal van de premie voor de voorwaardelijke inkoop gelijk aan de bijdrage die voor de ambtenaar is verschuldigd.</text:p>
              </text:list-item>
            </text:list>
            <text:p text:style-name="al">
            <text:span text:style-name="nadrukvet">M.</text:span> Opgenomen wordt een nieuw artikel 6:4a luidende als volgt:</text:p>
            <text:p text:style-name="al"/>
            <text:p text:style-name="al">
            <text:span text:style-name="nadrukvet">Artikel 6:4a</text:span>
          </text:p>
            <text:list text:style-name="id1-3-2-2-1-47">
              <text:list-item text:style-override="id1-3-2-2-1-47-1">
                <text:number>1.</text:number>
                <text:p text:style-name="al">Het bestuur verleent aan de ambtenaar buitengewoon verlof met behoud van salaris en de toegekende salaristoelage(n) op de dag dat het huwelijk of geregistreerd partnerschap van de ambtenaar wordt voltrokken.</text:p>
              </text:list-item>
              <text:list-item text:style-override="id1-3-2-2-1-47-2">
                <text:number>2.</text:number>
                <text:p text:style-name="al">De ambtenaar meldt tenminste twee weken tevoren aan het bestuur wanneer het huwelijk of het registeren van het partnerschap zal plaatsvinden.</text:p>
              </text:list-item>
            </text:list>
            <text:p text:style-name="al"/>
            <text:p text:style-name="al">
            <text:span text:style-name="nadrukvet">N.</text:span> Artikel 6:4:1 vervalt;</text:p>
            <text:p text:style-name="al"/>
            <text:p text:style-name="al">
            <text:span text:style-name="nadrukvet">O.</text:span> Artikel 6:4:1a (Langdurend zorgverlof) wordt artikel 6:4b;</text:p>
            <text:p text:style-name="al"/>
            <text:p text:style-name="al">
            <text:span text:style-name="nadrukvet">P.</text:span> Artikel 6:4:2 (Vakbondsverlof) wordt artikel 6:4c;</text:p>
            <text:p text:style-name="al"/>
            <text:p text:style-name="al">
            <text:span text:style-name="nadrukvet">Q.</text:span> Artikel 6:4:3 ( Kortdurend zorgverlof) wordt artikel 6:4d en de verwijzing in het vierde lid naar artikel 6:2 wordt gewijzigd in een verwijzing naar artikel 6:1;</text:p>
            <text:p text:style-name="al"/>
            <text:p text:style-name="al">
            <text:span text:style-name="nadrukvet">R.</text:span> Artikel 6:4:4 (Non-activiteit) wordt artikel 6:4e;</text:p>
            <text:p text:style-name="al"/>
            <text:p text:style-name="al">
            <text:span text:style-name="nadrukvet">S.</text:span> Artikel 6:4:5 vervalt;</text:p>
            <text:p text:style-name="al"/>
            <text:p text:style-name="al">
            <text:span text:style-name="nadrukvet">T.</text:span> Artikel 6:4:5a wordt artikel 6:4f;</text:p>
            <text:p text:style-name="al"/>
            <text:p text:style-name="al">
            <text:span text:style-name="nadrukvet">U.</text:span> Artikel 6:4:6 wordt artikel 6:4g;</text:p>
            <text:p text:style-name="al"/>
            <text:p text:style-name="al">
            <text:span text:style-name="nadrukvet">V.</text:span> De verwijzing in artikel 15:1:31 naar artikel 6:4:2 wordt gewijzigd in een verwijzing naar artikel 6:4c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Kennemerland</text:p>
            </table:table-cell>
            <table:table-cell office:value-type="string" table:style-name="header.C">
              <text:p text:style-name="headerright"><text:span text:style-name="nr">Nr. 34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4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34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RegionaalSamenwerkingsorgaan/DC.creator">Veiligheidsregio Kennem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Kennemerland</meta:user-defined>
    <meta:user-defined meta:name="OVERHEID.RegionaalSamenwerkingsorgaan/DCTERMS.publisher">Veiligheidsregio Kennemerland</meta:user-defined>
    <meta:user-defined meta:name="OVERHEID.TaxonomieBeleidsagendaDecentraal/OVERHEID.category">Werk | Organisatie en beleid</meta:user-defined>
    <meta:user-defined meta:name="DC.source">Onbekend</meta:user-defined>
    <meta:user-defined meta:name="OVERHEIDop.referentienummer">LOAV 22/11 + LOAV 23/01 +  LOAV 23/03 + LOAV 23/04 +  LOAV 23/06 + LOAV 23/07</meta:user-defined>
    <meta:user-defined meta:name="DCTERMS.alternative">Arbeidsvoorwaardenregeling Veiligheidsregio Kennemer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regeling Veiligheidsregio Kennemerl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349</meta:user-defined>
    <meta:user-defined meta:name="OVERHEIDop.betreftRegeling">CVDR715776_5</meta:user-defined>
    <meta:user-defined meta:name="xs:date/OVERHEIDop.startdatum">2024-01-01</meta:user-defined>
    <meta:user-defined meta:name="OVERHEIDop.BgrID/DC.identifier">bgr-2024-349</meta:user-defined>
    <meta:user-defined meta:name="OVERHEIDop.versieInformatie"/>
  </office:meta>
</office:document-meta>
</file>