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</office:automatic-styles>
  <office:body>
    <office:text>
      <text:p text:style-name="new_page_staatscourant"/>
      <text:p text:style-name="single-kop-titel">Mandaatbesluit externe heffing en invordering Loc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en de invorderingsambtenaar van Tribuut belastingsamenwerking, ieder voor zover het hun bevoegdheid betreft;</text:p>
            <text:p text:style-name="al"/>
            <text:p text:style-name="al">
            <text:span text:style-name="nadrukvet">BESLUITEN</text:span>
          </text:p>
            <text:p text:style-name="al">Hierbij tot onderstaande mandaatverlen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Mandaatverlening heffing en invordering</text:span>
            </text:p>
            <text:p text:style-name="al">De heffingsambtenaar en de invorderingsambtenaar mandateren hun bevoegdheden, genoemd in de bijlage bij dit besluit aan de daarin genoemde functionariss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Voorwaarden mandaatverlening</text:span>
            </text:p>
            <text:list text:style-name="id1-3-2-2-2-2">
              <text:list-item text:style-override="id1-3-2-2-2-2-1">
                <text:number>1.</text:number>
                <text:p text:style-name="al">Ondermandaat van de in artikel 1 genoemde bevoegdheden is mogelijk.</text:p>
              </text:list-item>
              <text:list-item text:style-override="id1-3-2-2-2-2-2">
                <text:number>2.</text:number>
                <text:p text:style-name="al">Rapportage over de uitvoering van dit mandaatbesluit vindt plaats conform de afspraken hierover in de collectieve samenwerkingsovereenkomst tussen Tribuut en de deelnemende gemeent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list text:style-name="id1-3-2-2-3-2">
              <text:list-item text:style-override="id1-3-2-2-3-2-1">
                <text:number>1.</text:number>
                <text:p text:style-name="al">Dit besluit wordt aangehaald als: Mandaatbesluit externe heffing en invordering Lochem.</text:p>
              </text:list-item>
              <text:list-item text:style-override="id1-3-2-2-3-2-2">
                <text:number>2.</text:number>
                <text:p text:style-name="al">Dit besluit treedt in werking op de eerste dag na die van de bekendmaking en werkt terug tot 1 januari 201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Epe, 1 juli 2016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de heffingsambtenaar,</text:span>
            <text:span text:style-name="achternaam">de invorderingsambtenaar,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
            <text:span text:style-name="nadrukvet">bij Mandaatbesluit externe heffing en invordering Lochem</text:span>
         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evoegdheid</text:p>
                </table:table-cell>
                <table:table-cell table:style-name="entry" table:number-rows-spanned="1" table:number-columns-spanned="1">
                  <text:p text:style-name="table_al">Gemandateerde</text:p>
                </table:table-cell>
                <table:table-cell table:style-name="entry" table:number-rows-spanned="1" table:number-columns-spanned="1">
                  <text:p text:style-name="table_al">Gemeent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Op grond van Titel 1 en Titel 3 van de Legesverordening te heffen en in te vorderen leges</text:p>
                </table:table-cell>
                <table:table-cell table:style-name="entry" table:number-rows-spanned="1" table:number-columns-spanned="1">
                  <text:p text:style-name="table_al">Het afdelingshoofd Publiekscontacten</text:p>
                </table:table-cell>
                <table:table-cell table:style-name="entry" table:number-rows-spanned="1" table:number-columns-spanned="1">
                  <text:p text:style-name="table_al">Loche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Op grond van de Verordening Marktgelden te heffen en in te vorderen marktgelden</text:p>
                </table:table-cell>
                <table:table-cell table:style-name="entry" table:number-rows-spanned="1" table:number-columns-spanned="1">
                  <text:p text:style-name="table_al">Het afdelingshoofd Publiekscontacten</text:p>
                </table:table-cell>
                <table:table-cell table:style-name="entry" table:number-rows-spanned="1" table:number-columns-spanned="1">
                  <text:p text:style-name="table_al">Lochem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/>
          <text:p text:style-name="al">
          <text:span text:style-name="nadrukvet">Rechtsmiddel</text:span>
          <text:span text:style-name="nadrukvet">en</text:span>
        </text:p>
          <text:p text:style-name="al">Belanghebbenden kunnen tot uiterlijk 12 april 2024 bezwaar maken bij de heffings- en invorderingsambtenaar van Tribuut belastingsamenwerking via bezwaren@tribuut.nl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Tribuut belastingsamenwerking</text:p>
            </table:table-cell>
            <table:table-cell office:value-type="string" table:style-name="header.C">
              <text:p text:style-name="headerright"><text:span text:style-name="nr">Nr. 34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34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34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RegionaalSamenwerkingsorgaan/DC.creator">Tribuut belastingsamenwerkin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Tribuut belastingsamenwerking</meta:user-defined>
    <meta:user-defined meta:name="OVERHEID.RegionaalSamenwerkingsorgaan/OVERHEID.authority">Tribuut belastingsamenwerking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TERMS.alternative">Mandaatbesluit externe heffing en invordering Lochem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atbesluit externe heffing en invordering Lochem</meta:user-defined>
    <meta:user-defined meta:name="DCTERMS.W3CDTF/DCTERMS.available">2024-03-01</meta:user-defined>
    <meta:user-defined meta:name="DCTERMS.W3CDTF/OVERHEIDop.jaargang">2024</meta:user-defined>
    <meta:user-defined meta:name="OVERHEIDop.publicationIssue">342</meta:user-defined>
    <meta:user-defined meta:name="OVERHEIDop.BgrID/DC.identifier">bgr-2024-342</meta:user-defined>
    <meta:user-defined meta:name="OVERHEIDop.versieInformatie"/>
  </office:meta>
</office:document-meta>
</file>