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Mandaatbesluit externe heffing en invordering Apeldoorn</text:p>
      <text:section text:name="regeling_id1-3-2" text:style-name="regeling">
        <text:section text:name="aanhef_id1-3-2-1" text:style-name="aanhef">
          <text:section text:name="preambule_id1-3-2-1-1" text:style-name="preambule">
            <text:p text:style-name="al">De heffingsambtenaar en de invorderingsambtenaar van Tribuut belastingsamenwerking, ieder voor zover het hun bevoegdheid betreft;</text:p>
            <text:p text:style-name="al"/>
            <text:p text:style-name="al">
            <text:span text:style-name="nadrukvet">BESLUITEN</text:span>
          </text:p>
            <text:p text:style-name="al">Hierbij tot onderstaande mandaatverl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Mandaatverlening heffing en invordering</text:span>
            </text:p>
            <text:p text:style-name="al">De heffingsambtenaar en de invorderingsambtenaar mandateren hun bevoegdheden, genoemd in de bijlage bij dit besluit aan de daarin genoemde functionarissen.</text:p>
          </text:section>
          <text:section text:name="artikel_id1-3-2-2-2" text:style-name="artikel">
            <text:p text:style-name="artikel_kop_titel"><text:span text:style-name="artikel_kop_label">Artikel</text:span> <text:span text:style-name="artikel_kop_nr"> 2</text:span> 
              <text:span text:style-name="nadrukvet">Voorwaarden mandaatverlening</text:span>
            </text:p>
            <text:list text:style-name="id1-3-2-2-2-2">
              <text:list-item text:style-override="id1-3-2-2-2-2-1">
                <text:number>1.</text:number>
                <text:p text:style-name="al">Ondermandaat van de in artikel 1 genoemde bevoegdheden is mogelijk.</text:p>
              </text:list-item>
              <text:list-item text:style-override="id1-3-2-2-2-2-2">
                <text:number>2.</text:number>
                <text:p text:style-name="al">Rapportage over de uitvoering van dit mandaatbesluit vindt plaats conform de afspraken hierover in de collectieve samenwerkingsovereenkomst tussen Tribuut en de deelnemende gemeenten.</text:p>
              </text:list-item>
            </text:list>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1">
                <text:number>1.</text:number>
                <text:p text:style-name="al">Het besluit Mandaatbesluit externe heffing en invordering Apeldoorn, vastgesteld op 1 juli 2016, wordt ingetrokken met ingang van de in het derde lid genoemde datum van inwerkingtreding, met dien verstande dat zij van toepassing blijft op alle gevallen die zich voor die datum hebben voorgedaan.</text:p>
              </text:list-item>
              <text:list-item text:style-override="id1-3-2-2-3-2-2">
                <text:number>2.</text:number>
                <text:p text:style-name="al">Dit besluit wordt aangehaald als: “Mandaatbesluit externe heffing en invordering Apeldoorn 2018”.</text:p>
              </text:list-item>
              <text:list-item text:style-override="id1-3-2-2-3-2-3">
                <text:number>3.</text:number>
                <text:p text:style-name="al">Dit besluit treedt in werking op de eerste dag na die van de bekendmaking en werkt terug tot 1 januari 2018.</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Epe, 22 mei 2018</text:span></text:p>
          </text:section>
          <text:section text:name="ondertekening_id1-3-2-3-3">
            <text:p><text:span text:style-name="functie"/></text:p>
            <text:p><text:span text:style-name="ondertekening_naam">
            <text:span text:style-name="voornaam">de heffingsambtenaar, </text:span>
            <text:span text:style-name="achternaam">de invorderingsambtenaar,</text:span>
          </text:span></text:p>
          </text:section>
        </text:section>
        <text:section text:name="bijlage_id1-3-2-4" text:style-name="bijlage">
          <text:p text:style-name="bijlage_top"/>
          <text:p text:style-name="hoofdstuk_kop"><text:span text:style-name="label"> Bijlage </text:span> 
            <text:span text:style-name="nadrukvet">bij Mandaatbesluit externe heffing en invordering Apeldoorn</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grond van de Verordening parkeerbelastingen te heffen en in te vorderen belastingen</text:p>
                </table:table-cell>
                <table:table-cell table:style-name="entry" table:number-rows-spanned="1" table:number-columns-spanned="1">
                  <text:p text:style-name="table_al">de eenheidsmanager Veiligheid en Recht</text:p>
                </table:table-cell>
                <table:table-cell table:style-name="entry" table:number-rows-spanned="1" table:number-columns-spanned="1">
                  <text:p text:style-name="table_al">Apeldoor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grond van Titel 1 en Titel 3 van de Legesverordening te heffen en in te vorderen leges </text:p>
                </table:table-cell>
                <table:table-cell table:style-name="entry" table:number-rows-spanned="1" table:number-columns-spanned="1">
                  <text:p text:style-name="table_al">De eenheidsmanager Publiek, Ondernemen en Wijken</text:p>
                </table:table-cell>
                <table:table-cell table:style-name="entry" table:number-rows-spanned="1" table:number-columns-spanned="1">
                  <text:p text:style-name="table_al">Apeldoor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grond van de Verordening Marktgelden te heffen en in te vorderen marktgelden</text:p>
                </table:table-cell>
                <table:table-cell table:style-name="entry" table:number-rows-spanned="1" table:number-columns-spanned="1">
                  <text:p text:style-name="table_al">De eenheidsmanager Publiek, Ondernemen en Wijken</text:p>
                </table:table-cell>
                <table:table-cell table:style-name="entry" table:number-rows-spanned="1" table:number-columns-spanned="1">
                  <text:p text:style-name="table_al">Apeldoor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grond van de Verordening afvalstoffenheffing/reinigingsrechten te heffen en in te vorderen van kasbetalingen inzake het brengen van afval naar het recycleplein</text:p>
                </table:table-cell>
                <table:table-cell table:style-name="entry" table:number-rows-spanned="1" table:number-columns-spanned="1">
                  <text:p text:style-name="table_al">De unitleider grondstoffen van Circulus-Ber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 grond van hoofdstuk 5 van de Verordening Begraafplaatsrechten te heffen en in te vorderen begraafplaatsrechten</text:p>
                </table:table-cell>
                <table:table-cell table:style-name="entry" table:number-rows-spanned="1" table:number-columns-spanned="1">
                  <text:p text:style-name="table_al">De eenheidsmanager Publiek, Ondernemen en Wijken</text:p>
                </table:table-cell>
                <table:table-cell table:style-name="entry" table:number-rows-spanned="1" table:number-columns-spanned="1">
                  <text:p text:style-name="table_al">Apeldoorn</text:p>
                </table:table-cell>
              </table:table-row>
            </table:table>
            <text:p text:style-name="table_bottom"/>
          </text:section>
          <text:p text:style-name="al"/>
          <text:p text:style-name="al"/>
          <text:p text:style-name="al"/>
          <text:p text:style-name="al"/>
          <text:p text:style-name="al"/>
          <text:p text:style-name="al">
          <text:span text:style-name="nadrukvet">Rechtsmiddelen</text:span>
        </text:p>
          <text:p text:style-name="al">Belanghebbenden kunnen tot uiterlijk 12 april 2024 bezwaar maken bij de heffings- en invorderingsambtenaar van Tribuut belastingsamenwerking via bezwaren@tribuut.n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ribuut belastingsamenwerking</text:p>
            </table:table-cell>
            <table:table-cell office:value-type="string" table:style-name="header.C">
              <text:p text:style-name="headerright"><text:span text:style-name="nr">Nr. 34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4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4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RegionaalSamenwerkingsorgaan/DC.creator">Tribuut belastingsamenwerking</meta:user-defined>
    <meta:user-defined meta:name="OVERHEIDop.Rubriek/DC.type">delegatie- of mandaatbesluit</meta:user-defined>
    <meta:user-defined meta:name="OVERHEID.Informatietype/DC.type">officiële publicatie</meta:user-defined>
    <meta:user-defined meta:name="OVERHEID.RegionaalSamenwerkingsorgaan/DCTERMS.publisher">Tribuut belastingsamenwerking</meta:user-defined>
    <meta:user-defined meta:name="OVERHEID.RegionaalSamenwerkingsorgaan/OVERHEID.authority">Tribuut belastingsamenwerking</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TERMS.alternative">Mandaatbesluit externe heffing en invordering Apeldoorn 201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externe heffing en invordering Apeldoorn</meta:user-defined>
    <meta:user-defined meta:name="DCTERMS.W3CDTF/DCTERMS.available">2024-03-01</meta:user-defined>
    <meta:user-defined meta:name="DCTERMS.W3CDTF/OVERHEIDop.jaargang">2024</meta:user-defined>
    <meta:user-defined meta:name="OVERHEIDop.publicationIssue">341</meta:user-defined>
    <meta:user-defined meta:name="OVERHEIDop.BgrID/DC.identifier">bgr-2024-341</meta:user-defined>
    <meta:user-defined meta:name="OVERHEIDop.versieInformatie"/>
  </office:meta>
</office:document-meta>
</file>