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en sluitingsdata RSF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Regio Rivierenland </text:p>
            <text:p text:style-name="al"/>
            <text:p text:style-name="al">
            <text:span text:style-name="nadrukvet">Overwegende dat</text:span>
          </text:p>
            <text:p text:style-name="al">ter uitvoering van het Regionaal Economisch Ambitiedocument 2022-2025 is de Subsidieverordening Regionaal Stimuleringsfonds (RSF) Regio Rivierenland vastgesteld op grond waarvan subsidies kunnen worden verleend. </text:p>
            <text:p text:style-name="al"/>
            <text:p text:style-name="al">
            <text:span text:style-name="nadrukvet">Gelet op</text:span>
          </text:p>
            <text:p text:style-name="al"/>
            <text:p text:style-name="al">artikel 4:25 Algemene wet bestuursrecht en artikel 4 van de Subsidieverordening Regionaal Stimuleringsfonds (RSF) Regio Rivierenland; 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:</text:p>
            <text:p text:style-name="al">het Besluit Subsidieplafond en sluitingsdata RSF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list text:style-name="id1-3-2-2-1-2">
              <text:list-item text:style-override="id1-3-2-2-1-2-1">
                <text:number>a.</text:number>
                <text:p text:style-name="al">Het subsidieplafond voor het kalenderjaar 2024 bedraagt €509.320.</text:p>
              </text:list-item>
              <text:list-item text:style-override="id1-3-2-2-1-2-2">
                <text:number>b.</text:number>
                <text:p text:style-name="al">Per tijdvak is maximaal € 254.660 beschikbaar. </text:p>
              </text:list-item>
              <text:list-item text:style-override="id1-3-2-2-1-2-3">
                <text:number>c.</text:number>
                <text:p text:style-name="al">Indien het plafond over het eerste tijdvak niet wordt bereikt, wordt het restant overgeheveld naar en toegevoegd aan het tweede tijdvak in 2024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ijdvakken en sluitingsdata</text:p>
            <text:list text:style-name="id1-3-2-2-2-2">
              <text:list-item text:style-override="id1-3-2-2-2-2-1">
                <text:number>a.</text:number>
                <text:p text:style-name="al">In 2024 zijn twee tijdvakken voor het indienen van subsidieaanvragen. </text:p>
              </text:list-item>
              <text:list-item text:style-override="id1-3-2-2-2-2-2">
                <text:number>b.</text:number>
                <text:p text:style-name="al">Het eerste tijdvak loopt vanaf 1 maart 2024 tot en met 15 mei 2024. De sluitingsdatum voor het eerste tijdvak is 15 mei 2023, uiterlijk 23.59 uur. </text:p>
              </text:list-item>
              <text:list-item text:style-override="id1-3-2-2-2-2-3">
                <text:number>c.</text:number>
                <text:p text:style-name="al">Het tweede tijdvak loopt vanaf 5 juli 2024 tot en met 15 oktober 2024. De sluitingsdatum voor het tweede tijdvak is 15 oktober 2024, uiterlijk 23.59 uur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Bekendmaking en inwerkingtreding</text:p>
            <text:p text:style-name="al">Dit besluit treedt in werking met ingang van de dag nadat het is bekendgemaak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en sluitingsdata RSF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februari 2024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Dagelijks Bestuur van Regio Rivierenland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mr. J.W.A. Hakkert</text:span></text:p>
          </text:section>
          <text:section text:name="ondertekening_id1-3-2-3-5">
            <text:p><text:span text:style-name="functie"/></text:p>
            <text:p><text:span text:style-name="functie">de vice-voorzitter,</text:span></text:p>
            <text:p><text:span text:style-name="functie">S.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Rivierenland</text:p>
            </table:table-cell>
            <table:table-cell office:value-type="string" table:style-name="header.C">
              <text:p text:style-name="headerright"><text:span text:style-name="nr">Nr. 33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3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3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RegionaalSamenwerkingsorgaan/DC.creator">Regio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 Rivierenland</meta:user-defined>
    <meta:user-defined meta:name="OVERHEID.RegionaalSamenwerkingsorgaan/OVERHEID.authority">Regio Rivieren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4-01-01</meta:user-defined>
    <meta:user-defined meta:name="DC.source">Subsidieverordening Regionaal Stimuleringsfonds (RSF) Regio Rivierenland]|[https://lokaleregelgeving.overheid.nl/CVDR677844/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Subsidieplafond en sluitingsdata RSF 20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339</meta:user-defined>
    <meta:user-defined meta:name="OVERHEIDop.BgrID/DC.identifier">bgr-2024-339</meta:user-defined>
    <meta:user-defined meta:name="OVERHEIDop.versieInformatie"/>
  </office:meta>
</office:document-meta>
</file>