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Interne Klachtprocedure De Wolden Hoogeveen</text:p>
      <text:section text:name="regeling_id1-3-2" text:style-name="regeling">
        <text:section text:name="aanhef_id1-3-2-1" text:style-name="aanhef">
          <text:section text:name="preambule_id1-3-2-1-1" text:style-name="preambule">
            <text:p text:style-name="al">Het college van B&amp;W en de burgemeester van De Wolden, het college van B&amp;W en de burgemeester van Hoogeveen, het bestuur en de voorzitter van de Samenwerkingsorganisatie De Wolden Hoogeveen, ieder voor zover het zijn bevoegdheden betreft;</text:p>
            <text:p text:style-name="al"> gelet op de artikelen 9:7, 9:12 en 9:12a van de Algemene wet bestuursrecht,</text:p>
            <text:p text:style-name="al"> overwegende dat:</text:p>
            <text:list text:style-name="id1-3-2-1-1-4">
              <text:list-item text:style-override="id1-3-2-1-1-4-1">
                <text:number>•</text:number>
                <text:p text:style-name="al">vanaf 1 januari 2015 de medewerkers van de beide gemeenten zijn overgegaan naar de Samenwerkingsorganisatie De Wolden Hoogeveen (hierna: Samenwerkingsorganisatie);</text:p>
              </text:list-item>
              <text:list-item text:style-override="id1-3-2-1-1-4-2">
                <text:number>•</text:number>
                <text:p text:style-name="al"> de Samenwerkingsorganisatie werkzaamheden verricht in opdracht van de beide gemeenten;</text:p>
              </text:list-item>
              <text:list-item text:style-override="id1-3-2-1-1-4-3">
                <text:number>•</text:number>
                <text:p text:style-name="al"> het zowel voor klagers, degenen waarover geklaagd wordt alsmede behandelaars van klachten wenselijk is om beleid vast te leggen ten aanzien van de bevoegdheid van personen om een klacht in het kader van de interne klachtprocedure te behandelen;</text:p>
              </text:list-item>
              <text:list-item text:style-override="id1-3-2-1-1-4-4">
                <text:number>•</text:number>
                <text:p text:style-name="al"> het wenselijk is voor het toetsingskader aan te sluiten bij het kader dat door de Nationale Ombudsman is ontwikkeld.</text:p>
              </text:list-item>
            </text:list>
            <text:p text:style-name="al"> besluit: </text:p>
            <text:p text:style-name="al">vast te stellen de navolgende beleidsregel ten aanzien van de interne klachtprocedu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rekening van klachten</text:p>
            <text:p text:style-name="al">Klachten over gedragingen van een medewerker van de Samenwerkingsorganisatie die op het moment van de gedraging werkzaamheden verrichtte onder verantwoordelijkheid van bestuursorganen van de gemeente De Wolden of de gemeente Hoogeveen, worden toegerekend aan de betreffende gemeente. Klachten over gedragingen die niet zijn toe te rekenen aan een gemeente worden toegerekend aan de Samenwerkingsorganisatie. </text:p>
          </text:section>
          <text:section text:name="artikel_id1-3-2-2-2" text:style-name="artikel">
            <text:p text:style-name="artikel_kop_titel"><text:span text:style-name="artikel_kop_label">Artikel</text:span> <text:span text:style-name="artikel_kop_nr"> 2. </text:span> Klachten tegen ambtenaren</text:p>
            <text:p text:style-name="al">Klachten tegen ambtenaren die werkzaam zijn binnen een eenheid worden namens het bestuursorgaan behandeld door de leidinggevende van degene waarover wordt geklaagd. Klachten tegen een leidinggevende binnen een eenheid worden behandeld door de eenheidsmanager en klachten tegen een eenheidsmanager worden behandeld door de directie van de Samenwerkingsorganisatie. Klachten tegen de directie worden behandeld door de voorzitter van de Samenwerkingsorganisatie.</text:p>
          </text:section>
          <text:section text:name="artikel_id1-3-2-2-3" text:style-name="artikel">
            <text:p text:style-name="artikel_kop_titel"><text:span text:style-name="artikel_kop_label">Artikel</text:span> <text:span text:style-name="artikel_kop_nr">3.  </text:span> Klachten tegen bestuur De Wolden</text:p>
            <text:p text:style-name="al">Klachten over gedragingen van het college van B&amp;W van de gemeente De Wolden als zodanig, een wethouder of de gemeentesecretaris worden behandeld door de burgemeester van de gemeente De Wolden. Klachten over gedragingen van de burgemeester van de gemeente De Wolden worden behandeld door een wethouder.</text:p>
          </text:section>
          <text:section text:name="artikel_id1-3-2-2-4" text:style-name="artikel">
            <text:p text:style-name="artikel_kop_titel"><text:span text:style-name="artikel_kop_label">Artikel</text:span> <text:span text:style-name="artikel_kop_nr"> 4. </text:span> Klachten tegen bestuur Hoogeveen</text:p>
            <text:p text:style-name="al">Klachten over gedragingen van het college van B&amp;W van de gemeente Hoogeveen als zodanig, een wethouder, de burgemeester of de gemeentesecretaris worden behandeld door de burgemeester van de gemeente Hoogeveen.</text:p>
          </text:section>
          <text:section text:name="artikel_id1-3-2-2-5" text:style-name="artikel">
            <text:p text:style-name="artikel_kop_titel"><text:span text:style-name="artikel_kop_label">Artikel</text:span> <text:span text:style-name="artikel_kop_nr"> 5. </text:span>  Klachten tegen bestuur Samenwerkingsorganisatie</text:p>
            <text:p text:style-name="al">Klachten over gedragingen van het bestuur van de Samenwerkingsorganisatie als zodanig, een lid van het bestuur of de voorzitter worden behandeld door de voorzitter.</text:p>
          </text:section>
          <text:section text:name="artikel_id1-3-2-2-6" text:style-name="artikel">
            <text:p text:style-name="artikel_kop_titel"><text:span text:style-name="artikel_kop_label">Artikel</text:span> <text:span text:style-name="artikel_kop_nr"> 6.</text:span> Klachtadviesprocedure</text:p>
            <text:p text:style-name="al">Voorgaande bepalingen laten onverlet de mogelijkheid van het bestuursorgaan om op grond van artikel 9:14 Algemene wet bestuursrecht te besluiten een persoon of commissie te belasten met de behandeling van en de advisering over een klacht.</text:p>
          </text:section>
          <text:section text:name="artikel_id1-3-2-2-7" text:style-name="artikel">
            <text:p text:style-name="artikel_kop_titel"><text:span text:style-name="artikel_kop_label">Artikel</text:span> <text:span text:style-name="artikel_kop_nr"> 7. </text:span> Procedurele vereisten</text:p>
            <text:list text:style-name="id1-3-2-2-7-2">
              <text:list-item text:style-override="id1-3-2-2-7-2-1">
                <text:number>1.</text:number>
                <text:p text:style-name="al">Elke klachtbehandeling – ook als die leidt tot een informele oplossing – wordt afgesloten met een afhandelingsbrief aan de klager. Een klacht die per e-mail wordt ingediend kan ook met een e-mail worden afgesloten</text:p>
              </text:list-item>
              <text:list-item text:style-override="id1-3-2-2-7-2-2">
                <text:number>2.</text:number>
                <text:p text:style-name="al">Het toetsingskader van de Nationale Ombudsman wordt gehanteerd als kader voor het beoordelen van gedragingen.</text:p>
              </text:list-item>
              <text:list-item text:style-override="id1-3-2-2-7-2-3">
                <text:number>3.</text:number>
                <text:p text:style-name="al">De afhandelingsbrief of -e-mail wordt afgesloten met de clausule: <text:span text:style-name="nadrukcur">“Indien u niet tevreden bent over de wijze waarop uw klacht is afgehandeld, kunt u binnen een jaar na dagtekening van deze brief uw klacht voorleggen aan de Ombudsman van de</text:span>” gevolgd door de naam van de betreffende organisatie en het postadres.</text:p>
              </text:list-item>
              <text:list-item text:style-override="id1-3-2-2-7-2-4">
                <text:number>4.</text:number>
                <text:p text:style-name="al">In de afhandelingsbrief wordt uitdrukkelijk vermeld of de gedraging waarover geklaagd is als behoorlijk of als onbehoorlijk wordt gekwalificeerd.</text:p>
              </text:list-item>
              <text:list-item text:style-override="id1-3-2-2-7-2-5">
                <text:number>5.</text:number>
                <text:p text:style-name="al">Deze afhandelingsbrief wordt ondertekend in mandaat namens het betreffende bestuursorgaan.</text:p>
              </text:list-item>
              <text:list-item text:style-override="id1-3-2-2-7-2-6">
                <text:number>6.</text:number>
                <text:p text:style-name="al">De klachtcoördinator ontvangt een afschrift van de afhandelingsbrief.</text:p>
              </text:list-item>
            </text:list>
          </text:section>
          <text:section text:name="artikel_id1-3-2-2-8" text:style-name="artikel">
            <text:p text:style-name="artikel_kop_titel"><text:span text:style-name="artikel_kop_label">Artikel</text:span> <text:span text:style-name="artikel_kop_nr"> 8. </text:span> Slotbepaling</text:p>
            <text:p text:style-name="al">Deze beleidsregel treedt in werking daags na publicatie.</text:p>
          </text:section>
        </text:section>
        <text:section text:name="regeling-sluiting_id1-3-2-3" text:style-name="regeling-sluiting">
          <text:section text:name="slotformulering_id1-3-2-3-1" text:style-name="slotformulering">
            <text:p text:style-name="al">Aldus vastgesteld door:</text:p>
            <text:p text:style-name="al"/>
            <text:p text:style-name="al"> College van B&amp;W en Burgemeester van De Wolden, </text:p>
            <text:p text:style-name="al">College van B&amp;W en Burgemeester van Hoogeveen, </text:p>
            <text:p text:style-name="al">Bestuur en voorzitter van de Samenwerkingsorganisatie De Wolden Hoogeve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3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9:7 van de Algemene wet bestuursrecht]|[1.0:c:BWBR0005537&amp;artikel=9%3A7&amp;g=2024-01-01</meta:user-defined>
    <meta:user-defined meta:name="DC.source">artikel 9:12 van de Algemene wet bestuursrecht]|[1.0:c:BWBR0005537&amp;artikel=9%3A12&amp;g=2024-01-01</meta:user-defined>
    <meta:user-defined meta:name="DC.source">artikel 9:12a van de Algemene wet bestuursrecht]|[1.0:c:BWBR0005537&amp;artikel=9%3A12a&amp;g=2024-01-01</meta:user-defined>
    <dc:language>nl</dc:language>
    <meta:user-defined meta:name="OVERHEIDop.locatietype/OVERHEIDop.gebiedsmarkering">Gemeente</meta:user-defined>
    <meta:user-defined meta:name="OVERHEIDop.locatietype/OVERHEIDop.gebiedsmarkering">Gemeente</meta:user-defined>
    <meta:user-defined meta:name="DC.title">Beleidsregel Interne Klachtprocedure De Wolden Hoogeveen</meta:user-defined>
    <meta:user-defined meta:name="DCTERMS.W3CDTF/DCTERMS.available">2024-02-29</meta:user-defined>
    <meta:user-defined meta:name="DCTERMS.W3CDTF/OVERHEIDop.jaargang">2024</meta:user-defined>
    <meta:user-defined meta:name="OVERHEIDop.publicationIssue">338</meta:user-defined>
    <meta:user-defined meta:name="OVERHEIDop.betreftRegeling">CVDR716358_1</meta:user-defined>
    <meta:user-defined meta:name="xs:date/OVERHEIDop.startdatum">2024-03-01</meta:user-defined>
    <meta:user-defined meta:name="OVERHEIDop.BgrID/DC.identifier">bgr-2024-338</meta:user-defined>
    <meta:user-defined meta:name="OVERHEIDop.versieInformatie"/>
  </office:meta>
</office:document-meta>
</file>