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6e Wijziging Besluit bezwarende functie VRR</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text:p>
              </text:list-item>
              <text:list-item text:style-override="id1-3-2-1-1-7-3">
                <text:number>-</text:number>
                <text:p text:style-name="al">LOGA brief TAZ/U202100399/LOGA:21/03 Lbr nr:21/030</text:p>
                <text:p text:style-name="al"/>
              </text:list-item>
            </text:list>
            <text:p text:style-name="al">
            <text:span text:style-name="nadrukcur">besluit vast te stellen: </text:span>
          </text:p>
            <text:p text:style-name="al"/>
            <text:p text:style-name="al">
            <text:span text:style-name="nadrukvet">16<text:span text:style-name="sup">e</text:span> Wijziging Besluit bezwarende functie VRR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e:8, eerste lid wordt vervangen door </text:p>
            <text:p text:style-name="al">1. De ambtenaar op wie paragraaf 2 of 3 van hoofdstuk 9b van toepassing is, heeft recht op een levensloopbijdrage van de gemeente tot de datum van ingang van het onbetaald volledig verlof doch uiterlijk tot 1 juni 2021. </text:p>
          </text:section>
          <text:section text:name="artikel_id1-3-2-2-2" text:style-name="artikel">
            <text:p text:style-name="artikel_kop_titel"><text:span text:style-name="artikel_kop_label">Artikel</text:span> <text:span text:style-name="artikel_kop_nr"> B </text:span> </text:p>
            <text:p text:style-name="al">Artikel 9e:9a, eerste lid wordt vervangen door: </text:p>
            <text:p text:style-name="al">1. De ambtenaar op wie hoofdstuk 9f van toepassing is, heeft recht op een levensloopbijdrage van de gemeente tot de datum van ingang van het volledig buitengewoon verlof als bedoeld in artikel 9f:3 doch uiterlijk tot 1 juni 2021. </text:p>
          </text:section>
          <text:section text:name="artikel_id1-3-2-2-3" text:style-name="artikel">
            <text:p text:style-name="artikel_kop_titel"><text:span text:style-name="artikel_kop_label">Artikel</text:span> <text:span text:style-name="artikel_kop_nr"> C </text:span> </text:p>
            <text:p text:style-name="al">In artikel 9e:14, vijfde lid worden de woorden “eind 2021” vervangen door de woorden “medio 2021”.</text:p>
          </text:section>
          <text:section text:name="artikel_id1-3-2-2-4" text:style-name="artikel">
            <text:p text:style-name="artikel_kop_titel"><text:span text:style-name="artikel_kop_label">Artikel</text:span> <text:span text:style-name="artikel_kop_nr"> D </text:span> </text:p>
            <text:p text:style-name="al">Artikel 9e:16 wordt vervangen door: </text:p>
            <text:p text:style-name="al">1. Het bruto levenslooptegoed van de ambtenaar bedoeld in 9f:4, derde en vijfde lid wordt in twee tranches aan het eind van het fiscaal jaar 2020 en in het fiscaal jaar 2021 overgebracht naar de salarisrekening van de ambtenaar. </text:p>
            <text:p text:style-name="al">2. Voor de toepassing van artikel het eerste lid wordt ten aanzien van de ambtenaar die het LOGA-pad als bedoeld in artikel 9e:2 niet volgt, uitgegaan van het tegoed dat hij gehad zou hebben als hij het LOGA-pad wel zou hebben gevolgd (virtuele levenslooptegoed). </text:p>
          </text:section>
          <text:section text:name="artikel_id1-3-2-2-5" text:style-name="artikel">
            <text:p text:style-name="artikel_kop_titel"><text:span text:style-name="artikel_kop_label">Artikel</text:span> <text:span text:style-name="artikel_kop_nr"> E </text:span> </text:p>
            <text:p text:style-name="al">In artikel 9e:17, eerste en tweede lid wordt de maand “december” vervangen door de maand “augustus”.</text:p>
          </text:section>
          <text:section text:name="artikel_id1-3-2-2-6" text:style-name="artikel">
            <text:p text:style-name="artikel_kop_titel"><text:span text:style-name="artikel_kop_label">Artikel</text:span> <text:span text:style-name="artikel_kop_nr"> F </text:span> </text:p>
            <text:p text:style-name="al">In artikel 9e:17, eerste en tweede lid wordt de laatste zin vervangen door: “Dit bedrag wordt als extra werkgeversbijdrage levensloop uitbetaald.”</text:p>
          </text:section>
          <text:section text:name="artikel_id1-3-2-2-7" text:style-name="artikel">
            <text:p text:style-name="artikel_kop_titel"><text:span text:style-name="artikel_kop_label">Artikel</text:span> <text:span text:style-name="artikel_kop_nr"> G </text:span> </text:p>
            <text:p text:style-name="al">In artikel 9f:4, derde lid worden de woorden “in de maand december 2021” vervangen door de woorden “in de maand september 2021”.</text:p>
          </text:section>
          <text:section text:name="artikel_id1-3-2-2-8" text:style-name="artikel">
            <text:p text:style-name="artikel_kop_titel"><text:span text:style-name="artikel_kop_label">Artikel</text:span> <text:span text:style-name="artikel_kop_nr"> H </text:span> Inwerkingtreding</text:p>
            <text:list text:style-name="id1-3-2-2-8-2">
              <text:list-item text:style-override="id1-3-2-2-8-2">
                <text:number> 1. </text:number>
                <text:p text:style-name="al">Dit besluit treedt in werking op de eerste dag na bekendmaking en werkt terug tot 1 juni 2021.</text:p>
              </text:list-item>
              <text:list-item text:style-override="id1-3-2-2-8-3">
                <text:number> 2. </text:number>
                <text:p text:style-name="al">Dit besluit kan worden aangehaald als 16<text:span text:style-name="sup">e</text:span> Wijziging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2-29</meta:user-defined>
    <meta:user-defined meta:name="DCTERMS.W3CDTF/OVERHEIDop.jaargang">2024</meta:user-defined>
    <meta:user-defined meta:name="OVERHEIDop.publicationIssue">335</meta:user-defined>
    <meta:user-defined meta:name="OVERHEIDop.betreftRegeling">CVDR376924_18</meta:user-defined>
    <meta:user-defined meta:name="xs:date/OVERHEIDop.startdatum">2024-02-14</meta:user-defined>
    <meta:user-defined meta:name="OVERHEIDop.BgrID/DC.identifier">bgr-2024-335</meta:user-defined>
    <meta:user-defined meta:name="OVERHEIDop.versieInformatie"/>
  </office:meta>
</office:document-meta>
</file>