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Cocensu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2024</text:span>
          </text:p>
            <text:p text:style-name="al"/>
            <text:p text:style-name="al">
            <text:span text:style-name="nadrukvet">Onderwerp: Leidraad Invordering Cocensus 2024</text:span>
          </text:p>
            <text:p text:style-name="al"/>
            <text:p text:style-name="al">De ontvanger, als bedoeld in artikel 232, vierde lid, sub b, van de Gemeentewet:</text:p>
            <text:p text:style-name="al"/>
            <text:p text:style-name="al">Besluit</text:p>
            <text:p text:style-name="al"/>
            <text:p text:style-name="al">vast te stellen de Leidraad Invordering Cocensus 2024</text:p>
            <text:p text:style-name="al"/>
            <text:p text:style-name="al">Deze regeling treedt in werking met ingang van de eerste dag na bekendmaking en treedt in de plaats van de 'Leidraad Invordering Cocensus 2023' welke gelijktijdig wordt ingetrokken.</text:p>
            <text:p text:style-name="al"/>
            <text:p text:style-name="al">Aldus vastgesteld door de Ontvanger van de 'Gemeenschappelijke Regeling Cocensus'.</text:p>
            <text:p text:style-name="al"/>
            <text:p text:style-name="al">De Ontvanger,</text:p>
            <text:p text:style-name="al"/>
            <text:p text:style-name="al">W. Bal</text:p>
            <text:p text:style-name="al">Adjunct Directeur</text:p>
            <text:p text:style-name="al"/>
            <text:p text:style-name="al"/>
            <text:p text:style-name="al">
            <text:span text:style-name="nadrukvet">Leidraad Invordering Cocensus 2024</text:span>
          </text:p>
            <text:p text:style-name="al"/>
            <text:p text:style-name="al">
            <text:span text:style-name="nadrukvet"/>
          </text:p>
            <text:p text:style-name="al">Leidraad Invordering Cocensus 2024 2</text:p>
            <text:p text:style-name="al">Artikel 1 Inleiding en toepassingsgebied 14</text:p>
            <text:p text:style-name="al">1.1. Inleiding 14</text:p>
            <text:p text:style-name="al">1.1.1. Lijst met gebruikte afkortingen 14</text:p>
            <text:p text:style-name="al">1.1.2. Definities 14</text:p>
            <text:p text:style-name="al">1.1.3. Reikwijdte beleidsvoorschriften 14</text:p>
            <text:p text:style-name="al">1.1.4. Aansprakelijkgestelden en andere derden 15</text:p>
            <text:p text:style-name="al">1.1.5. Awb en algemene beginselen van behoorlijk bestuur 15</text:p>
            <text:p text:style-name="al">1.1.5a Toepassing artikel 4:84 Awb 15</text:p>
            <text:p text:style-name="al">1.1.6. Keuze uit verschillende invorderingsmaatregelen 16</text:p>
            <text:p text:style-name="al">1.1.7. Invorderingsmaatregelen tegen grote bedrijven 16</text:p>
            <text:p text:style-name="al">1.1.8. Voor de invordering minder geschikte dagen 16</text:p>
            <text:p text:style-name="al">1.1.9. Binnenkomst van bescheiden 16</text:p>
            <text:p text:style-name="al">1.1.10. Positie belastingdeurwaarder 17</text:p>
            <text:p text:style-name="al">1.1.11. Bewaren invorderingsbescheiden 17</text:p>
            <text:p text:style-name="al">1.1.12. Verklaring inzake nakoming fiscale verplichtingen 17</text:p>
            <text:p text:style-name="al">1.1.13. Informatieplicht 17</text:p>
            <text:p text:style-name="al">1.1.14. Diplomatieke status 18</text:p>
            <text:p text:style-name="al">1.2. Toepassingsgebied 18</text:p>
            <text:p text:style-name="al">Artikel 2 Begrippen 19</text:p>
            <text:p text:style-name="al">2.1. Woonplaats 19</text:p>
            <text:p text:style-name="al">Artikel 3 Bevoegdheden ontvanger 20</text:p>
            <text:p text:style-name="al">3.1. Fiscale en civiele bevoegdheden 20</text:p>
            <text:p text:style-name="al">3.2. Conservatoir beslag 20</text:p>
            <text:p text:style-name="al">3.2.1. Geen conservatoir beslag dan ook geen versnelde invordering 20</text:p>
            <text:p text:style-name="al">3.2.2. Ontbreken belastingaanslag en conservatoir beslag 20</text:p>
            <text:p text:style-name="al">3.3. Gerechtelijke procedures - toestemming 20</text:p>
            <text:p text:style-name="al">3.3.1. Juridische bijstand 20</text:p>
            <text:p text:style-name="al">3.3.2. Toestemming 21</text:p>
            <text:p text:style-name="al">3.4. Rijksadvocaat 21</text:p>
            <text:p text:style-name="al">3.5. Faillissementsaanvraag 21</text:p>
            <text:p text:style-name="al">Artikel 4 Bevoegdheid belastingdeurwaarder 22</text:p>
            <text:p text:style-name="al">4.1. Reikwijdte bevoegdheid belastingdeurwaarder 22</text:p>
            <text:p text:style-name="al">4.2. Bescherming 22</text:p>
            <text:p text:style-name="al">4.3. Legitimatie 22</text:p>
            <text:p text:style-name="al">Artikel 5 23</text:p>
            <text:p text:style-name="al">Artikel 6 Reikwijdte van de wet 24</text:p>
            <text:p text:style-name="al">6.1. Rente en kosten in het kader van de reikwijdte van de wet 24</text:p>
            <text:p text:style-name="al">Artikel 7 Betaling en afboeking 25</text:p>
            <text:p text:style-name="al">7.1. Tijdstip betaling 25</text:p>
            <text:p text:style-name="al">7.2. De afboeking van de betaling 25</text:p>
            <text:p text:style-name="al">7.3. Teveelbetaling 25</text:p>
            <text:p text:style-name="al">7.4. Rente en kosten bij afboeking betalingen 25</text:p>
            <text:p text:style-name="al">7.5. Het toerekenen van kosten bij meerdere aanslagen 26</text:p>
            <text:p text:style-name="al">7.6. Afboeking betaling bestuurlijke boete waarvoor uitstel van betaling is verleend 26</text:p>
            <text:p text:style-name="al">7.7. Afboeking van betalingen door aansprakelijkgestelden 26</text:p>
            <text:p text:style-name="al">7.8. Betaling bij vergissing 26</text:p>
            <text:p text:style-name="al">7.9. Mededeling afboeking betaling 26</text:p>
            <text:p text:style-name="al">7.10. Betaling van kleine bedragen 26</text:p>
            <text:p text:style-name="al">7.11. Ontvangen bedragen uit de wettelijke schuldsaneringsregeling en faillissement 27</text:p>
            <text:p text:style-name="al">Artikel 7a Uitbetaling van belastingteruggaven 28</text:p>
            <text:p text:style-name="al">7a.1. Aanwijzen bankrekeningnummer voor uitbetaling 28</text:p>
            <text:p text:style-name="al">7a.2. Controle van een aangewezen bankrekening op de tenaamstelling 28</text:p>
            <text:p text:style-name="al">7a.3. Uitbetalingsfouten 28</text:p>
            <text:p text:style-name="al">7b. Cessie- en verpandingsverbod uitbetaling inkomstenbelasting 28</text:p>
            <text:p text:style-name="al">Artikel 8 Bekendmaking aanslag 29</text:p>
            <text:p text:style-name="al">8.1. Verzending of uitreiking van het aanslagbiljet in bijzondere situaties 29</text:p>
            <text:p text:style-name="al">8.2. Bekendmaking als de rechtspersoon (vermoedelijk) is opgehouden te bestaan 29</text:p>
            <text:p text:style-name="al">8.3. Gehoudenheid tot betalen belastingaanslag en aanslagbiljet 29</text:p>
            <text:p text:style-name="al">8.4. Vooraf uitnodigen erfgenamen tot betalen belastingaanslag 29</text:p>
            <text:p text:style-name="al">Artikel 9 Betalingstermijnen 30</text:p>
            <text:p text:style-name="al">9.1. Afwijking van de betalingstermijnen in geval van voorlopige aanslagen 30</text:p>
            <text:p text:style-name="al">9.2. Afwijking van de betalingstermijnen in geval van voorlopige teruggaven 30</text:p>
            <text:p text:style-name="al">9.3. Uitbetaling voorlopige teruggave in één termijn 30</text:p>
            <text:p text:style-name="al">9.4. Dagtekening aanslagbiljet 30</text:p>
            <text:p text:style-name="al">9.5. Begrippen bij betalingstermijnen 30</text:p>
            <text:p text:style-name="al">9.6. Verzuim ontvanger bij uitbetaling 30</text:p>
            <text:p text:style-name="al">9.7. Regeling betalingstermijnen 30</text:p>
            <text:p text:style-name="al">9.8. Automatische incasso 31</text:p>
            <text:p text:style-name="al">Artikel 10 Versnelde invordering 32</text:p>
            <text:p text:style-name="al">10.1. Reikwijdte versnelde invordering 32</text:p>
            <text:p text:style-name="al">10.2. Vrees voor verduistering en versnelde invordering 32</text:p>
            <text:p text:style-name="al">10.3. Metterwoon verlaten van Nederland en versnelde invordering 33</text:p>
            <text:p text:style-name="al">10.4. Geen vaste woonplaats in Nederland en versnelde invordering 33</text:p>
            <text:p text:style-name="al">10.5. Beslag en versnelde invordering 33</text:p>
            <text:p text:style-name="al">10.6. Verkoop namens derden en versnelde invordering 33</text:p>
            <text:p text:style-name="al">10.7. Vordering ex artikel 19 en versnelde invordering 33</text:p>
            <text:p text:style-name="al">Artikel 11 Aanmaning 34</text:p>
            <text:p text:style-name="al">11.1. De geadresseerde van de aanmaning 34</text:p>
            <text:p text:style-name="al">11.2. Aanmaning ten onrechte verzonden 34</text:p>
            <text:p text:style-name="al">11.3. Achterwege laten van tussentijdse vervolging en aanmaning 34</text:p>
            <text:p text:style-name="al">11.4. Gedeeltelijke voldoening aan de aanmaning 34</text:p>
            <text:p text:style-name="al">11.5. Betalingsherinnering 34</text:p>
            <text:p text:style-name="al">11.6. Aanmaning bij invordering langs civielrechtelijke weg 35</text:p>
            <text:p text:style-name="al">Artikel 12 Dwangbevel 36</text:p>
            <text:p text:style-name="al">12.1. Onderwerp van het dwangbevel 36</text:p>
            <text:p text:style-name="al">12.2. Tegen wie verleent de ontvanger een dwangbevel 36</text:p>
            <text:p text:style-name="al">Artikel 13 Betekening van het dwangbevel 37</text:p>
            <text:p text:style-name="al">13.1. Betekening dwangbevel per post 37</text:p>
            <text:p text:style-name="al">13.1.1. Adressering van per post betekende dwangbevelen 37</text:p>
            <text:p text:style-name="al">13.2. Betekening dwangbevel door de belastingdeurwaarder 37</text:p>
            <text:p text:style-name="al">13.3. Bijzondere gevallen van betekening dwangbevel 38</text:p>
            <text:p text:style-name="al">Artikel 14 Tenuitvoerlegging van het dwangbevel 39</text:p>
            <text:p text:style-name="al">14.1. Tenuitvoerlegging algemeen 39</text:p>
            <text:p text:style-name="al">14.1.1. Keuze van invorderingsmaatregelen 39</text:p>
            <text:p text:style-name="al">14.1.2. Houding van de belastingdeurwaarder tijdens tenuitvoerlegging 39</text:p>
            <text:p text:style-name="al">14.1.3. Tenuitvoerlegging dwangbevel als de belastingschuldige is overleden 39</text:p>
            <text:p text:style-name="al">14.1.4. Volgorde van uitwinning bij beslag 40</text:p>
            <text:p text:style-name="al">14.1.5. Verhaal op met vruchtgebruik of recht van gebruik bezwaarde zaken 40</text:p>
            <text:p text:style-name="al">14.1.6. Beslaglegging voor vordering van derden 40</text:p>
            <text:p text:style-name="al">14.1.7. Opheffing beslag na gedeeltelijke betaling of voldoening aan voorwaarden 40</text:p>
            <text:p text:style-name="al">14.1.8. Opheffing beslag tegen betaling door een derde 40</text:p>
            <text:p text:style-name="al">14.1.9. Opschorten van de executie 40</text:p>
            <text:p text:style-name="al">14.1.10. Onderhandse verkoop 40</text:p>
            <text:p text:style-name="al">14.1.11. Samenloop opheffing beslag en onderhandse verkoop 40</text:p>
            <text:p text:style-name="al">14.1.12. Strafrechtelijk beslag 40</text:p>
            <text:p text:style-name="al">14.1.13. Invordering en ontnemingswetgeving 41</text:p>
            <text:p text:style-name="al">14.2. Beslag op roerende zaken die geen registergoederen zijn 41</text:p>
            <text:p text:style-name="al">14.2.1. Kennisgeving vooraf en beslag roerende zaken 41</text:p>
            <text:p text:style-name="al">14.2.2. Domiciliekeuze en beslag roerende zaken 41</text:p>
            <text:p text:style-name="al">14.2.3. Aanbod van betaling en beslag roerende zaken 41</text:p>
            <text:p text:style-name="al">14.2.4. Omvang van het beslag op roerende zaken 41</text:p>
            <text:p text:style-name="al">14.2.5. Beslag op roerende zaken van derden 41</text:p>
            <text:p text:style-name="al">14.2.6. Beroep of verzet door een derde tegen inbeslagneming roerende zaken 42</text:p>
            <text:p text:style-name="al">14.2.7. Voldoening zekerheidsschuld door ontvanger en beslag roerende zaken 42</text:p>
            <text:p text:style-name="al">14.2.8. Beslag roerende zaken bij derden 42</text:p>
            <text:p text:style-name="al">14.2.9. Wegvoeren van beslagen zaken 42</text:p>
            <text:p text:style-name="al">14.2.10. Belasting van personenauto’s en motorrijwielen en belasting zware motorrijtuigen en </text:p>
            <text:p text:style-name="al"> beslag roerende zaken 43</text:p>
            <text:p text:style-name="al">14.2.11. Afsluiting en beslag roerende zaken 43</text:p>
            <text:p text:style-name="al">14.2.12. Bewaarder en beslag roerende zaken 43</text:p>
            <text:p text:style-name="al">14.2.13. Executoriale verkoop computerapparatuur 43</text:p>
            <text:p text:style-name="al">14.2.14. Executoriale verkoop zilveren, gouden en platina werken 44</text:p>
            <text:p text:style-name="al">14.2.15. Beslag op illegale zaken 44</text:p>
            <text:p text:style-name="al">14.2.16. Bieden voor rekening van de gemeente en beslag roerende zaken 44</text:p>
            <text:p text:style-name="al">14.2.17. Opheffing van het beslag op roerende zaken 44</text:p>
            <text:p text:style-name="al">14.2.18. Afboeking executieopbrengst verkoop roerende zaken 44</text:p>
            <text:p text:style-name="al">14.2.19. Proces-verbaal van verkoop roerende zaken 44</text:p>
            <text:p text:style-name="al">14.2.20. Gegevensverstrekking omtrent beslag roerende zaken 45</text:p>
            <text:p text:style-name="al">14.2.21 Relaas van onttrekking 45</text:p>
            <text:p text:style-name="al">14.2a. Administratief beslag op motorrijtuigen en aanhangwagens 45</text:p>
            <text:p text:style-name="al">14.3. Beslag op onroerende zaken 45</text:p>
            <text:p text:style-name="al">14.3.1. Bewaring van in beslag genomen roerende zaken bij beslag onroerende zaken 45</text:p>
            <text:p text:style-name="al">14.3.2. Nieuwe belastingschuld en beslag onroerende zaken 45</text:p>
            <text:p text:style-name="al">14.3.3. Verhuurde of verpachte onroerende zaken 45</text:p>
            <text:p text:style-name="al">14.3.4. Voorwaarden van verkoop van onroerende zaken 45</text:p>
            <text:p text:style-name="al">14.3.5. Opheffing van het beslag onroerende zaken 45</text:p>
            <text:p text:style-name="al">14.4. Beslag onder derden 46</text:p>
            <text:p text:style-name="al">14.4.1. Beslag op vordering van een derde 46</text:p>
            <text:p text:style-name="al">14.4.1a. Geen beslag op coronabonus zorgprofessional 46</text:p>
            <text:p text:style-name="al">14.4.1b. Bankbeslag en energietoeslag 46</text:p>
            <text:p text:style-name="al">14.4.2. Derdenbeslag of vordering ex artikel 19 46</text:p>
            <text:p text:style-name="al">14.4.3. Roerende zaken bij derden 46</text:p>
            <text:p text:style-name="al">14.4.4. Plaats beslaglegging en derdenbeslag 46</text:p>
            <text:p text:style-name="al">14.4.5. Derdenbeslag op een vordering waar geen beslagvrije voet voor geldt 47</text:p>
            <text:p text:style-name="al">14.4.5a Derdenbeslag en kosten van levensonderhoud 47</text:p>
            <text:p text:style-name="al">14.4.5b. Vrij te laten bedrag en beslag onder derden bij geen adres in Nederland 47</text:p>
            <text:p text:style-name="al">14.4.5c. Toepassing 5%-regeling 47</text:p>
            <text:p text:style-name="al">14.4.6. Bij derdenbeslag in gebreke blijven tot het doen van verklaring 47</text:p>
            <text:p text:style-name="al">14.4.7. Bij derdenbeslag niet afdragen na het doen van verklaring 47</text:p>
            <text:p text:style-name="al">14.4.8. Afdracht binnen de vierwekentermijn bij derdenbeslag 47</text:p>
            <text:p text:style-name="al">14.4.9. Derdenbeslag op polis van levens- of spaarverzekering of lijfrente 47</text:p>
            <text:p text:style-name="al">14.4.10. Retentierecht en derdenbeslag 48</text:p>
            <text:p text:style-name="al">14.4.11. Opheffing van het derdenbeslag 48</text:p>
            <text:p text:style-name="al">14.4.12. Onverschuldigde betaling en derdenbeslag 48</text:p>
            <text:p text:style-name="al">14.4.13. Derdenbeslag onder de Staat, de ontvanger of een openbaar lichaam en het doen</text:p>
            <text:p text:style-name="al"> van verklaring 48</text:p>
            <text:p text:style-name="al">14.4.14. Derdenbeslag op voorlopige teruggaaf 48</text:p>
            <text:p text:style-name="al">14.5. Beslag op schepen 48</text:p>
            <text:p text:style-name="al">14.5.1. Beletten van het vertrek van het schip 48</text:p>
            <text:p text:style-name="al">14.5.2. De executie van schepen 49</text:p>
            <text:p text:style-name="al">14.5.3. Afgelasting van de verkoop van een schip 49</text:p>
            <text:p text:style-name="al">14.5.4. Deskundige hulp en beslag op schepen 49</text:p>
            <text:p text:style-name="al">14.5.5. Opheffing van het beslag op schepen 49</text:p>
            <text:p text:style-name="al">Artikel 15 50</text:p>
            <text:p text:style-name="al">Artikel 16 Doorlopend beslag 51</text:p>
            <text:p text:style-name="al">16.1 Voor 1 januari 2011 gelegde derdenbeslagen 51</text:p>
            <text:p text:style-name="al">Artikel 17 Verzet tegen tenuitvoerlegging dwangbevel 52</text:p>
            <text:p text:style-name="al">17.1. Aanhouden tenuitvoerlegging bij verzet 52</text:p>
            <text:p text:style-name="al">17.2. Verzet tegen tenuitvoerlegging van dwangbevel bij onjuiste adressering 52</text:p>
            <text:p text:style-name="al">Artikel 19 Doen van een vordering 53</text:p>
            <text:p text:style-name="al">19.1. Vordering algemeen 53</text:p>
            <text:p text:style-name="al">19.1.1. Bekendmaking vordering 53</text:p>
            <text:p text:style-name="al">19.1.2. Voldoen aan de vordering 53</text:p>
            <text:p text:style-name="al">19.1.3. Niet voldoen aan de vordering 53</text:p>
            <text:p text:style-name="al">19.1.4. Intrekken van een vordering 53</text:p>
            <text:p text:style-name="al">19.1.5. Vermindering of vernietiging van de belastingaanslag in relatie tot vordering 53</text:p>
            <text:p text:style-name="al">19.1.6. Doorbreken beslagverboden en vordering 54</text:p>
            <text:p text:style-name="al">19.1.6a. Toepassing 5%-regeling 54</text:p>
            <text:p text:style-name="al">19.1.6b. Geen vordering voor corona bonus zorgprofessional 54</text:p>
            <text:p text:style-name="al">19.1.7. Notoire wanbetaler en vordering 54</text:p>
            <text:p text:style-name="al">19.1.8. Vordering ten laste van echtgenoot 54</text:p>
            <text:p text:style-name="al">19.2. De faillissementsvordering 54</text:p>
            <text:p text:style-name="al">19.2.1. Aan te melden schulden in faillissement 54</text:p>
            <text:p text:style-name="al">19.2.2. Belastingschulden ontstaan gedurende een surseance zijn boedelschulden in </text:p>
            <text:p text:style-name="al"> faillissement 55</text:p>
            <text:p text:style-name="al">19.2.3. Opkomen in faillissement 55</text:p>
            <text:p text:style-name="al">19.3. Vorderingen met betrekking tot periodieke uitkeringen 55</text:p>
            <text:p text:style-name="al">19.3.1. Overwegen van vordering op periodieke uitkeringen 55</text:p>
            <text:p text:style-name="al">19.3.2. Vooraankondiging van vordering op periodieke uitkeringen 55</text:p>
            <text:p text:style-name="al">19.3.3. Beslagvrije voet en vordering op periodieke uitkeringen 55</text:p>
            <text:p text:style-name="al">19.3.3a. Beslagvrije voet en vakantiegeld 56</text:p>
            <text:p text:style-name="al">19.3.4. Beslagvrije voet voor belastingschuldige zonder vaste woon- of verblijfplaats in </text:p>
            <text:p text:style-name="al"> Nederland 56</text:p>
            <text:p text:style-name="al">19.3.5. Belastingschuldige woont in buitenland en beslagvrije voet 56</text:p>
            <text:p text:style-name="al">19.3.6. Verrekening ex artikel 117 Ambtenarenwet 56</text:p>
            <text:p text:style-name="al">19.3.7. Periodieke uitkeringen onder de bijstandsnorm 56</text:p>
            <text:p text:style-name="al">19.3.8. Vordering in relatie tot voorlopige teruggaaf 56</text:p>
            <text:p text:style-name="al">19.3.9. Toepassing beslagvrije voet bij AOW-gerechtigden 57</text:p>
            <text:p text:style-name="al">19.4. Beslagvrije voet en overheidsvordering 57</text:p>
            <text:p text:style-name="al">19.5. Vrij te laten bedrag en betalingsvordering bij geen adres in Nederland 57</text:p>
            <text:p text:style-name="al">19.6. Vordering en energietoeslag 57</text:p>
            <text:p text:style-name="al">Artikel 20 Lijfsdwang 58</text:p>
            <text:p text:style-name="al">Artikel 21 Voorrecht rijksbelastingen 59</text:p>
            <text:p text:style-name="al">Artikel 22 Bodemrecht 60</text:p>
            <text:p text:style-name="al">22.1. Werkingssfeer en reikwijdte bodemrecht 60</text:p>
            <text:p text:style-name="al">22.2. Bodemrecht en bestuurlijke boeten 60</text:p>
            <text:p text:style-name="al">22.3. Overbetekening bodembeslag 60</text:p>
            <text:p text:style-name="al">22.4. Volgorde uitwinning bodembeslag buiten faillissement 60</text:p>
            <text:p text:style-name="al">22.5. Volgorde uitwinning bodembeslag in faillissement 60</text:p>
            <text:p text:style-name="al">22.6. Bodemrecht en insolventie van de derde-eigenaar 61</text:p>
            <text:p text:style-name="al">22.7. Bodemrecht en voorrang 61</text:p>
            <text:p text:style-name="al">22.8. Verzet en beroep 61</text:p>
            <text:p text:style-name="al">22.8.1. Verzet artikel 435, derde lid, Rv tegen bodembeslag 61</text:p>
            <text:p text:style-name="al">22.8.2. Taken met betrekking tot de schriftelijke mededeling ex artikel 435, derde lid, Rv </text:p>
            <text:p text:style-name="al"> inzake bodembeslag 61</text:p>
            <text:p text:style-name="al">22.8.3. Opschorting verkoop na verzet in rechte tegen bodembeslag 61</text:p>
            <text:p text:style-name="al">22.8.4. Beroepschrift ex artikel 22 van de wet 61</text:p>
            <text:p text:style-name="al">22.8.5. Beroepschriftprocedure ex artikel 22 van de wet 61</text:p>
            <text:p text:style-name="al">22.8.6. Taak van de ontvanger met betrekking tot beroepschrift ex artikel 22, eerste lid, </text:p>
            <text:p text:style-name="al"> van de wet 61</text:p>
            <text:p text:style-name="al">22.8.7. Beslissing college op het beroepschrift tegen een bodembeslag 62</text:p>
            <text:p text:style-name="al">22.8.8. Onduidelijk bezwaar tegen bodembeslag 62</text:p>
            <text:p text:style-name="al">22.8.9. Samenloop administratief beroep en verzet tegen bodembeslag 62</text:p>
            <text:p text:style-name="al">22.8.10. Criteria voor de beslissing op het beroepschrift ex artikel 22, eerste lid, van de wet 62</text:p>
            <text:p text:style-name="al">22.8.11. Beëindiging operationele lease-overeenkomst 62</text:p>
            <text:p text:style-name="al">22.8.12. Executie en bodemrecht 62</text:p>
            <text:p text:style-name="al">22.9. Terughoudend beleid bij reëel eigendom derde 62</text:p>
            <text:p text:style-name="al">22.bis Mededeling 62</text:p>
            <text:p text:style-name="al">Artikel 22a Bijzonder verhaalsrecht in relatie tot autoverhuurbedrijven en leasemaatschappijen 63</text:p>
            <text:p text:style-name="al">Artikel 23 64</text:p>
            <text:p text:style-name="al">Artikel 23a 65</text:p>
            <text:p text:style-name="al">Artikel 24 Verrekening 66</text:p>
            <text:p text:style-name="al">24.1. Wanneer verrekening 66</text:p>
            <text:p text:style-name="al">24.1.1. Voorlopige teruggaaf inkomstenbelasting 66</text:p>
            <text:p text:style-name="al">24.2. Betwiste schuld en verrekening 66</text:p>
            <text:p text:style-name="al">24.3. Reikwijdte van de verrekening 66</text:p>
            <text:p text:style-name="al">24.4. Bekendmaking verrekening 66</text:p>
            <text:p text:style-name="al">24.5. Verrekening en fiscale eenheid vennootschapsbelasting 67</text:p>
            <text:p text:style-name="al">24.6. Instemmingsregeling bij cessie en verpanding 67</text:p>
            <text:p text:style-name="al">24.6.1. Geen verrekening bij instemming cessie of verpanding 67</text:p>
            <text:p text:style-name="al">24.6.2. Mogelijkheid van cessie of verpanding uit te betalen bedragen 67</text:p>
            <text:p text:style-name="al">24.6.3. Instemming of weigering met een cessie of verpanding 67</text:p>
            <text:p text:style-name="al">24.6.4. Beroepsprocedure weigeren instemming cessie of verpanding en Awb 67</text:p>
            <text:p text:style-name="al">24.6.5. Bekendmaking beschikking college bij cessie of verpanding 68</text:p>
            <text:p text:style-name="al">24.6.6. Houding ontvanger bij procedure tegen weigeren instemming met cessie of verpanding 68</text:p>
            <text:p text:style-name="al">Artikel 25 Uitstel van betaling 69</text:p>
            <text:p text:style-name="al">25.1. Algemene uitgangspunten uitstelbeleid 69</text:p>
            <text:p text:style-name="al">25.1.1. Houding van de ontvanger tijdens behandeling verzoek om uitstel 69</text:p>
            <text:p text:style-name="al">25.1.2. Toewijzing van het verzoek om uitstel van betaling 69</text:p>
            <text:p text:style-name="al">25.1.3. Redenen afwijzing verzoek om uitstel 69</text:p>
            <text:p text:style-name="al">25.1.4. Redenen beëindigen uitstel 70</text:p>
            <text:p text:style-name="al">25.1.5 Beëindigen van een betalingsregeling met meer dan één termijn 70</text:p>
            <text:p text:style-name="al">25.1.6. Van rechtswege vervallen van een verleend uitstel 70</text:p>
            <text:p text:style-name="al">25.1.7. Geen invordering tijdens verleend uitstel 70</text:p>
            <text:p text:style-name="al">25.1.8. Na (afwijzen) uitstel veertien dagen wachttijd 70</text:p>
            <text:p text:style-name="al">25.1.9. Uitstel voor een ambtshalve belastingaanslag 71</text:p>
            <text:p text:style-name="al">25.1.10. Uitstel voor een aanslag ter behoud van rechten 71</text:p>
            <text:p text:style-name="al">25.1.11. Uitstel voor een bestuurlijke boete 71</text:p>
            <text:p text:style-name="al">25.1.12. vervallen 71</text:p>
            <text:p text:style-name="al">25.1.13. Zekerheid bij uitstel 71</text:p>
            <text:p text:style-name="al">25.1.14. Tijdstip indiening verzoek om uitstel 71</text:p>
            <text:p text:style-name="al">25.1.15. Verzoekschriften aan andere instellingen 71</text:p>
            <text:p text:style-name="al">25.2. Uitstel in verband met bezwaar tegen een belastingaanslag 72</text:p>
            <text:p text:style-name="al">25.2.1. Bezwaar tegen hoogte belastingaanslag 72</text:p>
            <text:p text:style-name="al">25.2.2. Bezwaarschrift geldt tevens als verzoek om uitstel; beroepschrift niet 72</text:p>
            <text:p text:style-name="al">25.2.2.A. Afzonderlijk verzoek om uitstel in verband met een bezwaarschrift 72</text:p>
            <text:p text:style-name="al">25.2.2.B. Nadere gegevens 72</text:p>
            <text:p text:style-name="al">25.2.3. De beslissing op het verzoek om uitstel van betaling 72</text:p>
            <text:p text:style-name="al">25.2.4. Uitstel in verband met een onderlinge overlegprocedure 73</text:p>
            <text:p text:style-name="al">25.2.5. Zekerheid bij uitstel in verband met bezwaar 73</text:p>
            <text:p text:style-name="al">25.2.6. Onherroepelijke invorderingsmaatregelen voor bestreden belastingschuld 73</text:p>
            <text:p text:style-name="al">25.2.7. Verrekening tijdens uitstel in verband met bezwaar 73</text:p>
            <text:p text:style-name="al">25.2.7A Nadere voorwaarden bij herbeoordeling verleend uitstel 73</text:p>
            <text:p text:style-name="al">25.2.8. Geen uitstel voor het niet bestreden bedrag 73</text:p>
            <text:p text:style-name="al">25.2.9. Ten onrechte uitstel voor het gehele bedrag van de belastingaanslag 73</text:p>
            <text:p text:style-name="al">25.3. Uitstel in verband met een te verwachten uit te betalen bedrag 74</text:p>
            <text:p text:style-name="al">25.3.1. Uitstel in verband met een belastingteruggaaf en andere uit te betalen bedragen 74</text:p>
            <text:p text:style-name="al">25.3.2. Berekening van het uit te betalen bedrag bij uitstel 74</text:p>
            <text:p text:style-name="al">25.3.3. Beslissing op het verzoek om uitstel in verband met een uit te betalen bedrag 74</text:p>
            <text:p text:style-name="al">25.3.4. Verrekening en uitstel in verband met een te verwachten uit te betalen bedrag 74</text:p>
            <text:p text:style-name="al">25.4. Uitstel in verband met betalingsproblemen 74</text:p>
            <text:p text:style-name="al">25.4.1. Beslissing op een verzoek om uitstel in verband met betalingsproblemen 74</text:p>
            <text:p text:style-name="al">25.4.2. Uitstel en motorrijtuigenbelasting 75</text:p>
            <text:p text:style-name="al">25.4.3. Verrekening tijdens een betalingsregeling 75</text:p>
            <text:p text:style-name="al">25.4.4. Uitstel in verband met faillissement, WSNP en surseance 75</text:p>
            <text:p text:style-name="al">25.4.5 Uitstel van betaling erfbelasting bij verkrijgen eigen woning door broers of zussen </text:p>
            <text:p text:style-name="al"> van de erflater 75</text:p>
            <text:p text:style-name="al">25.5. Betalingsregeling voor particulieren 75</text:p>
            <text:p text:style-name="al">25.5.1. Duur betalingsregeling particulieren 75</text:p>
            <text:p text:style-name="al">25.5.2. Voorwaarden aan betalingsregeling particulieren 75</text:p>
            <text:p text:style-name="al">25.5.3. Kort uitstel particulieren 76</text:p>
            <text:p text:style-name="al">25.5.4. Behandeling verzoek betalingsregeling particulieren 76</text:p>
            <text:p text:style-name="al">25.5.5. Vermogen en betalingsregeling particulieren 76</text:p>
            <text:p text:style-name="al">25.5.6. Betalingscapaciteit en betalingsregeling particulieren 76</text:p>
            <text:p text:style-name="al">25.5.7. Berekening betalingscapaciteit: bijzondere uitgaven 77</text:p>
            <text:p text:style-name="al">25.5.8. Berekening betalingscapaciteit: aflossingsverplichtingen aan derden 77</text:p>
            <text:p text:style-name="al">25.5.9. Berekening betalingscapaciteit: extra inkomsten 77</text:p>
            <text:p text:style-name="al">25.5.10. Belastingschuldige stelt zelf een betalingsregeling voor 77</text:p>
            <text:p text:style-name="al">25.5.11. Betalingsregeling langer dan twaalf maanden 77</text:p>
            <text:p text:style-name="al">25.6. Betalingsregeling voor ondernemers 77</text:p>
            <text:p text:style-name="al">25.6.1. Duur betalingsregeling ondernemers 77</text:p>
            <text:p text:style-name="al">25.6.2. Voorwaarden betalingsregeling ondernemers 77</text:p>
            <text:p text:style-name="al">25.6.2A Bijzondere omstandigheden betalingsregeling ondernemers 78</text:p>
            <text:p text:style-name="al">25.6.2B Verklaring derde deskundige 78</text:p>
            <text:p text:style-name="al">25.6.2C vervallen 78</text:p>
            <text:p text:style-name="al">25.6.2D Kort uitstel van betaling voor ondernemers 78</text:p>
            <text:p text:style-name="al">25.6.3. Uitstelbeleid particulieren geldt voor ex-ondernemers 78</text:p>
            <text:p text:style-name="al">25.6.4. Uitstel voor ondernemers en overheidssteun/subsidie 78</text:p>
            <text:p text:style-name="al">25.7. Administratief beroep 79</text:p>
            <text:p text:style-name="al">25.7.1. Toetsing uitstelbeschikking door het college 79</text:p>
            <text:p text:style-name="al">25.7.2. Beroepsfase uitstel 79</text:p>
            <text:p text:style-name="al">25.7.3. Beslissing college op beroepschrift bij uitstel 79</text:p>
            <text:p text:style-name="al">25.7.4. Niet tijdig beslissen op een verzoek om uitstel 79</text:p>
            <text:p text:style-name="al">25.7.5. Beroep, bezwaar, of nieuw verzoek om uitstel van betaling bij de ontvanger 79</text:p>
            <text:p text:style-name="al">25 a Uitstel van betaling exitheffingen inkomstenbelasting 79</text:p>
            <text:p text:style-name="al">25 a.1. Beoordeling zekerheid bij uitstel van betaling ter zake van exitheffingen 80</text:p>
            <text:p text:style-name="al">25 b Uitstel van betaling exitheffingen vennootschapsbelasting 80</text:p>
            <text:p text:style-name="al">25 b.1. Beoordeling zekerheid bij uitstel van betaling ter zake van exitheffingen 80</text:p>
            <text:p text:style-name="al">Artikel 26 Kwijtschelding van belastingen 81</text:p>
            <text:p text:style-name="al">26.1. Algemene uitgangspunten kwijtscheldingsbeleid 81</text:p>
            <text:p text:style-name="al">26.1.1. Kwijtschelding van betaalde belastingschulden 81</text:p>
            <text:p text:style-name="al">26.1.2. Het indienen van een verzoek om kwijtschelding 81</text:p>
            <text:p text:style-name="al">26.1.3. Niet ingevuld of onjuist ingevuld verzoekformulier om kwijtschelding 81</text:p>
            <text:p text:style-name="al">26.1.4. Gegevens en normen ten tijde van indiening verzoek om kwijtschelding 82</text:p>
            <text:p text:style-name="al">26.1.5. Toewijzing van het verzoek om kwijtschelding onder voorwaarden 82</text:p>
            <text:p text:style-name="al">26.1.6. Motivering afwijzing van het verzoek om kwijtschelding 82</text:p>
            <text:p text:style-name="al">26.1.7. Na afwijzen kwijtschelding veertien dagen wachttijd bij voortzetting invordering 82</text:p>
            <text:p text:style-name="al">26.1.8. Mondeling meedelen afwijzen kwijtschelding 82</text:p>
            <text:p text:style-name="al">26.1.9. Wanneer wordt geen kwijtschelding verleend 83</text:p>
            <text:p text:style-name="al">26.1.10. Begrip 'ex-ondernemer' en kwijtschelding 84</text:p>
            <text:p text:style-name="al">26.1.11. Verzoekschriften aan andere instellingen 84</text:p>
            <text:p text:style-name="al">26.2. Kwijtschelding van belastingen voor particulieren 84</text:p>
            <text:p text:style-name="al">26.2.1. Vermogen en kwijtschelding particulieren 84</text:p>
            <text:p text:style-name="al">26.2.2. De inboedel en kwijtschelding particulieren 84</text:p>
            <text:p text:style-name="al">26.2.3. De auto en kwijtschelding particulieren 84</text:p>
            <text:p text:style-name="al">26.2.4. Saldo op bankrekening en kwijtschelding voor particulieren 84</text:p>
            <text:p text:style-name="al">26.2.5. De eigen woning en kwijtschelding voor particulieren 85</text:p>
            <text:p text:style-name="al">26.2.6. Vermogen van kinderen en kwijtschelding voor particulieren 85</text:p>
            <text:p text:style-name="al">26.2.7. Nalatenschappen en kwijtschelding voor particulieren 85</text:p>
            <text:p text:style-name="al">26.2.8. [vervallen] 85</text:p>
            <text:p text:style-name="al">26.2.9. Beroepsvermogen wikker en kwijtschelding voor particulieren 85</text:p>
            <text:p text:style-name="al">26.2.10. Betalingscapaciteit en kwijtschelding voor particulieren 85</text:p>
            <text:p text:style-name="al">26.2.11. Vakantiegeld en kwijtschelding voor particulieren 86</text:p>
            <text:p text:style-name="al">26.2.12. Studiefinanciering en kwijtschelding voor particulieren 86</text:p>
            <text:p text:style-name="al">26.2.13. Bijzondere bijstand/ouderlijke bijdrage en kwijtschelding voor particulieren 87</text:p>
            <text:p text:style-name="al">26.2.13a Persoonsgebonden budget en kwijtschelding voor particulieren 87</text:p>
            <text:p text:style-name="al">26.2.14. Betalingen op belastingschulden en kwijtschelding voor particulieren 87</text:p>
            <text:p text:style-name="al">26.2.15. Woonlasten en kwijtschelding van belasting van voorhuwelijkse belastingschulden 87</text:p>
            <text:p text:style-name="al">26.2.15.A. Woonlasten van meerpersoonshuishoudens 87</text:p>
            <text:p text:style-name="al">26.2.16. Uitgaven in verband met onderhoudsverplichtingen en kwijtschelding voor particulieren 87</text:p>
            <text:p text:style-name="al">26.2.17. Kwijtschelding tijdens WSNP 87</text:p>
            <text:p text:style-name="al">26.2.18. Inkomen wikker 88</text:p>
            <text:p text:style-name="al">26.2.19. Normpremie zorgverzekering begrepen in de bijstandsuitkering 88</text:p>
            <text:p text:style-name="al">26.2.20. Onderhoud gezinsleden in het buitenland 88</text:p>
            <text:p text:style-name="al">26.3. Kwijtschelding van belastingen voor ondernemers 88</text:p>
            <text:p text:style-name="al">26.3.a Kwijtschelding van privébelastingschulden van zelfstandige ondernemers 88</text:p>
            <text:p text:style-name="al">26.3.1. Kwijtschelding voor ondernemers bij een saneringsakkoord 88</text:p>
            <text:p text:style-name="al">26.3.2. Aansprakelijkheid en kwijtschelding voor ondernemers 89</text:p>
            <text:p text:style-name="al">26.3.3. Voorwaarden tot deelname aan een saneringsakkoord 89</text:p>
            <text:p text:style-name="al">26.3.4. Toepassingsbereik saneringsakkoord 89</text:p>
            <text:p text:style-name="al">26.3.5. Ten minste dubbele percentage en saneringsakkoord 89</text:p>
            <text:p text:style-name="al">26.3.6. Bestuurlijke boeten en saneringsakkoord 89</text:p>
            <text:p text:style-name="al">26.3.7. Rente en kosten en saneringsakkoord 89</text:p>
            <text:p text:style-name="al">26.3.8. Speciale crediteuren en saneringsakkoord 89</text:p>
            <text:p text:style-name="al">26.3.9. Betaling bedrag saneringsakkoord 90</text:p>
            <text:p text:style-name="al">26.4. Administratief beroep 90</text:p>
            <text:p text:style-name="al">26.4.1. Administratief beroep tegen de afwijzing van een verzoek om kwijtschelding 90</text:p>
            <text:p text:style-name="al">26.4.2. Herhaald verzoek om kwijtschelding 90</text:p>
            <text:p text:style-name="al">26.4.3. Beroepsfase kwijtschelding 91</text:p>
            <text:p text:style-name="al">26.4.4. Gegevens en normen eerste verzoek om kwijtschelding 91</text:p>
            <text:p text:style-name="al">26.4.5. Beslissing directeur op beroep bij kwijtschelding 91</text:p>
            <text:p text:style-name="al">26.4.6. Invordering tijdens administratief beroep en herhaald verzoek om kwijtschelding </text:p>
            <text:p text:style-name="al"> en ambtshalve behandeling beroepschrift 91</text:p>
            <text:p text:style-name="al">26.4.7. Niet tijdig beslissen op een verzoek om kwijtschelding 91</text:p>
            <text:p text:style-name="al">26.5. Voortzetting van de invordering na afwijzing verzoek om kwijtschelding 91</text:p>
            <text:p text:style-name="al">26.5.1. Invordering na afwijzing verzoek om kwijtschelding 91</text:p>
            <text:p text:style-name="al">26.6. Geen verdere invorderingsmaatregelen en afwijzing verzoek om kwijtschelding 92</text:p>
            <text:p text:style-name="al">26.7. Geautomatiseerde kwijtschelding 92</text:p>
            <text:p text:style-name="al">Artikel 27 Verjaring 93</text:p>
            <text:p text:style-name="al">27.1. Versnelde invordering en verjaring 93</text:p>
            <text:p text:style-name="al">27.2. Aansprakelijkgestelden en verjaring 93</text:p>
            <text:p text:style-name="al">27.3. Stuiting van de verjaring 93</text:p>
            <text:p text:style-name="al">27.4. Schorsing van de verjaring 93</text:p>
            <text:p text:style-name="al">27.5. Afstand van verjaring 93</text:p>
            <text:p text:style-name="al">27.6. Rente en kosten en verjaring 93</text:p>
            <text:p text:style-name="al">27.7. Na verjaring geen civiele invordering 93</text:p>
            <text:p text:style-name="al">27.8. Verjaring van belastingteruggaven 94</text:p>
            <text:p text:style-name="al">Artikel 27a Betalingskorting 95</text:p>
            <text:p text:style-name="al">Artikel 28 Invorderingsrente 96</text:p>
            <text:p text:style-name="al">28.1. Cheque buitenland en invorderingsrente 96</text:p>
            <text:p text:style-name="al">28.2. Correctie berekende invorderingsrente 96</text:p>
            <text:p text:style-name="al">28.3. Vermindering terecht in rekening gebrachte invorderingsrente 96</text:p>
            <text:p text:style-name="al">28.4. Verzuim van de gemeente en invorderingsrente 96</text:p>
            <text:p text:style-name="al">28.5. Rente- of schadevergoeding 96</text:p>
            <text:p text:style-name="al">28.6. Kwijtschelding invorderingsrente niet mogelijk 96</text:p>
            <text:p text:style-name="al">28.7. Verminderingen en toepassing artikel 28, zesde lid, van de wet 96</text:p>
            <text:p text:style-name="al">28.8. Drempelbedrag 96</text:p>
            <text:p text:style-name="al">28a 97</text:p>
            <text:p text:style-name="al">28b 97</text:p>
            <text:p text:style-name="al">28c 97</text:p>
            <text:p text:style-name="al">Artikel 29 98</text:p>
            <text:p text:style-name="al">Artikel 30 Beschikking betalingskorting en invorderingsrente 99</text:p>
            <text:p text:style-name="al">30.1. Beschikking terugnemen betalingskorting 99</text:p>
            <text:p text:style-name="al">30.2. Verzoek tot vermindering rente is bezwaar 99</text:p>
            <text:p text:style-name="al">30.3. Betalingskorting en invorderingsrente: (hoger) beroep en cassatie 99</text:p>
            <text:p text:style-name="al">30.4. Teruggenomen betalingskorting en invorderingsrente: uitstel van betaling 99</text:p>
            <text:p text:style-name="al">30.5. Geen bezwaar mogelijk tegen de niet verleende betalingskorting 99</text:p>
            <text:p text:style-name="al">Artikel 31 en artikel 31a 100</text:p>
            <text:p text:style-name="al">Artikel 32 Samenloop fiscale en civiele aansprakelijkheidsbepalingen 101</text:p>
            <text:p text:style-name="al">32.1. Keuze aansprakelijkheid 101</text:p>
            <text:p text:style-name="al">32.2. Gemeenschapsschulden 101</text:p>
            <text:p text:style-name="al">Artikel 33 Aansprakelijkheid van bestuurder, leider vaste inrichting, vaste vertegenwoordiger en</text:p>
            <text:p text:style-name="al"> vereffenaar voor alle belastingen 102</text:p>
            <text:p text:style-name="al">33.1. Leider vaste inrichting en vaste vertegenwoordiger bij aansprakelijkheid 102</text:p>
            <text:p text:style-name="al">33.2. Feitelijke vestiging bij aansprakelijkheid 102</text:p>
            <text:p text:style-name="al">33.3. Lichaam dat is ontbonden bij aansprakelijkheid 102</text:p>
            <text:p text:style-name="al">33.4. Vereffenaar bij aansprakelijkheid 102</text:p>
            <text:p text:style-name="al">33.5. Bestuurder bij aansprakelijkheid 102</text:p>
            <text:p text:style-name="al">33.6. Gewezen bestuurder bij aansprakelijkheid 102</text:p>
            <text:p text:style-name="al">33.7 Disculpatie bestuurders, leiders en vaste vertegenwoordigers 103</text:p>
            <text:p text:style-name="al">Artikel 33 a Aansprakelijkheid van begunstigden 104</text:p>
            <text:p text:style-name="al">Artikel 34 tot en met 47 105</text:p>
            <text:p text:style-name="al">Artikel 48 Beperking aansprakelijkheid van erfgenamen 106</text:p>
            <text:p text:style-name="al">48.1. Beneficiaire aanvaarding 106</text:p>
            <text:p text:style-name="al">48.2. Invordering ten laste van een erfgenaam blijft achterwege 106</text:p>
            <text:p text:style-name="al">Artikel 48a Aansprakelijkheid van derden voor uitbetaalde bedragen inkomstenbelasting of </text:p>
            <text:p text:style-name="al"> omzetbelasting 107</text:p>
            <text:p text:style-name="al">Artikel 49 Formele bepalingen voor aansprakelijkstelling 108</text:p>
            <text:p text:style-name="al">49.1. Aansprakelijkstelling voor bestuurlijke boete 108</text:p>
            <text:p text:style-name="al">49.2. Aansprakelijkstelling voor invorderingsrente 108</text:p>
            <text:p text:style-name="al">49.2a Vooraankondiging aansprakelijkstelling 108</text:p>
            <text:p text:style-name="al">49.3. De aansprakelijkstelling - in gebreke zijn 108</text:p>
            <text:p text:style-name="al">49.3.1. Wanneer in gebreke 108</text:p>
            <text:p text:style-name="al">49.3.2. In gebreke zijn en versnelde invordering 108</text:p>
            <text:p text:style-name="al">49.3.3. In gebreke zijn en een beschikking ‘geen verdere invorderingsmaatregelen’ 109</text:p>
            <text:p text:style-name="al">49.4. Informatieverstrekking in beschikking aansprakelijkstelling keten- en</text:p>
            <text:p text:style-name="al"> inlenersaansprakelijkheid 109</text:p>
            <text:p text:style-name="al">49.5. Informatieverstrekking aan aansprakelijkgestelden 109</text:p>
            <text:p text:style-name="al">49.6. Aansprakelijkheid: eerst uitwinning belastingschuldige 109</text:p>
            <text:p text:style-name="al">49.7. Volgorde van aansprakelijk stellen 109</text:p>
            <text:p text:style-name="al">49.8. Bezwaar, beroep, hoger beroep en beroep in cassatie tegen de beschikking </text:p>
            <text:p text:style-name="al"> aansprakelijkstelling 109</text:p>
            <text:p text:style-name="al">49.8.1. Uitstel in verband met bezwaar tegen een beschikking aansprakelijkstelling 109</text:p>
            <text:p text:style-name="al">49.8.2. vervallen 110</text:p>
            <text:p text:style-name="al">49.9. Overgangsrecht 110</text:p>
            <text:p text:style-name="al">49.9.1. Bij civiele procedure geen invordering of verrekening 110</text:p>
            <text:p text:style-name="al">49.9.2. Wijziging eis 110</text:p>
            <text:p text:style-name="al">Artikel 51 Conservatoir beslag bij aansprakelijkheid 111</text:p>
            <text:p text:style-name="al">51.1. Conservatoir beslag en uitstel in verband met bezwaar 111</text:p>
            <text:p text:style-name="al">Artikel 52 Betalingstermijn beschikking aansprakelijkstelling 112</text:p>
            <text:p text:style-name="al">52.1. Vermindering van de belastingaanslag en aansprakelijkstelling 112</text:p>
            <text:p text:style-name="al">Artikel 53 Aansprakelijkheid: verhaalsrechten en kwijtschelding 112</text:p>
            <text:p text:style-name="al">53.1. Geen zelfstandige verjaring van de aansprakelijkheidsschuld 112</text:p>
            <text:p text:style-name="al">53.2. Ontslag van betalingsverplichting aansprakelijk gestelde bestuurder en verwijtbaarheid 112</text:p>
            <text:p text:style-name="al">Artikel 54 Mededeling aan de aansprakelijkgestelde 113</text:p>
            <text:p text:style-name="al">54.1. Betaling teruggaaf aanhouden bij aansprakelijkstelling 113</text:p>
            <text:p text:style-name="al">Artikel 55 tot en met 57 114</text:p>
            <text:p text:style-name="al">Artikel 58 Informatieverplichtingen van de belastingschuldige of de aansprakelijkgestelde 115</text:p>
            <text:p text:style-name="al">58.1. Geen invorderingsonderzoek tijdens een gerechtelijke procedure 115</text:p>
            <text:p text:style-name="al">58.2 Vervallen 115</text:p>
            <text:p text:style-name="al">58.3 Invorderingsonderzoek tijdens faillissement 115</text:p>
            <text:p text:style-name="al">Artikel 59 Informatieverplichting: gegevensdragers bij een derde 116</text:p>
            <text:p text:style-name="al">Artikel 60 Formele bepalingen voor de informatieverplichtingen 117</text:p>
            <text:p text:style-name="al">60.1. Redelijke termijn voor verstrekken van informatie 117</text:p>
            <text:p text:style-name="al">60.2. Kwaliteit van de gegevens en wijze van verstrekking of beschikbaar stellen 117</text:p>
            <text:p text:style-name="al">Artikel 61 Geen geheimhoudingsplicht bij de informatieverplichtingen 118</text:p>
            <text:p text:style-name="al">61.1. Niet van de administratie gescheiden (beroeps-) vertrouwelijke gegevens 118</text:p>
            <text:p text:style-name="al">Artikel 62 Informatieverplichtingen van de administratieplichtige 119</text:p>
            <text:p text:style-name="al">Artikel 63 tot en met 63ab 120</text:p>
            <text:p text:style-name="al">Artikel 63b Bestuurlijke boeten 121</text:p>
            <text:p text:style-name="al">63b.1. Algemene uitgangspunten 121</text:p>
            <text:p text:style-name="al">63b.2. Betalingsverzuim bij aanslagbelastingen 121</text:p>
            <text:p text:style-name="al">63b.3. Verzuimboete bij niet nakomen verplichting artikel 60, tweede lid van de wet 121</text:p>
            <text:p text:style-name="al">Artikel 63c en 64 122</text:p>
            <text:p text:style-name="al">Artikel 65 Niet nakomen informatieverplichting: strafmaat voor misdrijf 123</text:p>
            <text:p text:style-name="al">65.1. Reikwijdte opzetcriterium bij misdrijf 123</text:p>
            <text:p text:style-name="al">Artikel 65a en artikel 66 124</text:p>
            <text:p text:style-name="al">Artikel 67 Geheimhoudingsplicht 125</text:p>
            <text:p text:style-name="al">67.1. Bekendmaking gegevens op verzoek van de belastingschuldige zelf 125</text:p>
            <text:p text:style-name="al">67.2. Informatieverstrekking aan gerechtsdeurwaarder over periodieke betalingen 125</text:p>
            <text:p text:style-name="al">Artikel 67a 126</text:p>
            <text:p text:style-name="al">Artikel 68 tot en met 72 127</text:p>
            <text:p text:style-name="al">Artikel 73 Insolventieprocedures 128</text:p>
            <text:p text:style-name="al">73.1. Algemene uitgangspunten insolventieprocedures 128</text:p>
            <text:p text:style-name="al">73.1.1. Aanmelden belastingschulden in WSNP of faillissement 128</text:p>
            <text:p text:style-name="al">73.1.2. Invorderingsmaatregelen tijdens de toepassing van WSNP of faillissement 128</text:p>
            <text:p text:style-name="al">73.1.3. Boedelschulden 128</text:p>
            <text:p text:style-name="al">73.1.4. Proceskostengarantie 128</text:p>
            <text:p text:style-name="al">73.1.5. Belangenbehartiging door de bewindvoerder of de curator 129</text:p>
            <text:p text:style-name="al">73.1.6. Bodemvoorrecht in faillissement en in de WSNP 129</text:p>
            <text:p text:style-name="al">73.1.7. Bodemrecht en insolventie van de derde-eigenaar 129</text:p>
            <text:p text:style-name="al">73.1.8. Uitstel in relatie tot faillissement en WSNP 129</text:p>
            <text:p text:style-name="al">73.1.9. Kwijtschelding in relatie tot faillissement en WSNP 129</text:p>
            <text:p text:style-name="al">73.1.10. Ketenaansprakelijkheid en bestuurdersaansprakelijkheid in relatie tot</text:p>
            <text:p text:style-name="al"> faillissement en WSNP 129</text:p>
            <text:p text:style-name="al">73.1.11. Toeslagenschuld in relatie tot WSNP en faillissement 129</text:p>
            <text:p text:style-name="al">73.1.12. Verplichtingensignaal in relatie tot WSNP en faillissement 129</text:p>
            <text:p text:style-name="al">73.2. Insolventieprocedure en Wettelijke schuldsanering 129</text:p>
            <text:p text:style-name="al">73.2.1. Kwijtschelding tijdens WSNP 129</text:p>
            <text:p text:style-name="al">73.2.2. De WSNP is beëindigd met een schone lei 129</text:p>
            <text:p text:style-name="al">73.2.2 De WSNP is beëindigd zonder schone lei of de schone lei is ingetrokken 130</text:p>
            <text:p text:style-name="al">73.2.4 De WSNP is tussentijds beëindigd 130</text:p>
            <text:p text:style-name="al">73.3. Insolventieprocedure en surseance 130</text:p>
            <text:p text:style-name="al">73.3a WHOA akkoord (Wet Homologatie Onderhand Akkoord) 130</text:p>
            <text:p text:style-name="al">73.3a.1. Geldend beleid bij aangeboden WHOA-akkoord 130</text:p>
            <text:p text:style-name="al">73.3a.2. Voorwaarden WHOA-akkoord 130</text:p>
            <text:p text:style-name="al">73.3a.3. Gevolgen homologatie WHOA-akkoord bij instemming 131</text:p>
            <text:p text:style-name="al">73.3a.4. Gevolgen homologatie WHOA-akkoord zonder instemming 131</text:p>
            <text:p text:style-name="al">73.3.1. Uitstel en surseance 131</text:p>
            <text:p text:style-name="al">73.3.2. Ketenaansprakelijkheid en bestuurdersaansprakelijkheid in relatie tot surseance 131</text:p>
            <text:p text:style-name="al">73.4. Insolventieprocedure en faillissement 131</text:p>
            <text:p text:style-name="al">73.4.1. Faillissementsaanvraag: algemeen 131</text:p>
            <text:p text:style-name="al">73.4.2. Ontbinding van rechtspersonen in plaats van faillissementsaanvraag 131</text:p>
            <text:p text:style-name="al">73.4.3. Particulieren en faillissement 131</text:p>
            <text:p text:style-name="al">73.4.4. Saneringsaanbod en faillissementsaanvraag 132</text:p>
            <text:p text:style-name="al">73.4.5. Verzoek om uitstel van betaling vóór behandeling faillissementsaanvraag door rechter 132</text:p>
            <text:p text:style-name="al">73.4.6. Toestemming voor faillissementsaanvraag 132</text:p>
            <text:p text:style-name="al">73.4.7. Steunvordering derden voor faillissementsaanvraag 132</text:p>
            <text:p text:style-name="al">73.4.8. Verlenen van steunvordering en faillissementsaanvraag 132</text:p>
            <text:p text:style-name="al">73.4.9. Verzet tegen faillietverklaring 132</text:p>
            <text:p text:style-name="al">73.4.10. Beroep op regresrecht in faillissement 133</text:p>
            <text:p text:style-name="al">73.4.11. Verzending of uitreiking aanslagbiljet bij faillissement 133</text:p>
            <text:p text:style-name="al">73.4.12. Opkomen in faillissement 133</text:p>
            <text:p text:style-name="al">73.4.13. Volgorde uitwinning bodembeslag in faillissement 133</text:p>
            <text:p text:style-name="al">73.4.14. Na de toepassing van het faillissement 133</text:p>
            <text:p text:style-name="al">73.4.15. Opening nationale (secundaire) insolventieprocedure 133</text:p>
            <text:p text:style-name="al">73.4.16. Omzetting faillissement in WSNP 133</text:p>
            <text:p text:style-name="al">73.5. Insolventieprocedure - minnelijke schuldsanering door leden van de NVVK of gemeenten 134</text:p>
            <text:p text:style-name="al">73.5.1. Voorwaarden voor MSNP 134</text:p>
            <text:p text:style-name="al">73.5.2. vervallen 135</text:p>
            <text:p text:style-name="al">73.5.3. Gevolgen uitstel MSNP voor invorderingsmaatregelen 135</text:p>
            <text:p text:style-name="al">73.5.4. Houding ontvanger tijdens uitstel MSNP 135</text:p>
            <text:p text:style-name="al">73.5.5. Intrekken uitstel gedurende MSNP 135</text:p>
            <text:p text:style-name="al">73.5.6. De schuldenaar voldoet aan zijn verplichtingen MSNP 136</text:p>
            <text:p text:style-name="al">73.5.7 Na de toepassing van de MSNP 136</text:p>
            <text:p text:style-name="al">73.5a Insolventieprocedure - minnelijke schuldsanering door anderen dan leden</text:p>
            <text:p text:style-name="al"> van de NVVK of gemeenten 136</text:p>
            <text:p text:style-name="al">73.6. Insolventieprocedures en akkoorden 136</text:p>
            <text:p text:style-name="al">73.6.1. Buitengerechtelijk akkoord 136</text:p>
            <text:p text:style-name="al">73.6.2. Voorwaarden voor toetreding tot een buitengerechtelijk akkoord 137</text:p>
            <text:p text:style-name="al">73.6.2a. Betaling bedrag saneringsakkoord 137</text:p>
            <text:p text:style-name="al">73.6.3. Gevolgen buitengerechtelijk akkoord 137</text:p>
            <text:p text:style-name="al">73.6.4. Voorwaarden voor toetreding tot een gerechtelijk akkoord 137</text:p>
            <text:p text:style-name="al">73.6.5. Gevolgen toetreden tot gerechtelijk akkoord 137</text:p>
            <text:p text:style-name="al">73.6.6. Begrip belastingschuld en (buiten)gerechtelijk akkoord 137</text:p>
            <text:p text:style-name="al">73.6.7. Schuldig nalatig en (buiten)gerechtelijk akkoord 138</text:p>
            <text:p text:style-name="al">73.6.8. Gevolgen dwangakkoord 138</text:p>
            <text:p text:style-name="al">73.6.9. Kwijtschelding voor ondernemers bij een saneringsakkoord 138</text:p>
            <text:p text:style-name="al">73.7. Wettelijk breed moratorium 138</text:p>
            <text:p text:style-name="al">Artikel 74 Uitstel- en kwijtscheldingsfaciliteiten 139</text:p>
            <text:p text:style-name="al">Artikel 75 Kosten van vervolging 140</text:p>
            <text:p text:style-name="al">75.1. Gevorderde som bevat geen vervolgingskosten 140</text:p>
            <text:p text:style-name="al">75.2. Aan derden toekomende bedragen 140</text:p>
            <text:p text:style-name="al">75.3. Rechtsmiddelen en vervolgingskosten 140</text:p>
            <text:p text:style-name="al">75.4. Verzoek om vermindering vervolgingskosten aanmerken als bezwaar 141</text:p>
            <text:p text:style-name="al">75.5. Niet in rekening brengen van vervolgingskosten 141</text:p>
            <text:p text:style-name="al">75.6. Onverschuldigdheid van vervolgingskosten 141</text:p>
            <text:p text:style-name="al">75.7. Niet-verwijtbaarheid en vervolgingskosten 141</text:p>
            <text:p text:style-name="al">75.8. Versnelde invordering en vervolgingskosten 142</text:p>
            <text:p text:style-name="al">75.9. Aansprakelijkgestelden en vervolgingskosten 142</text:p>
            <text:p text:style-name="al">75.10. Geen kwijtschelding van vervolgingskosten 142</text:p>
            <text:p text:style-name="al">75.11. Limitering betekeningskosten dwangbevel 142</text:p>
            <text:p text:style-name="al">Artikel 76 tot en met 79 143</text:p>
            <text:p text:style-name="al">Artikel 80 Invordering, Awb en het moment van vaststelling van (naheffings)aanslagen 144</text:p>
            <text:p text:style-name="al">80.1. Tenuitvoerlegging termijndwangbevel 144</text:p>
            <text:p text:style-name="al">80.2 Moment van vaststelling van (naheffings)aanslagen 144</text:p>
            <text:p text:style-name="al">Incasso reglement, betalingstermijnen en automatische incasso gemeente Haarlemmermeer 2024 145</text:p>
            <text:p text:style-name="al">Artikel 1 Begripsbepalingen 145</text:p>
            <text:p text:style-name="al">Artikel 2 Betalingstermijnen 145</text:p>
            <text:p text:style-name="al">Artikel 3 Deelname aan de automatische incasso 145</text:p>
            <text:p text:style-name="al">Artikel 4 Aanmelding 145</text:p>
            <text:p text:style-name="al">Artikel 5 Tijdstip van afschrijving 145</text:p>
            <text:p text:style-name="al">Artikel 6 Ontbindende voorwaarden 145</text:p>
            <text:p text:style-name="al">Artikel 7 Wijziging incasso 145</text:p>
            <text:p text:style-name="al">Artikel 8 Terugstorting 145</text:p>
            <text:p text:style-name="al">Artikel 9 Beëindiging van de automatische incasso 145</text:p>
            <text:p text:style-name="al">Incasso reglement, betalingstermijnen en automatische incasso gemeente Haarlem 2024 146</text:p>
            <text:p text:style-name="al">Artikel 1 Begripsbepalingen 146</text:p>
            <text:p text:style-name="al">Artikel 2 Betalingstermijnen 146</text:p>
            <text:p text:style-name="al">Artikel 3 Deelname aan de automatische incasso 146</text:p>
            <text:p text:style-name="al">Artikel 4 Aanmelding 146</text:p>
            <text:p text:style-name="al">Artikel 5 Tijdstip van afschrijving 146</text:p>
            <text:p text:style-name="al">Artikel 6 Ontbindende voorwaarden 146</text:p>
            <text:p text:style-name="al">Artikel 7 Wijziging incasso 146</text:p>
            <text:p text:style-name="al">Artikel 8 Terugstorting 146</text:p>
            <text:p text:style-name="al">Artikel 9 Beëindiging van de automatische incasso 146</text:p>
            <text:p text:style-name="al">Incasso reglement, betalingstermijnen en automatische incasso gemeente Beverwijk 2024 147</text:p>
            <text:p text:style-name="al">Artikel 1 Begripsbepalingen 147</text:p>
            <text:p text:style-name="al">Artikel 2 Betalingstermijnen 147</text:p>
            <text:p text:style-name="al">Artikel 3 Deelname aan de automatische incasso 147</text:p>
            <text:p text:style-name="al">Artikel 4 Aanmelding 147</text:p>
            <text:p text:style-name="al">Artikel 5 Tijdstip van afschrijving 147</text:p>
            <text:p text:style-name="al">Artikel 6 Ontbindende voorwaarden 147</text:p>
            <text:p text:style-name="al">Artikel 7 Wijziging incasso 147</text:p>
            <text:p text:style-name="al">Artikel 8 Terugstorting 147</text:p>
            <text:p text:style-name="al">Artikel 9 Beëindiging van de automatische incasso 147</text:p>
            <text:p text:style-name="al">Incasso reglement, betalingstermijnen en automatische incasso gemeente Hillegom 2024 148</text:p>
            <text:p text:style-name="al">Artikel 1 Begripsbepalingen 148</text:p>
            <text:p text:style-name="al">Artikel 2 Betalingstermijnen 148</text:p>
            <text:p text:style-name="al">Artikel 3 Deelname aan de automatische incasso 148</text:p>
            <text:p text:style-name="al">Artikel 4 Aanmelding 148</text:p>
            <text:p text:style-name="al">Artikel 5 Tijdstip van afschrijving 148</text:p>
            <text:p text:style-name="al">Artikel 6 Ontbindende voorwaarden 148</text:p>
            <text:p text:style-name="al">Artikel 7 Wijziging incasso 148</text:p>
            <text:p text:style-name="al">Artikel 8 Terugstorting 148</text:p>
            <text:p text:style-name="al">Artikel 9 Beëindiging van de automatische incasso 148</text:p>
            <text:p text:style-name="al">Incasso reglement, betalingstermijnen en automatische incasso gemeente Oostzaan 2024 149</text:p>
            <text:p text:style-name="al">Artikel 1 Begripsbepalingen 149</text:p>
            <text:p text:style-name="al">Artikel 2 Betalingstermijnen 149</text:p>
            <text:p text:style-name="al">Artikel 3 Deelname aan de automatische incasso 149</text:p>
            <text:p text:style-name="al">Artikel 4 Aanmelding 149</text:p>
            <text:p text:style-name="al">Artikel 5 Tijdstip van afschrijving 149</text:p>
            <text:p text:style-name="al">Artikel 6 Ontbindende voorwaarden 149</text:p>
            <text:p text:style-name="al">Artikel 7 Wijziging incasso 149</text:p>
            <text:p text:style-name="al">Artikel 8 Terugstorting 149</text:p>
            <text:p text:style-name="al">Artikel 9 Beëindiging van de automatische incasso 149</text:p>
            <text:p text:style-name="al">Incasso reglement, betalingstermijnen en automatische incasso gemeente Wormerland 2024 150</text:p>
            <text:p text:style-name="al">Artikel 1 Begripsbepalingen 150</text:p>
            <text:p text:style-name="al">Artikel 2 Betalingstermijnen 150</text:p>
            <text:p text:style-name="al">Artikel 3 Deelname aan de automatische incasso 150</text:p>
            <text:p text:style-name="al">Artikel 4 Aanmelding 150</text:p>
            <text:p text:style-name="al">Artikel 5 Tijdstip van afschrijving 150</text:p>
            <text:p text:style-name="al">Artikel 6 Ontbindende voorwaarden 150</text:p>
            <text:p text:style-name="al">Artikel 7 Wijziging incasso 150</text:p>
            <text:p text:style-name="al">Artikel 8 Terugstorting 150</text:p>
            <text:p text:style-name="al">Artikel 9 Beëindiging van de automatische incasso 150</text:p>
            <text:p text:style-name="al">Incasso reglement, betalingstermijnen en automatische incasso gemeente Alkmaar 2024 151</text:p>
            <text:p text:style-name="al">Artikel 1 Begripsbepalingen 151</text:p>
            <text:p text:style-name="al">Artikel 2 Betalingstermijnen 151</text:p>
            <text:p text:style-name="al">Artikel 3 Deelname aan de automatische incasso 151</text:p>
            <text:p text:style-name="al">Artikel 4 Aanmelding 151</text:p>
            <text:p text:style-name="al">Artikel 5 Tijdstip van afschrijving 151</text:p>
            <text:p text:style-name="al">Artikel 6 Ontbindende voorwaarden 151</text:p>
            <text:p text:style-name="al">Artikel 7 Wijziging incasso 151</text:p>
            <text:p text:style-name="al">Artikel 8 Terugstorting 151</text:p>
            <text:p text:style-name="al">Artikel 9 Beëindiging van de automatische incasso 151</text:p>
            <text:p text:style-name="al">Incasso reglement, betalingstermijnen en automatische incasso gemeente Bergen 2024 152</text:p>
            <text:p text:style-name="al">Artikel 1 Begripsbepalingen 152</text:p>
            <text:p text:style-name="al">Artikel 2 Betalingstermijnen 152</text:p>
            <text:p text:style-name="al">Artikel 3 Deelname aan de automatische incasso 152</text:p>
            <text:p text:style-name="al">Artikel 4 Aanmelding 152</text:p>
            <text:p text:style-name="al">Artikel 5 Tijdstip van afschrijving 152</text:p>
            <text:p text:style-name="al">Artikel 6 Ontbindende voorwaarden 152</text:p>
            <text:p text:style-name="al">Artikel 7 Wijziging incasso 152</text:p>
            <text:p text:style-name="al">Artikel 8 Terugstorting 152</text:p>
            <text:p text:style-name="al">Artikel 9 Beëindiging van de automatische incasso 152</text:p>
            <text:p text:style-name="al">Incasso reglement, betalingstermijnen en automatische incasso gemeente Dijk en Waard 2024 153</text:p>
            <text:p text:style-name="al">Artikel 1 Begripsbepalingen 153</text:p>
            <text:p text:style-name="al">Artikel 2 Betalingstermijnen 153</text:p>
            <text:p text:style-name="al">Artikel 3 Deelname aan de automatische incasso 153</text:p>
            <text:p text:style-name="al">Artikel 4 Aanmelding 153</text:p>
            <text:p text:style-name="al">Artikel 5 Tijdstip van afschrijving 153</text:p>
            <text:p text:style-name="al">Artikel 6 Ontbindende voorwaarden 153</text:p>
            <text:p text:style-name="al">Artikel 7 Wijziging incasso 153</text:p>
            <text:p text:style-name="al">Artikel 8 Terugstorting 153</text:p>
            <text:p text:style-name="al">Artikel 9 Beëindiging van de automatische incasso 153</text:p>
            <text:p text:style-name="al">Incasso reglement, betalingstermijnen en automatische incasso gemeente Den Helder 2024 154</text:p>
            <text:p text:style-name="al">Artikel 1 Begripsbepalingen 154</text:p>
            <text:p text:style-name="al">Artikel 2 Betalingstermijnen 154</text:p>
            <text:p text:style-name="al">Artikel 3 Deelname aan de automatische incasso 154</text:p>
            <text:p text:style-name="al">Artikel 4 Aanmelding 154</text:p>
            <text:p text:style-name="al">Artikel 5 Tijdstip van afschrijving 154</text:p>
            <text:p text:style-name="al">Artikel 6 Ontbindende voorwaarden 154</text:p>
            <text:p text:style-name="al">Artikel 7 Wijziging incasso 154</text:p>
            <text:p text:style-name="al">Artikel 8 Terugstorting 154</text:p>
            <text:p text:style-name="al">Artikel 9 Beëindiging van de automatische incasso 154</text:p>
            <text:p text:style-name="al">Incasso reglement, betalingstermijnen en automatische incasso gemeente Castricum 2024 155</text:p>
            <text:p text:style-name="al">Artikel 1 Begripsbepalingen 155</text:p>
            <text:p text:style-name="al">Artikel 2 Betalingstermijnen 155</text:p>
            <text:p text:style-name="al">Artikel 3 Deelname aan de automatische incasso 155</text:p>
            <text:p text:style-name="al">Artikel 4 Aanmelding 155</text:p>
            <text:p text:style-name="al">Artikel 5 Tijdstip van afschrijving 155</text:p>
            <text:p text:style-name="al">Artikel 6 Ontbindende voorwaarden 155</text:p>
            <text:p text:style-name="al">Artikel 7 Wijziging incasso 155</text:p>
            <text:p text:style-name="al">Artikel 8 Terugstorting 155</text:p>
            <text:p text:style-name="al">Artikel 9 Beëindiging van de automatische incasso 155</text:p>
            <text:p text:style-name="al">Incasso reglement, betalingstermijnen en automatische incasso gemeente Heiloo 2024 156</text:p>
            <text:p text:style-name="al">Artikel 1 Begripsbepalingen 156</text:p>
            <text:p text:style-name="al">Artikel 2 Betalingstermijnen 156</text:p>
            <text:p text:style-name="al">Artikel 3 Deelname aan de automatische incasso 156</text:p>
            <text:p text:style-name="al">Artikel 4 Aanmelding 156</text:p>
            <text:p text:style-name="al">Artikel 5 Tijdstip van afschrijving 156</text:p>
            <text:p text:style-name="al">Artikel 6 Ontbindende voorwaarden 156</text:p>
            <text:p text:style-name="al">Artikel 7 Wijziging incasso 156</text:p>
            <text:p text:style-name="al">Artikel 8 Terugstorting 156</text:p>
            <text:p text:style-name="al">Artikel 9 Beëindiging van de automatische incasso 156</text:p>
            <text:p text:style-name="al">Incasso reglement, betalingstermijnen en automatische incasso gemeente Uitgeest 2024 157</text:p>
            <text:p text:style-name="al">Artikel 1 Begripsbepalingen 157</text:p>
            <text:p text:style-name="al">Artikel 2 Betalingstermijnen 157</text:p>
            <text:p text:style-name="al">Artikel 3 Deelname aan de automatische incasso 157</text:p>
            <text:p text:style-name="al">Artikel 4 Aanmelding 157</text:p>
            <text:p text:style-name="al">Artikel 5 Tijdstip van afschrijving 157</text:p>
            <text:p text:style-name="al">Artikel 6 Ontbindende voorwaarden 157</text:p>
            <text:p text:style-name="al">Artikel 7 Wijziging incasso 157</text:p>
            <text:p text:style-name="al">Artikel 8 Terugstorting 157</text:p>
            <text:p text:style-name="al">Artikel 9 Beëindiging van de automatische incasso 157</text:p>
            <text:p text:style-name="al"/>
            <text:p text:style-name="al">
            <text:span text:style-name="nadrukvet">Artikel 1</text:span>
            <text:span text:style-name="nadrukvet">Inleiding en toepassingsgebied</text:span>
          </text:p>
            <text:p text:style-name="al"/>
            <text:p text:style-name="al">Dit artikel bevat de inleiding van de Leidraad Invordering Cocensus en het beleid over het toepassingsgebied zoals opgenomen in artikel 1 van de Invorderingswet 1990.</text:p>
            <text:p text:style-name="al"/>
            <text:p text:style-name="al">
            <text:span text:style-name="nadrukvet">1.</text:span>
            <text:span text:style-name="nadrukvet">1.</text:span>
            <text:span text:style-name="nadrukvet"/>
            <text:span text:style-name="nadrukvet">Inleiding</text:span>
          </text:p>
            <text:p text:style-name="al"/>
            <text:p text:style-name="al">Net als de ‘Leidraad Invordering 2008’ van het Rijk (hierna: Rijksleidraad) bevat de Leidraad Invordering Cocensus enkel beleidsregels. Werkinstructies zijn niet opgenomen. </text:p>
            <text:p text:style-name="al">Bij de opmaak van de Leidraad Invordering Cocensus is aansluiting gezocht bij de Rijksleidraad. Het is echter geen kopie. Daar waar noodzakelijk zijn bepalingen toegevoegd of aangepast aan de situatie bij Cocensus en de betreffende gemeenten. </text:p>
            <text:p text:style-name="al"/>
            <text:p text:style-name="al">
            <text:span text:style-name="nadrukvet">1.</text:span>
            <text:span text:style-name="nadrukvet">1.1.</text:span>
            <text:span text:style-name="nadrukvet"/>
            <text:span text:style-name="nadrukvet">Lijst met gebruikte afkortingen</text:span>
          </text:p>
            <text:p text:style-name="al"/>
            <text:p text:style-name="al">Afkorting Omschrijving</text:p>
            <text:p text:style-name="al"/>
            <text:p text:style-name="al">
            <text:span text:style-name="nadrukvet">Awb</text:span> Algemene wet bestuursrecht</text:p>
            <text:p text:style-name="al">
            <text:span text:style-name="nadrukvet">Awir</text:span> Algemene wet inkomensafhankelijke regelingen</text:p>
            <text:p text:style-name="al">
            <text:span text:style-name="nadrukvet">AWR</text:span> Algemene wet inzake rijksbelastingen</text:p>
            <text:p text:style-name="al">
            <text:span text:style-name="nadrukvet">BW</text:span> Burgerlijk Wetboek</text:p>
            <text:p text:style-name="al">
            <text:span text:style-name="nadrukvet">FW</text:span> Faillissementswet</text:p>
            <text:p text:style-name="al">
            <text:span text:style-name="nadrukvet">MSNP</text:span> minnelijke schuldsanering natuurlijke personen</text:p>
            <text:p text:style-name="al">
            <text:span text:style-name="nadrukvet">Rv</text:span> Wetboek van Burgerlijke Rechtsvordering</text:p>
            <text:p text:style-name="al">
            <text:span text:style-name="nadrukvet">Sr</text:span> Wetboek van Strafrecht</text:p>
            <text:p text:style-name="al">
            <text:span text:style-name="nadrukvet">Sv</text:span> Wetboek van Strafvordering</text:p>
            <text:p text:style-name="al">
            <text:span text:style-name="nadrukvet">WHOA</text:span> Wet homologatie onderhands akkoord</text:p>
            <text:p text:style-name="al">
            <text:span text:style-name="nadrukvet">WSF</text:span> Wet Studiefinanciering 2000</text:p>
            <text:p text:style-name="al">
            <text:span text:style-name="nadrukvet">WSNP</text:span> wettelijke schuldsanering natuurlijke personen</text:p>
            <text:p text:style-name="al">
            <text:span text:style-name="nadrukvet">Pw</text:span> Participatiewet </text:p>
            <text:p text:style-name="al"/>
            <text:p text:style-name="al">
            <text:span text:style-name="nadrukvet">1.1.2.</text:span>
            <text:span text:style-name="nadrukvet">Definities</text:span>
          </text:p>
            <text:p text:style-name="al"/>
            <text:p text:style-name="al">- belasting(en): belastingen die door de gemeente worden geheven; </text:p>
            <text:p text:style-name="al">- belastingdeurwaarder: de daartoe door het college aangewezen gemeenteambtenaar bedoeld in artikel 231, </text:p>
            <text:p text:style-name="al">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 of de echtgenoot bedoeld in artikel 3 van de Wet investeren in jongeren;</text:p>
            <text:p text:style-name="al">- hoger beroep: hoger beroep bij een gerechtshof dan wel, als beroep in cassatie bij de Hoge Raad is ingesteld,</text:p>
            <text:p text:style-name="al"> cassatieberoep;</text:p>
            <text:p text:style-name="al">- inspecteur: de gemeenteambtenaar bedoeld in artikel 231, tweede lid, onderdeel b, van de Gemeentewet,</text:p>
            <text:p text:style-name="al">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text:p>
            <text:p text:style-name="al">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
            <text:p text:style-name="al">Deze bepaling is niet van toepassing voor de gemeente.</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p>
            <text:p text:style-name="al">Het laatste betekent dat bij de uitvoering van de wet de dwangsom uitsluitend van toepassing is op de volgende gevallen: </text:p>
            <text:p text:style-name="al">- bezwaarschriften tegen beschikkingen invorderingsrente als bedoeld in artikel 30, eerste lid, van de wet; </text:p>
            <text:p text:style-name="al">- bezwaarschriften tegen beschikkingen aansprakelijkstelling als bedoeld in artikel 49, eerste lid, van de wet; </text:p>
            <text:p text:style-name="al">- bezwaar- en beroepschriften als bedoeld in artikel 7, eerste lid, van de Kostenwet invordering Rijksbelastingen;</text:p>
            <text:p text:style-name="al">- bezwaarschriften tegen beschikkingen kostenvergoeding bij een onrechtmatig opgelegde verplichting als</text:p>
            <text:p text:style-name="al"> bedoeld in artikel 62a, eerste lid, van de wet;</text:p>
            <text:p text:style-name="al">- bezwaarschriften tegen beschikkingen bestuurlijke boete als bedoeld in artikel 63b van de wet.</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n verzoek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 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 </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meldt hij dit aan de opdrachtgever, de contactpersoon van de opdracht gev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doet altijd melding als:</text:p>
            <text:p text:style-name="al">- met de beslaglegging op korte termijn de verkoop van (een deel van) de activa van het bedrijf met meer dan vijftig</text:p>
            <text:p text:style-name="al"> werknemers wordt beoogd;</text:p>
            <text:p text:style-name="al">- door de beslaglegging de werkvoorraad en/of geldmiddelen van het bedrijf met meer dan vijftig werknemers geheel of</text:p>
            <text:p text:style-name="al"> nagenoeg geheel worden vastgelegd;</text:p>
            <text:p text:style-name="al"> - derden niet onkundig blijven van de beslaglegging, van het bedrijf met meer dan vijftig werknemers zoals steeds het</text:p>
            <text:p text:style-name="al"> geval is bij derdenbeslag;</text:p>
            <text:p text:style-name="al">- de ontvanger aan een schuldeiser zodanige inlichtingen omtrent openstaande belastingaanslagen verstrekt, van het</text:p>
            <text:p text:style-name="al"> bedrijf met meer dan vijftig werknemers, dat deze kunnen dienen als steunvorderingen bij het aanvragen van</text:p>
            <text:p text:style-name="al"> faillissement door die schuldeiser.</text:p>
            <text:p text:style-name="al"/>
            <text:p text:style-name="al">
            <text:span text:style-name="nadrukvet">1.1.8.</text:span>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text:p>
            <text:p text:style-name="al"> waarop de verjaardag van de Koning wordt gevierd, de vijfde mei en de Goede Vrijdag, alle met inbegrip van de</text:p>
            <text:p text:style-name="al"> daaraan voorafgaande en de daarop volgende dag;</text:p>
            <text:p text:style-name="al">- regionaal vrij algemeen erkende feest- en gedenkdagen met inbegrip van de daaraan voorafgaande en de daarop</text:p>
            <text:p text:style-name="al"> volgende dag;</text:p>
            <text:p text:style-name="al">- de dagen tussen beide Kerstdagen en Nieuwjaarsdag.</text:p>
            <text:p text:style-name="al"/>
            <text:p text:style-name="al">
            <text:span text:style-name="nadrukvet">1.1.9.</text:span>
            <text:span text:style-name="nadrukvet">Binnenkomst van bescheiden</text:span>
          </text:p>
            <text:p text:style-name="al"/>
            <text:p text:style-name="al">Als aan het indienen van bepaalde bescheiden rechtsgevolgen zijn verbonden dan wel rechten kunnen worden ontleend dan geldt als datum van binnenkomst van die stukken de datum van binnenkomst bij Cocensus of de (opdracht gev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college aangewezen ambtenaar van Cocensus,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
            <text:p text:style-name="al">Uitsluitend op een schriftelijk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p text:style-name="al"/>
            <text:p text:style-name="al">
            <text:span text:style-name="nadrukvet">1.2.</text:span>
            <text:span text:style-name="nadrukvet">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Begrippen</text:span>
          </text:p>
            <text:p text:style-name="al"/>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ontvanger</text:span>
          </text:p>
            <text:p text:style-name="al"/>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text:span>
            <text:span text:style-name="nadrukvet">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p text:style-name="al">
            <text:span text:style-name="nadrukvet">3.3.1.</text:span>
            <text:span text:style-name="nadrukvet">Juridische bijstand</text:span>
          </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p text:style-name="al">
            <text:span text:style-name="nadrukvet">3.3.2.</text:span>
            <text:span text:style-name="nadrukvet">Toestemming</text:span>
          </text:p>
            <text:p text:style-name="al"/>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ext:p>
            <text:p text:style-name="al"> tweede lid, Rv.</text:p>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
            <text:p text:style-name="al">Deze bepaling is niet van toepassing voor de gemeente.</text:p>
            <text:p text:style-name="al"/>
            <text:p text:style-name="al">
            <text:span text:style-name="nadrukvet">3.5.</text:span>
            <text:span text:style-name="nadrukvet">Faillissementsaanvraag</text:span>
          </text:p>
            <text:p text:style-name="al"/>
            <text:p text:style-name="al">Als een belastingschuldige verkeert in de toestand dat hij ophoudt met betalen (artikel 1 FW) kan de ontvanger het faillissement aanvragen. De ontvanger is zelfstandig in het nemen van deze beslissing.</text:p>
            <text:p text:style-name="al">Dit geldt ook bij een eventuele steunvordering voor het aanvragen van een faillissement.</text:p>
            <text:p text:style-name="al"/>
            <text:p text:style-name="al">
            <text:span text:style-name="nadrukvet">Artikel 4</text:span>
            <text:span text:style-name="nadrukvet">Bevoegdheid belastingdeurwaarder</text:span>
          </text:p>
            <text:p text:style-name="al"/>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
            <text:p text:style-name="al">Er zijn in deze leidraad op artikel 5 van de wet geen beleidsregels gemaakt.</text:p>
            <text:p text:style-name="al">Deze bepaling is niet van toepassing voor de gemeente.</text:p>
            <text:p text:style-name="al"/>
            <text:p text:style-name="al">
            <text:span text:style-name="nadrukvet">Artikel 6</text:span>
            <text:span text:style-name="nadrukvet">Reikwijdte van de wet</text:span>
          </text:p>
            <text:p text:style-name="al"/>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
            <text:p text:style-name="al">Artikel 7 van de wet schrijft voor hoe de toerekening van betalingen plaats moet vinden:</text:p>
            <text:p text:style-name="al">- lid 1 bepaalt dat toerekening van betalingen achtereenvolgens gebeurt aan de kosten, de betalingskorting,</text:p>
            <text:p text:style-name="al">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text:span>
            <text:span text:style-name="nadrukvet">Tijdstip betaling</text:span>
          </text:p>
            <text:p text:style-name="al"/>
            <text:p text:style-name="al">- Als tijdstip van betaling geldt de datum van bijschrijving op de rekening van de gemeente;</text:p>
            <text:p text:style-name="al">- Bij betaling bij een bank of betaaldienstverlener door middel van storting van contant geld of door middel van storting</text:p>
            <text:p text:style-name="al"> met een pinpas, geldt als tijdstip van betaling de eerste werkdag volgend op de dag van de storting of pin</text:p>
            <text:p text:style-name="al"> transactie;</text:p>
            <text:p text:style-name="al">- Bij rechtstreekse betaling aan de gemeente door middel van een pin- of creditcardtransactie geldt de dag van de pin-</text:p>
            <text:p text:style-name="al"> of creditcardtransactie als tijdstip van betaling;</text:p>
            <text:p text:style-name="al">- Als een cheque uit het buitenland is ontvangen, wordt de dag van (post-)ontvangst van de cheque als de dag van </text:p>
            <text:p text:style-name="al"> betaling beschouwd, tenzij de ontvanger constateert dat sprake is van misbruik;</text:p>
            <text:p text:style-name="al">- Bij betaling aan de kas van de gemeente geldt de dag en tijdstip waarop het bedrag aan het loket van de gemeente is</text:p>
            <text:p text:style-name="al"> betaald als tijdstip van betaling;</text:p>
            <text:p text:style-name="al">- Bij betaling aan de belastingdeurwaarder geldt de dag en tijdstip waarop het bedrag aan de belastingdeurwaarder is</text:p>
            <text:p text:style-name="al"> betaald als tijdstip van betaling.</text:p>
            <text:p text:style-name="al"/>
            <text:p text:style-name="al">
            <text:span text:style-name="nadrukvet">7.2.</text:span>
            <text:span text:style-name="nadrukvet">De afboeking van de betaling</text:span>
          </text:p>
            <text:p text:style-name="al"/>
            <text:p text:style-name="al">Bij de afboeking van betalingen gelden de volgende richtlijnen:</text:p>
            <text:p text:style-name="al">- Betalingen waarvan de bestemming is aangegeven worden afgeboekt overeenkomstig de opgave van de betaler, tenzij</text:p>
            <text:p text:style-name="al"> de aangegeven bestemming strijdig is met de in artikel 7 van de wet neergelegde wijze van toerekening van </text:p>
            <text:p text:style-name="al"> betalingen;</text:p>
            <text:p text:style-name="al">- Betalingen waarvoor geen bestemming is aangegeven (de zogenoemde ongerichte betalingen) worden afgeboekt op</text:p>
            <text:p text:style-name="al"> de oudste openstaande belastingaanslagen, met dien verstande dat de aard van die belastingaanslagen aanleiding </text:p>
            <text:p text:style-name="al"> kan zijn hiervan af te wijken;</text:p>
            <text:p text:style-name="al">- Als de ontvanger ook de invordering van gemeentelijke belastingen ten behoeve van een andere gemeente uitvoert, is</text:p>
            <text:p text:style-name="al"> het bovenstaande van overeenkomstige toepassing, met dien verstande dat verdeling van de gelden naar rato </text:p>
            <text:p text:style-name="al"> van de grootte van de belastingschuld plaatsvindt.</text:p>
            <text:p text:style-name="al"/>
            <text:p text:style-name="al">
            <text:span text:style-name="nadrukvet">7.3.</text:span>
            <text:span text:style-name="nadrukvet">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
            <text:p text:style-name="al">De ontvanger stelt, uitsluitend na een schriftelijk verzoek daartoe van belastingschuldige,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text:span>
            <text:span text:style-name="nadrukvet"/>
            <text:span text:style-name="nadrukvet">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text:span>
            <text:span text:style-name="nadrukvet">Uitbetaling van belastingteruggaven</text:span>
          </text:p>
            <text:p text:style-name="al"/>
            <text:p text:style-name="al">Artikel 7a van de wet regelt de wijze waarop de ontvanger bedragen uitbetaalt.</text:p>
            <text:p text:style-name="al">Op grond van artikel 4:89 van de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Cocensus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
            <text:p text:style-name="al">Deze bepaling is niet van toepassing voor de gemeente.</text:p>
            <text:p text:style-name="al"/>
            <text:p text:style-name="al">
            <text:span text:style-name="nadrukvet">7a.3.</text:span>
            <text:span text:style-name="nadrukvet">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ge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 </text:span>
            <text:span text:style-name="nadrukvet">Cessie- en verpandingsverbod uitbetaling inkomstenbelasting</text:span>
          </text:p>
            <text:p text:style-name="al"/>
            <text:p text:style-name="al">Deze bepaling is niet van toepassing voor de gemeente.</text:p>
            <text:p text:style-name="al"/>
            <text:p text:style-name="al">
            <text:span text:style-name="nadrukvet">Artikel 8</text:span>
            <text:span text:style-name="nadrukvet">Bekendmaking aanslag</text:span>
          </text:p>
            <text:p text:style-name="al"/>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text:p>
            <text:p text:style-name="al"> valt dan wel een boedelschuld vormt;</text:p>
            <text:p text:style-name="al">- als de belastingschuldige minderjarig is, het aanslagbiljet aan de wettelijke vertegenwoordiger wordt gezonden als</text:p>
            <text:p text:style-name="al"> bekend is dat verzending aan de belastingschuldige zelf al eerder problemen heeft opgeleverd;</text:p>
            <text:p text:style-name="al">- aanslagbiljetten ten name van een belastingschuldige van wie bekend is dat hij is overleden, worden gezonden aan de</text:p>
            <text:p text:style-name="al"> executeur, de bewindvoerder over de nalatenschap of de erfgenamen.</text:p>
            <text:p text:style-name="al"/>
            <text:p text:style-name="al">
            <text:span text:style-name="nadrukvet">8.2.</text:span>
            <text:span text:style-name="nadrukvet">Bekendmaking als de rechtspersoon (vermoedelijk) is opgehouden te bestaan </text:span>
          </text:p>
            <text:p text:style-name="al"/>
            <text:p text:style-name="al">Als een rechtspersoon (vermoedelijk) is opgehouden te bestaan, is de wijze van bekenmaking van de belastingaanslag ter beoordeling aan de ontvanger. Bij deze beoordeling kunnen onder andere de volgende factoren een rol spelen:</text:p>
            <text:p text:style-name="al">- het recht waarnaar de rechtspersoon is opgericht;</text:p>
            <text:p text:style-name="al"> - het belang van een snelle bekendmaking in verband met vrees voor onverhaalbaarheid.</text:p>
            <text:p text:style-name="al"/>
            <text:p text:style-name="al">
            <text:span text:style-name="nadrukvet">8.3.</text:span>
            <text:span text:style-name="nadrukvet">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Afwijking van de betalingstermijnen in geval van voorlopige aanslagen</text:span>
          </text:p>
            <text:p text:style-name="al"/>
            <text:p text:style-name="al">In de gemeentelijke verordening kan een afwijkende termijn zijn bepaald.</text:p>
            <text:p text:style-name="al"/>
            <text:p text:style-name="al">
            <text:span text:style-name="nadrukvet">9.2.</text:span>
            <text:span text:style-name="nadrukvet">Afwijking van de betalingstermijnen in geval van voorlopige teruggaven</text:span>
          </text:p>
            <text:p text:style-name="al"/>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
            <text:p text:style-name="al">Deze bepaling is niet van toepassing voor de gemeente.</text:p>
            <text:p text:style-name="al"/>
            <text:p text:style-name="al">
            <text:span text:style-name="nadrukvet">9.4.</text:span>
            <text:span text:style-name="nadrukvet">Dagtekening aanslagbiljet</text:span>
          </text:p>
            <text:p text:style-name="al"/>
            <text:p text:style-name="al">De dagtekening van het aanslagbiljet wordt normaliter zodanig bepaald dat de belastingschuldige het biljet uiterlijk op de dag van dagtekening ontvangt doch uiterlijk op de dag van de dagtekening.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
            <text:p text:style-name="al">Onder bepaalde voorwaarden en voor bepaalde belastingaanslagen is het mogelijk de aanslag(en) te voldoen via een automatische incasso. Hiervoor is per deelnemende of opdracht gevende gemeente een incassoreglement vastgesteld.</text:p>
            <text:p text:style-name="al"/>
            <text:p text:style-name="al">Bij automatische incasso wordt de belastingschuldige (een) afwijkende, ruimere, betalingstermijn(en) toegestaan.</text:p>
            <text:p text:style-name="al"/>
            <text:p text:style-name="al">
            <text:span text:style-name="nadrukvet">Artikel 10</text:span>
            <text:span text:style-name="nadrukvet">Versnelde invordering</text:span>
          </text:p>
            <text:p text:style-name="al"/>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
            <text:p text:style-name="al">Vervolging - niet zijnde de eindvervolging - blijft in het algemeen achterwege als het een voorlopig aanslagbiljet betreft en/ of het achterstallige bedrag:</text:p>
            <text:p text:style-name="al">1. kleiner is dan een tiende deel van de (verlaagde) belastingaanslag; </text:p>
            <text:p text:style-name="al">2. minder bedraagt dan € 300,00.</text:p>
            <text:p text:style-name="al"/>
            <text:p text:style-name="al">De ontvanger kan zich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Cocensus.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
            <text:p text:style-name="al">Artikel 14 van de wet gaat over de tenuitvoerlegging van het dwangbevel. 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span text:style-name="nadrukvet">14.1.</text:span>
            <text:span text:style-name="nadrukvet">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
            <text:p text:style-name="al">vervallen</text:p>
            <text:p text:style-name="al"/>
            <text:p text:style-name="al">
            <text:span text:style-name="nadrukvet">14.1.2.</text:span>
            <text:span text:style-name="nadrukvet">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
            <text:p text:style-name="al">Deze bepaling is niet van toepassing voor de gemeente.</text:p>
            <text:p text:style-name="al"/>
            <text:p text:style-name="al">
            <text:span text:style-name="nadrukvet">14.1.6.</text:span>
            <text:span text:style-name="nadrukvet">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text:p>
            <text:p text:style-name="al">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
            <text:p text:style-name="al">vervallen</text:p>
            <text:p text:style-name="al"/>
            <text:p text:style-name="al">
            <text:span text:style-name="nadrukvet">14.1.11.</text:span>
            <text:span text:style-name="nadrukvet">Samenloop opheffing beslag en onderhandse verkoop</text:span>
          </text:p>
            <text:p text:style-name="al"/>
            <text:p text:style-name="al">vervallen</text:p>
            <text:p text:style-name="al"/>
            <text:p text:style-name="al">
            <text:span text:style-name="nadrukvet">14.1.12.</text:span>
            <text:span text:style-name="nadrukvet">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n derde; en</text:p>
            <text:p text:style-name="al">- strekken tot zekerheid voor de voldoening van een schuld die de belastingschuldige aan de derde heeft </text:p>
            <text:p text:style-name="al">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text:p>
            <text:p text:style-name="al">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zogenoemde Automatic Number Plate Recognition-actie,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text:span>
            <text:span text:style-name="nadrukvet">motorrijtuigen en beslag roerende zaken</text:span>
          </text:p>
            <text:p text:style-name="al"/>
            <text:p text:style-name="al">Deze bepaling is niet van toepassing voor de gemeente.</text:p>
            <text:p text:style-name="al"/>
            <text:p text:style-name="al">
            <text:span text:style-name="nadrukvet">14.2.11.</text:span>
            <text:span text:style-name="nadrukvet">Afsluiting en beslag roerende zaken</text:span>
          </text:p>
            <text:p text:style-name="al"/>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text:p>
            <text:p text:style-name="al"> organisatorische aard redelijkerwijs moet worden geacht geen betrokkenheid meer te (kunnen) hebben bij het </text:p>
            <text:p text:style-name="al"> beslag.</text:p>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
            <text:p text:style-name="al">Als de belastingschuldige schriftelijk verzoekt om een afschrift van het proces-verbaal van verkoop,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p text:style-name="al"/>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
            <text:span text:style-name="nadrukvet">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text:span>
            <text:span text:style-name="nadrukvet">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text:span>
            <text:span text:style-name="nadrukvet">Bankbeslag en energietoeslag</text:span>
          </text:p>
            <text:p text:style-name="al"/>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Indien de belastingschuldige kenbaar maakt dat de beslagvrije voet onjuist is vastgesteld, maar niet de juiste informatie verstrekt voor de goede vaststelling ervan, stelt de ontvanger hem in de gelegenheid om binnen een redelijk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Vrij te laten bedrag en beslag onder derden bij geen adres in Nederland</text:span>
          </text:p>
            <text:p text:style-name="al"/>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
            <text:p text:style-name="al">Deze bepaling is niet van toepassing voor de gemeente.</text:p>
            <text:p text:style-name="al"/>
            <text:p text:style-name="al">
            <text:span text:style-name="nadrukvet">14.4.6.</text:span>
            <text:span text:style-name="nadrukvet">Bij derdenbeslag in gebreke blijven tot het doen van verklaring</text:span>
          </text:p>
            <text:p text:style-name="al"/>
            <text:p text:style-name="al">vervallen</text:p>
            <text:p text:style-name="al"/>
            <text:p text:style-name="al">
            <text:span text:style-name="nadrukvet">14.4.7.</text:span>
            <text:span text:style-name="nadrukvet">Bij derdenbeslag niet afdragen na het doen van verklaring</text:span>
          </text:p>
            <text:p text:style-name="al"/>
            <text:p text:style-name="al">vervallen</text:p>
            <text:p text:style-name="al"/>
            <text:p text:style-name="al">
            <text:span text:style-name="nadrukvet">14.4.8.</text:span>
            <text:span text:style-name="nadrukvet">Afdracht binnen de vierwekentermijn bij derdenbeslag</text:span>
          </text:p>
            <text:p text:style-name="al"/>
            <text:p text:style-name="al">vervallen</text:p>
            <text:p text:style-name="al"/>
            <text:p text:style-name="al">
            <text:span text:style-name="nadrukvet">14.4.9.</text:span>
            <text:span text:style-name="nadrukvet">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text:p>
            <text:p text:style-name="al"> oudedagsvoorziening;</text:p>
            <text:p text:style-name="al">- De ontvanger betrekt in zijn overwegingen de verhouding tussen de openstaande belastingschuld en de opbrengst bij</text:p>
            <text:p text:style-name="al">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text:p>
            <text:p text:style-name="al">gelegd drie jaren voor de expiratiedatum, wint de ontvanger het derdenbeslag niet uit en gaat hij niet over tot afkoop of belening. In dat geval laat de ontvanger, in overleg met belastingschuldige, het beslag liggen tot de expiratiedatum;</text:p>
            <text:p text:style-name="al">- De omstandigheid dat het verzekerde bedrag pas na lange tijd tot uitkering komt, staat op zich een derdenbeslag niet </text:p>
            <text:p text:style-name="al"> in de weg;</text:p>
            <text:p text:style-name="al">- De belastingaanslagen waarvoor het derdenbeslag wordt gelegd moeten onherroepelijk vaststaan en in redelijkheid</text:p>
            <text:p text:style-name="al"> materieel verschuldigd worden geacht.</text:p>
            <text:p text:style-name="al"/>
            <text:p text:style-name="al">
            <text:span text:style-name="nadrukvet">14.4.10.</text:span>
            <text:span text:style-name="nadrukvet">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Deze bepaling is niet van toepassing voor de gemeente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
            <text:p text:style-name="al">Van de opheffing van het beslag wordt schriftelijk mededeling gedaan aan de belastingschuldige. Ook wordt </text:p>
            <text:p text:style-name="al">(ingeval van te boek gestelde schepen) van de opheffing bij deurwaardersexploot mededeling gedaan aan de ingeschreven schuldeisers.</text:p>
            <text:p text:style-name="al"/>
            <text:p text:style-name="al">
            <text:span text:style-name="nadrukvet">Artikel 15</text:span>
          </text:p>
            <text:p text:style-name="al"/>
            <text:p text:style-name="al">Er zijn in deze leidraad op artikel 15 van de wet geen beleidsregels gemaakt. </text:p>
            <text:p text:style-name="al"/>
            <text:p text:style-name="al">
            <text:span text:style-name="nadrukvet">Artikel 16</text:span>
            <text:span text:style-name="nadrukvet">Doorlopend beslag</text:span>
          </text:p>
            <text:p text:style-name="al"/>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p text:style-name="al">
            <text:span text:style-name="nadrukvet">Artikel 17</text:span>
            <text:span text:style-name="nadrukvet">Verzet tegen tenuitvoerlegging dwangbevel</text:span>
          </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
            <text:span text:style-name="nadrukvet">17.1.</text:span>
            <text:span text:style-name="nadrukvet">Aanhouden tenuitvoerlegging bij verzet</text:span>
          </text:p>
            <text:p text:style-name="al"/>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gemeente zich verzetten tegen schorsing van de tenuitvoerlegging. </text:p>
            <text:p text:style-name="al"/>
            <text:p text:style-name="al">
            <text:span text:style-name="nadrukvet">17.2.</text:span>
            <text:span text:style-name="nadrukvet">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9</text:span>
            <text:span text:style-name="nadrukvet">Doen van een vordering</text:span>
          </text:p>
            <text:p text:style-name="al"/>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pan text:style-name="nadrukvet">19.1.2.</text:span>
            <text:span text:style-name="nadrukvet">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text:span>
            <text:span text:style-name="nadrukvet">Toepassing 5%-regeling</text:span>
          </text:p>
            <text:p text:style-name="al"/>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vindt heeft de belastingschuldige meer dan één aanslag onbetaald gelaten;</text:p>
            <text:p text:style-name="al">b. de enige of laatste betalingstermijn van deze aanslagen is op het tijdstip waarop de vordering plaatsvindt met ten</text:p>
            <text:p text:style-name="al"> minste twee maanden overschreden;</text:p>
            <text:p text:style-name="al">c. de belastingschuldige komt niet voor uitstel van betaling of kwijtschelding in aanmerking omdat hij, naar de</text:p>
            <text:p text:style-name="al"> ontvanger bekend is, beschikt over voldoende vermogen of voldoende betalingscapaciteit om de belastingaanslagen</text:p>
            <text:p text:style-name="al"> te voldoen;</text:p>
            <text:p text:style-name="al">d. Deze bepaling is niet van toepassing voor de gemeente.</text:p>
            <text:p text:style-name="al"/>
            <text:p text:style-name="al">
            <text:span text:style-name="nadrukvet">19.1.8.</text:span>
            <text:span text:style-name="nadrukvet">Vordering ten laste van echtgenoot</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text:p>
            <text:p text:style-name="al">artikel 1 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 zijn niet verifieerbaar en moeten eventueel als boedelschulden worden aangemeld.</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text:span>
            <text:span text:style-name="nadrukvet">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In de maand dat het vakantiegeld wordt uitbetaald, wordt de beslagvrije voet daarom niet verhoogd. Dat laatste geldt ook als het beslag niet gedurende de gehele periode waarover het vakantiegeld is opgebouwd, heeft gelegen. </text:p>
            <text:p text:style-name="al"/>
            <text:p text:style-name="al">
            <text:span text:style-name="nadrukvet">19.3.4.</text:span>
            <text:span text:style-name="nadrukvet">Beslagvrije voet voor belastingschuldige zonder vaste woon- of verblijfplaats in Nederland</text:span>
          </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
            <text:p text:style-name="al">vervallen</text:p>
            <text:p text:style-name="al"/>
            <text:p text:style-name="al">
            <text:span text:style-name="nadrukvet">19.3.7.</text:span>
            <text:span text:style-name="nadrukvet">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 </text:p>
            <text:p text:style-name="al"/>
            <text:p text:style-name="al">
            <text:span text:style-name="nadrukvet">19.4.</text:span>
            <text:span text:style-name="nadrukvet">Beslagvrije voet en overheidsvordering</text:span>
          </text:p>
            <text:p text:style-name="al"/>
            <text:p text:style-name="al">Als de belastingschuldige aannemelijk maakt dat hij vanweg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a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text:span>
          </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
            <text:span text:style-name="nadrukvet">Artikel 20</text:span>
            <text:span text:style-name="nadrukvet">Lijfsdwang</text:span>
          </text:p>
            <text:p text:style-name="al"/>
            <text:p text:style-name="al">Deze bepaling is niet van toepassing voor de gemeente.</text:p>
            <text:p text:style-name="al"/>
            <text:p text:style-name="al">
            <text:span text:style-name="nadrukvet">Artikel 21</text:span>
            <text:span text:style-name="nadrukvet">Voorrecht rijksbelastingen</text:span>
          </text:p>
            <text:p text:style-name="al"/>
            <text:p text:style-name="al">Deze bepaling is niet van toepassing voor de gemeente.</text:p>
            <text:p text:style-name="al"/>
            <text:p text:style-name="al">
            <text:span text:style-name="nadrukvet">Artikel 22</text:span>
            <text:span text:style-name="nadrukvet">Bodemrecht</text:span>
          </text:p>
            <text:p text:style-name="al"/>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Werkingssfeer en reikwijdte bodemrecht</text:span>
          </text:p>
            <text:p text:style-name="al"/>
            <text:p text:style-name="al">Derden die de eigendom pretenderen van in beslag genomen roerende of onroerende zaken, kunnen hun rechten op die zaken (op de voet van de artikelen 456 respectievelijk 538 en volgende Rv)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gericht aan het college) voorleggen aan de ontvang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text:p>
            <text:p text:style-name="al">Dit voorrecht kan de ontvanger van de gemeente niet toepassen.</text:p>
            <text:p text:style-name="al"/>
            <text:p text:style-name="al">
            <text:span text:style-name="nadrukvet">22.2.</text:span>
            <text:span text:style-name="nadrukvet">Bodemrecht en bestuurlijke boeten</text:span>
          </text:p>
            <text:p text:style-name="al"/>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gericht aan het college) in te dienen bij de ontvanger.</text:p>
            <text:p text:style-name="al">De ontvanger gaat onmiddellijk tot betekening aan de derde over als hij op enig later tijdstip (maar vóór de geplande verkoopdatum)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
            <text:p text:style-name="al">Deze bepaling is niet van toepassing voor de gemeente.</text:p>
            <text:p text:style-name="al"/>
            <text:p text:style-name="al">
            <text:span text:style-name="nadrukvet">22.7.</text:span>
            <text:span text:style-name="nadrukvet">Bodemrecht en voorrang</text:span>
          </text:p>
            <text:p text:style-name="al"/>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text:span>
          </text:p>
            <text:p text:style-name="al">
            <text:span text:style-name="nadrukvet">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de ontvange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text:span>
            <text:span text:style-name="nadrukvet">lid, van de wet</text:span>
          </text:p>
            <text:p text:style-name="al"/>
            <text:p text:style-name="al">Een beroepschrift dat te laat is ingediend (maar dat betrekking heeft op een beslag dat nog steeds ligt) zal de ontvanger niet ontvankelijk verklaren, tenzij hij van oordeel is dat de indiener niet in verzuim is geweest.</text:p>
            <text:p text:style-name="al"/>
            <text:p text:style-name="al">Een beroepschrift dat in verband met te late indiening niet-ontvankelijk is verklaard, zal de ontvanger ambtshalve in behandeling nemen. De ontvanger schort in het algemeen eveneens de verkoop op (ongeacht de eventuele wettelijke noodzaak daartoe)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zo nodig)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in afwachting van de beslissing op het beroepschrift) spoedig worden verkocht, dan kan de ontvanger na overleg met het college erin toestemmen dat de verkoop door de derde gebeurt mits de opbrengst (die in de plaats van de zaken treedt) in afwachting van de beslissing bij de ontvanger wordt gedeponeerd.</text:p>
            <text:p text:style-name="al"/>
            <text:p text:style-name="al">
            <text:span text:style-name="nadrukvet">22.8.8.</text:span>
            <text:span text:style-name="nadrukvet">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text:span>
            <text:span text:style-name="nadrukvet">Criteria voor de beslissing op het beroepschrift ex artikel 22, eerste lid,</text:span>
          </text:p>
            <text:p text:style-name="al">
            <text:span text:style-name="nadrukvet">van de wet</text:span>
          </text:p>
            <text:p text:style-name="al"/>
            <text:p text:style-name="al">Deze bepaling is niet van toepassing voor de gemeente.</text:p>
            <text:p text:style-name="al"/>
            <text:p text:style-name="al">
            <text:span text:style-name="nadrukvet">22.8.11.</text:span>
            <text:span text:style-name="nadrukvet">Beëindiging operationele </text:span>
            <text:span text:style-name="nadrukvet">lease-overeenkomst</text:span>
          </text:p>
            <text:p text:style-name="al"/>
            <text:p text:style-name="al">Deze bepaling is niet van toepassing voor de gemeente.</text:p>
            <text:p text:style-name="al"/>
            <text:p text:style-name="al">
            <text:span text:style-name="nadrukvet">22.8.12.</text:span>
            <text:span text:style-name="nadrukvet">Executie en bodemrecht</text:span>
          </text:p>
            <text:p text:style-name="al"/>
            <text:p text:style-name="al">Deze bepaling is niet van toepassing voor de gemeente.</text:p>
            <text:p text:style-name="al"/>
            <text:p text:style-name="al">
            <text:span text:style-name="nadrukvet">22.9. </text:span>
            <text:span text:style-name="nadrukvet">Terughoudend beleid bij reëel eigendom derde</text:span>
          </text:p>
            <text:p text:style-name="al"/>
            <text:p text:style-name="al">Deze bepaling is niet van toepassing voor de gemeente.</text:p>
            <text:p text:style-name="al"/>
            <text:p text:style-name="al">
            <text:span text:style-name="nadrukvet">22.bis</text:span>
            <text:span text:style-name="nadrukvet">Mededeling</text:span>
          </text:p>
            <text:p text:style-name="al"/>
            <text:p text:style-name="al">Deze bepaling is niet van toepassing voor de gemeente.</text:p>
            <text:p text:style-name="al"/>
            <text:p text:style-name="al">
            <text:span text:style-name="nadrukvet">Artikel 22a </text:span>
            <text:span text:style-name="nadrukvet">Bijzonder verhaalsrecht in relatie tot autoverhuurbedrijven en </text:span>
            <text:span text:style-name="nadrukvet">leasemaatschappijen</text:span>
          </text:p>
            <text:p text:style-name="al"/>
            <text:p text:style-name="al">Deze bepalingen zijn niet van toepassing voor de gemeente.</text:p>
            <text:p text:style-name="al"/>
            <text:p text:style-name="al">
            <text:span text:style-name="nadrukvet">Artikel 23</text:span>
          </text:p>
            <text:p text:style-name="al"/>
            <text:p text:style-name="al">Er zijn in deze leidraad op artikel 23 van de wet geen beleidsregels gemaakt.</text:p>
            <text:p text:style-name="al"/>
            <text:p text:style-name="al">
            <text:span text:style-name="nadrukvet">Artikel 23a</text:span>
          </text:p>
            <text:p text:style-name="al"/>
            <text:p text:style-name="al">Deze bepaling is niet van toepassing voor de gemeente.</text:p>
            <text:p text:style-name="al"/>
            <text:p text:style-name="al">
            <text:span text:style-name="nadrukvet">Artikel 24</text:span>
            <text:span text:style-name="nadrukvet">Verrekening</text:span>
          </text:p>
            <text:p text:style-name="al"/>
            <text:p text:style-name="al">Artikel 24 van de wet regelt de verrekening door de ontvanger van in te vorderen en uit te betalen bedragen. Bij de verrekening mag de ontvanger geen gebruik maken van de algemene verrekening 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
            <text:p text:style-name="al">Deze bepaling is niet van toepassing voor de gemeente.</text:p>
            <text:p text:style-name="al">Als sprake is van een notoire wanbetaler als bedoeld in artikel 19, tweed lid, van de wet, past de ontvanger de in artikel 19, eerste lid, laatste volzin van de wet geregelde mogelijkheid tot doorbreking van de beslagvrije voet op overeenkomstige wijze toe. Het bepaalde in artikel 19.1.7 van deze leidraad is hierbij van toepassing.</text:p>
            <text:p text:style-name="al"/>
            <text:p text:style-name="al">
            <text:span text:style-name="nadrukvet">24.2.</text:span>
            <text:span text:style-name="nadrukvet">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in dit geval de pandhouder of cessionaris)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text:span>
            <text:span text:style-name="nadrukvet">Uitstel van betaling</text:span>
          </text:p>
            <text:p text:style-name="al"/>
            <text:p text:style-name="al">Op grond van artikel 25 van de wet kan de ontvanger (onder door hem te stellen voorwaarden)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text:p>
            <text:p text:style-name="al"> verschuldigde belasting te betalen;</text:p>
            <text:p text:style-name="al">g de berekende betalingscapaciteit zodanig is dat de schuld direct voldaan kan worden;</text:p>
            <text:p text:style-name="al">h. de betalingsregeling zich over een voor de ontvanger onaanvaardbare termijn uitstrekt. De betalingsregeling kent</text:p>
            <text:p text:style-name="al"> maximaal zoveel termijnen als er maanden resteren in het betreffende kalenderjaar;</text:p>
            <text:p text:style-name="al">i. de betalingsproblemen structureel zijn en een betalingsregeling volgens de ontvanger geen uitkomst zal bieden;</text:p>
            <text:p text:style-name="al">j. sprake is van een verzoek om uitstel van betaling van een belastingaanslag in verband met betalings-</text:p>
            <text:p text:style-name="al">moeilijkheden en voorafgaande aan dat verzoek uitstel is genoten in verband met een bezwaar- of beroepsprocedure tegen die belastingaanslag, terwijl gedurende die procedure betalingsmiddelen ter beschikking hebben gestaan, waarmee de belastingschuld kon worden betaald;</text:p>
            <text:p text:style-name="al">k. de belastingaanslag betrekking heeft op: parkeerbelasting, parkeervergunning, bedrijfsreinigingsrecht, leges, toeristenbelasting, marktgelden, precariobelasting en bestuurlijke boetes;</text:p>
            <text:p text:style-name="al">l. het feitelijk een bezwaar betreft of aangemerkt kan worden dat direct of indirect gericht is tegen een onherroepelijk vaststaande WOZ-beschikking;</text:p>
            <text:p text:style-name="al">m. indien de belastingschuldige reeds eerder een regeling heeft genoten, maar deze niet strikt is nagekomen;</text:p>
            <text:p text:style-name="al">n. indien ter zake van de belastingaanslag reeds een beslagopdracht naar de belastingdeurwaarder is uitgegaan dan </text:p>
            <text:p text:style-name="al"> wel door de belastingdeurwaarder reeds beslag is gelegd;</text:p>
            <text:p text:style-name="al">o. indien ter zake van de belastingschuldige een vordering op grond van artikel 19 van de wet is ingediend waaraan </text:p>
            <text:p text:style-name="al"> nog niet geheel is voldaan;</text:p>
            <text:p text:style-name="al">p. het in bezwaar betwiste bedrag of het verschuldigde bedrag minder dan € 50,00 bedraagt.</text:p>
            <text:p text:style-name="al"/>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text:p>
            <text:p text:style-name="al"> wordt toegelaten tot de wettelijke schuldsanering natuurlijke personen.</text:p>
            <text:p text:style-name="al"/>
            <text:p text:style-name="al">
            <text:span text:style-name="nadrukvet">25.1.5</text:span>
            <text:span text:style-name="nadrukvet">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
            <text:p text:style-name="al">Deze bepaling is niet van toepassing voor de gemeente.</text:p>
            <text:p text:style-name="al"/>
            <text:p text:style-name="al">
            <text:span text:style-name="nadrukvet">25.1.11.</text:span>
            <text:span text:style-name="nadrukvet">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
            <text:p text:style-name="al">De ontvanger houdt de invordering aan als een verzoekschrift is ingediend bij de raad, het college of de (gemeentelijke/ national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Betreft het bezwaarschrift een belastingaanslag welke is gebaseerd op de bij de WOZ-beschikking vastgestelde waarde, dan wordt voor 10% van het betreffende aanslagbedrag uitstel van betaling verleend.</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tevens als verzoek om uitstel; beroepschrift niet</text:span>
          </text:p>
            <text:p text:style-name="al"/>
            <text:p text:style-name="al">Als de belastingschuldige een gemotiveerd bezwaarschrift tegen een belastingaanslag indient, merkt de ontvanger het bezwaarschrift tevens aan als een verzoek om uitstel van betaling.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text:span>
            <text:span text:style-name="nadrukvet">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text:span>
            <text:span text:style-name="nadrukvet">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
            <text:p text:style-name="al">Als de ontvanger uitstel heeft verleend, blijft verrekening van het bestreden bedrag met een teruggaaf op een andere belastingaanslag of andere uit te betalen bedragen, in principe achterwege, in afwachting van de uitspraak op het bezwaarschrift, tenzij anders is bepaald in deze leidraad onder artikel 24.</text:p>
            <text:p text:style-name="al"/>
            <text:p text:style-name="al">Ook kan hiervan worden afgeweken als de financiële situatie van de belastingschuldige zodanig is (bijvoorbeeld gelet op de solvabiliteit van diens onderneming in relatie tot de hoogte van de (bestreden) belastingschuld)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text:span>
            <text:span text:style-name="nadrukvet">Berekening van het uit te betalen bedrag bij uitstel</text:span>
          </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
            <text:p text:style-name="al">De ontvanger beslist (onder door hem te stellen voorwaarden)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geheel of gedeeltelijk)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
            <text:p text:style-name="al">Deze bepaling is niet van toepassing voor de gemeente.</text:p>
            <text:p text:style-name="al"/>
            <text:p text:style-name="al">
            <text:span text:style-name="nadrukvet">25.4.3.</text:span>
            <text:span text:style-name="nadrukvet">Verrekening tijdens een betalingsregeling</text:span>
          </text:p>
            <text:p text:style-name="al"/>
            <text:p text:style-name="al">Tijdens een betalingsregeling verrekent de ontvanger belastingteruggaven en andere teruggaven met een openstaande belastingschuld. </text:p>
            <text:p text:style-name="al"/>
            <text:p text:style-name="al">
            <text:span text:style-name="nadrukvet">25.4.4.</text:span>
            <text:span text:style-name="nadrukvet">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en eigen woning door broers of </text:span>
            <text:span text:style-name="nadrukvet">zussen van de erflater</text:span>
          </text:p>
            <text:p text:style-name="al"/>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waarvan de invordering aan de ontvanger is opgedragen)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1.500,00. Hierbij wordt geen rekening gehouden met belastingschuld waarvoor uitstel van betaling in verband met een ingediend bezwaar- of beroepschrift is verleend;</text:p>
            <text:p text:style-name="al">b. vervallen;</text:p>
            <text:p text:style-name="al">c. Deze bepaling is niet van toepassing voor de gemeente;</text:p>
            <text:p text:style-name="al">d. De belastingschuldige heeft geen belastingschuld openstaan waarvoor een hernieuwd bevel van betaling is betekend door de belastingdeurwaarder waarvan de betalingstermijn is verstreken.</text:p>
            <text:p text:style-name="al"/>
            <text:p text:style-name="al">
            <text:span text:style-name="nadrukvet">25.5.4.</text:span>
            <text:span text:style-name="nadrukvet">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waarbij rekening wordt gehouden met de in het kwijtscheldingsbeleid bepaalde maxima.</text:p>
            <text:p text:style-name="al"/>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p text:style-name="al">De ontvanger kan (afhankelijk van de concrete situatie van de belastingschuldige en zijn gezin)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20%].</text:p>
            <text:p text:style-name="al"/>
            <text:p text:style-name="al">
            <text:span text:style-name="nadrukvet">25.5.8.</text:span>
            <text:span text:style-name="nadrukvet">Berekening betalingscapaciteit: aflossingsverplichtingen aan derden</text:span>
          </text:p>
            <text:p text:style-name="al"/>
            <text:p text:style-name="al">In principe blijven bij de berekening van de betalingscapaciteit de aflossingsverplichtingen aan derden buiten beschouwing. De ontvanger kan een uitzondering maken voor aflossingen op schulden waarvan het niet-betalen op korte termij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
            <text:p text:style-name="al">Aan het verlenen van een betalingsregeling stelt de ontvanger de voorwaarde dat de belastingschuldige nieuw opkomende fiscale en andere financiële verplichtingen (waarvan de invordering aan de ontvanger is opgedragen) bijhoudt.</text:p>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
            <text:p text:style-name="al">Als een ondernemer (hoofdzakelijk) door een oorzaak die buiten zijn invloed ligt in tijdelijke liquiditeitsproblemen is gekomen, kan de ontvanger desgevraagd uitstel voor een langere periode verlenen.</text:p>
            <text:p text:style-name="al">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door de ontvanger zekerheid verlangd. De zekerheid kan ook omvatten een (bodem-)beslag.</text:p>
            <text:p text:style-name="al"/>
            <text:p text:style-name="al">
            <text:span text:style-name="nadrukvet">25.6.2B</text:span>
            <text:span text:style-name="nadrukvet">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ent, een externe financier, een brancheorganisatie of de (huis)accountant. De ontvanger kan aan de verklaring van de derde deskundige ook eisen stellen.</text:p>
            <text:p text:style-name="al"/>
            <text:p text:style-name="al">
            <text:span text:style-name="nadrukvet">25.6.2C</text:span>
            <text:span text:style-name="nadrukvet">vervallen</text:span>
          </text:p>
            <text:p text:style-name="al"/>
            <text:p text:style-name="al">
            <text:span text:style-name="nadrukvet">25.6.2D</text:span>
            <text:span text:style-name="nadrukvet">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p text:style-name="al">a. De totale openstaande schuld van de belastingschuldige bedraagt minder dan € 5.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 voor de belastingschuld waarvoor om uitstel van betaling wordt verzocht.</text:p>
            <text:p text:style-name="al"/>
            <text:p text:style-name="al">
            <text:span text:style-name="nadrukvet">25.6.3.</text:span>
            <text:span text:style-name="nadrukvet">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doch uiterlijk binnen één maand,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p text:style-name="al"/>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p text:style-name="al">
            <text:span text:style-name="nadrukvet">25 a </text:span>
            <text:span text:style-name="nadrukvet">Uitstel van betaling </text:span>
            <text:span text:style-name="nadrukvet">exitheffingen</text:span>
            <text:span text:style-name="nadrukvet"> inkomstenbelasting</text:span>
          </text:p>
            <text:p text:style-name="al"/>
            <text:p text:style-name="al">Deze bepaling is niet van toepassing voor de gemeente.</text:p>
            <text:p text:style-name="al"/>
            <text:p text:style-name="al">
            <text:span text:style-name="nadrukvet">25 a.1.</text:span>
            <text:span text:style-name="nadrukvet">Beoordeling zekerheid bij uitstel van betaling ter zake van </text:span>
            <text:span text:style-name="nadrukvet">exitheffingen</text:span>
          </text:p>
            <text:p text:style-name="al"/>
            <text:p text:style-name="al">Deze bepaling is niet van toepassing voor de gemeente.</text:p>
            <text:p text:style-name="al"/>
            <text:p text:style-name="al">
            <text:span text:style-name="nadrukvet">25 b</text:span>
            <text:span text:style-name="nadrukvet">Uitstel van betaling </text:span>
            <text:span text:style-name="nadrukvet">exitheffingen</text:span>
            <text:span text:style-name="nadrukvet"> vennootschapsbelasting</text:span>
          </text:p>
            <text:p text:style-name="al"/>
            <text:p text:style-name="al">Deze bepaling is niet van toepassing voor de gemeente.</text:p>
            <text:p text:style-name="al"/>
            <text:p text:style-name="al"/>
            <text:p text:style-name="al">
            <text:span text:style-name="nadrukvet">25 b.1.</text:span>
            <text:span text:style-name="nadrukvet">Beoordeling zekerheid bij uitstel van betaling ter zake van </text:span>
            <text:span text:style-name="nadrukvet">exitheffingen</text:span>
          </text:p>
            <text:p text:style-name="al"/>
            <text:p text:style-name="al">Deze bepaling is niet van toepassing voor de gemeente.</text:p>
            <text:p text:style-name="al"/>
            <text:p text:style-name="al">
            <text:span text:style-name="nadrukvet">Artikel 26</text:span>
            <text:span text:style-name="nadrukvet">Kwijtschelding van belastingen</text:span>
          </text:p>
            <text:p text:style-name="al"/>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handelt de ontvanger als ware er geen verzoek ingediend.</text:p>
            <text:p text:style-name="al"/>
            <text:p text:style-name="al">
            <text:span text:style-name="nadrukvet">26.1.3.</text:span>
            <text:span text:style-name="nadrukvet">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als dit minder is) de tijd die nog overblijft voordat de verjaring van de belastingaanslag intreedt.</text:p>
            <text:p text:style-name="al"/>
            <text:p text:style-name="al">Als tot de voorwaarden de voldoening van een deel van de schuld behoort, dan stelt de ontvanger de belastingschuldige, indien de betaaltermijn(en) inmiddels is/ zijn verstreken, in de gelegenheid om binnen een termijn van veertien dagen, te rekenen vanaf de dagtekening van de beschikking, voor betaling van dat deel zorg te dragen.</text:p>
            <text:p text:style-name="al">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
            <text:p text:style-name="al">Als de ontvanger het verzoek om kwijtschelding afwijst, moet hij motiveren waarom hij tot afwijzing van het verzoek heeft besloten. Daarbij moet hij zo veel als mogelijk alle afwijzingsgronden noemen.</text:p>
            <text:p text:style-name="al"/>
            <text:p text:style-name="al">
            <text:span text:style-name="nadrukvet">26.1.7.</text:span>
            <text:span text:style-name="nadrukvet">Na afwijzen kwijtschelding veertien dagen wachttijd bij voortzetting invordering</text:span>
          </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 zetten.</text:p>
            <text:p text:style-name="al">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of naar het oordeel van de ontvanger)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text:p>
            <text:p text:style-name="al">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vervallen]</text:p>
            <text:p text:style-name="al">i. deze bepaling is niet van toepassing voor de gemeente;</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
            <text:p text:style-name="al">
            <text:span text:style-name="nadrukvet">26.2.2.</text:span>
            <text:span text:style-name="nadrukvet">De inboedel en kwijtschelding particulieren</text:span>
          </text:p>
            <text:p text:style-name="al"/>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zo nodig na een verzoek daartoe) aannemelijk kan maken dat die auto absoluut onmisbaar is voor de uitoefening van het beroep dan wel absoluut onmisbaar is in verband met invaliditeit of ziekte van de belastingschuldige of zijn gezinsleden. Met gezinsleden wordt bedoeld de echtgeno(o)t(e)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
            <text:p text:style-name="al">(vervallen)</text:p>
            <text:p text:style-name="al"/>
            <text:p text:style-name="al">
            <text:span text:style-name="nadrukvet">26.2.10.</text:span>
            <text:span text:style-name="nadrukvet">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
            <text:p text:style-name="al">Tot het inkomen wordt ook het vakantiegeld gerekend. Het vakantiegeld wordt gesteld op 7% van de (aan loonheffing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86,00.</text:p>
            <text:p text:style-name="al">B. Voor studenten in het middelbaar beroepsonderwijs is dit het bedrag voor het normbudget voor levensonderhoud verminderd met een forfaitair bedrag voor boeken en leermiddelen groot € 66,00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die geacht wordt deze lage bijstandsnorm aan te vullen tot het niveau van de bijstandsnorm voor personen van 21 tot 65 jaar) geheel of gedeeltelijk ontbreekt.</text:p>
            <text:p text:style-name="al"/>
            <text:p text:style-name="al">
            <text:span text:style-name="nadrukvet">26.2.13a</text:span>
            <text:span text:style-name="nadrukvet">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met uitzondering van de motorrijtuigenbelasting) ook de betalingen gerekend die worden verricht op gemeentelijke belastingen (met uitzondering van de parkeerbelasting en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text:span>
            <text:span text:style-name="nadrukvet">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
            <text:p text:style-name="al">
            <text:span text:style-name="nadrukvet">26.2.17.</text:span>
            <text:span text:style-name="nadrukvet">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
            <text:p text:style-name="al">(vervallen)</text:p>
            <text:p text:style-name="al"/>
            <text:p text:style-name="al">
            <text:span text:style-name="nadrukvet">26.2.19.</text:span>
            <text:span text:style-name="nadrukvet">Normpremie zorgverzekering begrepen in de bijstandsuitkering</text:span>
          </text:p>
            <text:p text:style-name="al"/>
            <text:p text:style-name="al">De normpremie, bedoeld in artikel 2 van de Wet op de zorgtoeslag, voor zover is begrepen in de bijstandsnorm, bedraagt voor een alleenstaande of een alleenstaande ouder € 42,00 per maand en voor echtgenoten € 95,00 per maand.</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a</text:span>
            <text:span text:style-name="nadrukvet">Kwijtschelding van privébelastingschulden van zelfstandige ondernemers</text:span>
          </text:p>
            <text:p text:style-name="al"/>
            <text:p text:style-name="al">Kwijtschelding van (lokale) privébelastingschulden verschuldigd door natuurlijke personen, zelfstandige ondernemers, kan op verzoek worden verleend aan de:</text:p>
            <text:p text:style-name="al">- (startende) ondernemer voor wie door de gemeente op grond van de Besluit Bijstandverlening Zelfstandigen (Bbz) tot maximaal 6 maanden voorafgaande aan het verzoek om kwijtschelding, bij beschikking een toewijzend besluit is genomen tot toekenning van een renteloze lening, een rentedragende lening of starterskrediet, een vergoeding voor begeleidingskosten en/of een aanvulling van de inkomsten tot bijstandsniveau;</text:p>
            <text:p text:style-name="al">- (startende) ondernemer die aantoont gedurende het desbetreffende tijdvak geen dan wel onvoldoende vermogen alsmede geen dan wel onvoldoende betalingscapaciteit ter beschikking te hebben in de zin van artikel 11 van de regeling.</text:p>
            <text:p text:style-name="al"/>
            <text:p text:style-name="al">De kwijtschelding blijft in dat geval beperkt tot de privébelastingschulden van het privéadres van de ondernemer. Ingeval het privéadres tevens vestigingsadres is van de onderneming worden de gebruikersbelastingen aangemerkt als privébelasting.</text:p>
            <text:p text:style-name="al"/>
            <text:p text:style-name="al">
            <text:span text:style-name="nadrukvet">26.3.1.</text:span>
            <text:span text:style-name="nadrukvet">Kwijtschelding voor ondernemers bij een saneringsakkoord</text:span>
          </text:p>
            <text:p text:style-name="al"/>
            <text:p text:style-name="al">Kwijtschelding voor ondernemers vindt verder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text:p>
            <text:p text:style-name="al">De voorwaarden van artikel 22 van de regeling voor medewerking van de ontvanger aan een saneringsakkoord zijn voor zover mogelijk van overeenkomstig van toepassing.</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p text:style-name="al">Deze bepaling is niet van toepassing voor de gemeente.</text:p>
            <text:p text:style-name="al"/>
            <text:p text:style-name="al">
            <text:span text:style-name="nadrukvet">26.3.6.</text:span>
            <text:span text:style-name="nadrukvet">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en dus qua belang beperkt is tot)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maar rechtsgeldig gecedeerde)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text:span>
            <text:span text:style-name="nadrukvet">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 of vraagt nadere informatie op.</text:p>
            <text:p text:style-name="al"/>
            <text:p text:style-name="al">Als de belastingschuldige het nader toegezonden verzoekformulier niet terugzendt of de gevraagde informatie niet verstrekt, stelt de ontvanger hem in de gelegenheid dit alsnog, binnen twee weken,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irecteur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als het belang van de invordering zich daartegen niet verzet)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te treffen staat geen administratief beroep open. </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als dit minder is)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
            <text:p text:style-name="al">De gemeente maakt (zo mogelijk) gebruik van de mogelijkheid van geautomatiseerde kwijtschelding, er wordt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text:span>
            <text:span text:style-name="nadrukvet">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text:span>
            <text:span text:style-name="nadrukvet">Betalingskorting</text:span>
          </text:p>
            <text:p text:style-name="al"/>
            <text:p text:style-name="al">De bepaling is niet van toepassing voor de gemeente.</text:p>
            <text:p text:style-name="al"/>
            <text:p text:style-name="al">
            <text:span text:style-name="nadrukvet">Artikel 28</text:span>
            <text:span text:style-name="nadrukvet">Invorderingsrente</text:span>
          </text:p>
            <text:p text:style-name="al"/>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
            <text:p text:style-name="al">
            <text:span text:style-name="nadrukvet">28.1.</text:span>
            <text:span text:style-name="nadrukvet">Cheque buitenland en invorderingsrente</text:span>
          </text:p>
            <text:p text:style-name="al"/>
            <text:p text:style-name="al">[vervallen per 1 januari 2010]</text:p>
            <text:p text:style-name="al"/>
            <text:p text:style-name="al">
            <text:span text:style-name="nadrukvet">28.2.</text:span>
            <text:span text:style-name="nadrukvet">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
            <text:span text:style-name="nadrukvet">28.3.</text:span>
            <text:span text:style-name="nadrukvet">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en invorderingsrente</text:span>
          </text:p>
            <text:p text:style-name="al"/>
            <text:p text:style-name="al">(vervallen)</text:p>
            <text:p text:style-name="al"/>
            <text:p text:style-name="al">
            <text:span text:style-name="nadrukvet">28.5.</text:span>
            <text:span text:style-name="nadrukvet">Rente- of schadevergoeding</text:span>
          </text:p>
            <text:p text:style-name="al"/>
            <text:p text:style-name="al">(vervallen)</text:p>
            <text:p text:style-name="al"/>
            <text:p text:style-name="al">
            <text:span text:style-name="nadrukvet">28.6.</text:span>
            <text:span text:style-name="nadrukvet">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
            <text:p text:style-name="al">(vervallen) </text:p>
            <text:p text:style-name="al"/>
            <text:p text:style-name="al">
            <text:span text:style-name="nadrukvet">28.8.</text:span>
            <text:span text:style-name="nadrukvet">Drempelbedrag</text:span>
          </text:p>
            <text:p text:style-name="al"/>
            <text:p text:style-name="al">Rentebedragen van € 23,00 of minder worden bij een slotbetaling op een belastingaanslag niet in rekening gebracht. </text:p>
            <text:p text:style-name="al"/>
            <text:p text:style-name="al">
            <text:span text:style-name="nadrukvet">28a</text:span>
          </text:p>
            <text:p text:style-name="al"/>
            <text:p text:style-name="al">Er zijn in deze Leidraad op artikel 28a van de wet geen beleidsregels gemaakt.</text:p>
            <text:p text:style-name="al"/>
            <text:p text:style-name="al">
            <text:span text:style-name="nadrukvet">28b</text:span>
          </text:p>
            <text:p text:style-name="al"/>
            <text:p text:style-name="al">Er zijn in deze Leidraad op artikel 28b van de wet geen beleidsregels gemaakt.</text:p>
            <text:p text:style-name="al"/>
            <text:p text:style-name="al">
            <text:span text:style-name="nadrukvet">28c</text:span>
          </text:p>
            <text:p text:style-name="al"/>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text:span>
            <text:span text:style-name="nadrukvet">Beschikking betalingskorting en invorderingsrente</text:span>
          </text:p>
            <text:p text:style-name="al"/>
            <text:p text:style-name="al">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text:span>
            <text:span text:style-name="nadrukvet">Beschikking terugnemen betalingskorting </text:span>
          </text:p>
            <text:p text:style-name="al"/>
            <text:p text:style-name="al">Deze bepaling is niet van toepassing voor de gemeente.</text:p>
            <text:p text:style-name="al"/>
            <text:p text:style-name="al">
            <text:span text:style-name="nadrukvet">30.2.</text:span>
            <text:span text:style-name="nadrukvet">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
            <text:p text:style-name="al">Deze bepaling is niet van toepassing voor de gemeente.</text:p>
            <text:p text:style-name="al"/>
            <text:p text:style-name="al">
            <text:span text:style-name="nadrukvet">Artikel 31 en artikel 31a</text:span>
          </text:p>
            <text:p text:style-name="al"/>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text:p>
            <text:p text:style-name="al">Zie het bepaalde in artikel 28.8.</text:p>
            <text:p text:style-name="al"/>
            <text:p text:style-name="al">Er zijn in deze leidraad op de artikelen 31 en artikel 31a van de wet geen beleidsregels gemaakt.</text:p>
            <text:p text:style-name="al"/>
            <text:p text:style-name="al">
            <text:span text:style-name="nadrukvet">Artikel 32</text:span>
            <text:span text:style-name="nadrukvet">Samenloop fiscale en civiele aansprakelijkheidsbepalingen</text:span>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
            <text:p text:style-name="al">(vervallen)</text:p>
            <text:p text:style-name="al"/>
            <text:p text:style-name="al">
            <text:span text:style-name="nadrukvet">Artikel 33</text:span>
            <text:span text:style-name="nadrukvet">Aansprakelijkheid van bestuurder, leider vaste inrichting, vaste </text:span>
            <text:span text:style-name="nadrukvet">vertegenwoordiger en vereffenaar voor alle belastingen</text:span>
          </text:p>
            <text:p text:style-name="al"/>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
            <text:p text:style-name="al"> (vervallen)</text:p>
            <text:p text:style-name="al"/>
            <text:p text:style-name="al">
            <text:span text:style-name="nadrukvet">33.6.</text:span>
            <text:span text:style-name="nadrukvet">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Artikel 33 a</text:span>
            <text:span text:style-name="nadrukvet">Aansprakelijkheid van begunstigden</text:span>
          </text:p>
            <text:p text:style-name="al"/>
            <text:p text:style-name="al">Er zijn in deze leidraad op artikel 33a van de wet geen beleidsregels gemaakt.</text:p>
            <text:p text:style-name="al"/>
            <text:p text:style-name="al">
            <text:span text:style-name="nadrukvet">Artikel 34 tot en met 47</text:span>
          </text:p>
            <text:p text:style-name="al"/>
            <text:p text:style-name="al">Deze bepalingen zijn niet van toepassing voor de gemeente.</text:p>
            <text:p text:style-name="al"/>
            <text:p text:style-name="al">
            <text:span text:style-name="nadrukvet">Artikel 48</text:span>
            <text:span text:style-name="nadrukvet">Beperking aansprakelijkheid van erfgenamen</text:span>
          </text:p>
            <text:p text:style-name="al"/>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8a</text:span>
            <text:span text:style-name="nadrukvet">Aansprakelijkheid van derden voor uitbetaalde bedragen</text:span>
            <text:span text:style-name="nadrukvet"/>
            <text:span text:style-name="nadrukvet">inkomstenbelasting of omzetbelasting</text:span>
          </text:p>
            <text:p text:style-name="al"/>
            <text:p text:style-name="al">Deze bepaling is niet van toepassing voor de gemeente.</text:p>
            <text:p text:style-name="al"/>
            <text:p text:style-name="al">
            <text:span text:style-name="nadrukvet">Artikel 49</text:span>
            <text:span text:style-name="nadrukvet">Formele bepalingen voor aansprakelijkstelling</text:span>
          </text:p>
            <text:p text:style-name="al"/>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
            <text:p text:style-name="al">
            <text:span text:style-name="nadrukvet">49.1.</text:span>
            <text:span text:style-name="nadrukvet">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text:span>
            <text:span text:style-name="nadrukvet">inlenersaansprakelijkheid</text:span>
          </text:p>
            <text:p text:style-name="al"/>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text:p>
            <text:p text:style-name="al"> aansprakelijkstelling, en;</text:p>
            <text:p text:style-name="al">c. als hoger beroep of beroep in cassatie wordt ingesteld tegen een rechterlijke uitspraak.</text:p>
            <text:p text:style-name="al"/>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
            <text:p text:style-name="al">
            <text:span text:style-name="nadrukvet">49.9.1.</text:span>
            <text:span text:style-name="nadrukvet">Bij civiele procedure geen invordering of verrekening</text:span>
          </text:p>
            <text:p text:style-name="al"/>
            <text:p text:style-name="al">vervallen</text:p>
            <text:p text:style-name="al"/>
            <text:p text:style-name="al">
            <text:span text:style-name="nadrukvet">49.9.2.</text:span>
            <text:span text:style-name="nadrukvet">Wijziging eis</text:span>
          </text:p>
            <text:p text:style-name="al"/>
            <text:p text:style-name="al">vervallen</text:p>
            <text:p text:style-name="al"/>
            <text:p text:style-name="al">
            <text:span text:style-name="nadrukvet">Artikel 51</text:span>
            <text:span text:style-name="nadrukvet">Conservatoir beslag bij aansprakelijkheid</text:span>
          </text:p>
            <text:p text:style-name="al"/>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text:span>
            <text:span text:style-name="nadrukvet">Betalingstermijn beschikking aansprakelijkstelling</text:span>
          </text:p>
            <text:p text:style-name="al"/>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Aansprakelijkheid: verhaalsrechten en kwijtschelding</text:span>
          </text:p>
            <text:p text:style-name="al"/>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text:span>
            <text:span text:style-name="nadrukvet">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
            <text:p text:style-name="al">Er zijn in deze leidraad op de artikelen 55 tot en met 57 van de wet geen </text:p>
            <text:p text:style-name="al">beleidsregels gemaakt.</text:p>
            <text:p text:style-name="al"/>
            <text:p text:style-name="al">Deze bepalingen zijn niet van toepassing voor de gemeente.</text:p>
            <text:p text:style-name="al"/>
            <text:p text:style-name="al">
            <text:span text:style-name="nadrukvet">Artikel 58</text:span>
            <text:span text:style-name="nadrukvet">Informatieverplichtingen van de belastingschuldige of de </text:span>
            <text:span text:style-name="nadrukvet">aansprakelijkgestelde</text:span>
          </text:p>
            <text:p text:style-name="al"/>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len </text:span>
          </text:p>
            <text:p text:style-name="al"/>
            <text:p text:style-name="al">
            <text:span text:style-name="nadrukvet">58.3</text:span>
            <text:span text:style-name="nadrukvet">Invorderingsonderzoek tijdens faillissement</text:span>
          </text:p>
            <text:p text:style-name="al"/>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text:span>
            <text:span text:style-name="nadrukvet">Formele bepalingen voor de informatieverplichtingen</text:span>
          </text:p>
            <text:p text:style-name="al"/>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text:span>
            <text:span text:style-name="nadrukvet">Geen geheimhoudingsplicht bij de informatieverplichtingen</text:span>
          </text:p>
            <text:p text:style-name="al"/>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text:p>
            <text:p text:style-name="al">(beroeps-) vertrouwelijke gegevens.</text:p>
            <text:p text:style-name="al"/>
            <text:p text:style-name="al">
            <text:span text:style-name="nadrukvet">61.1.</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text:span>
            <text:span text:style-name="nadrukvet">Informatieverplichtingen van de administratieplichtige</text:span>
          </text:p>
            <text:p text:style-name="al"/>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p text:style-name="al">
            <text:span text:style-name="nadrukvet">Artikel 63 tot en met 63ab</text:span>
          </text:p>
            <text:p text:style-name="al"/>
            <text:p text:style-name="al">Er zijn in deze leidraad op de artikelen 63, 63a, 63aa en 63ab van de wet geen beleidsregels gemaakt.</text:p>
            <text:p text:style-name="al"/>
            <text:p text:style-name="al">
            <text:span text:style-name="nadrukvet">Artikel 63b</text:span>
            <text:span text:style-name="nadrukvet">Bestuurlijke boeten</text:span>
          </text:p>
            <text:p text:style-name="al"/>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 </text:p>
            <text:p text:style-name="al"/>
            <text:p text:style-name="al">
            <text:span text:style-name="nadrukvet">63b.2. </text:span>
            <text:span text:style-name="nadrukvet">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 </text:p>
            <text:p text:style-name="al"/>
            <text:p text:style-name="al">
            <text:span text:style-name="nadrukvet">63b.3. </text:span>
            <text:span text:style-name="nadrukvet">Verzuimboete bij niet nakomen verplichting artikel 60, tweede lid van de wet </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
            <text:p text:style-name="al">Er zijn in deze leidraad op de artikelen 63c en 64 van de wet geen beleidsregels gemaakt.</text:p>
            <text:p text:style-name="al"/>
            <text:p text:style-name="al">
            <text:span text:style-name="nadrukvet">Artikel 65</text:span>
            <text:span text:style-name="nadrukvet">Niet nakomen informatieverplichting: strafmaat voor misdrijf</text:span>
          </text:p>
            <text:p text:style-name="al"/>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
            <text:p text:style-name="al">Er zijn in deze leidraad op artikel 65a en artikel 66 van de wet geen beleidsregels gemaakt.</text:p>
            <text:p text:style-name="al"/>
            <text:p text:style-name="al">
            <text:span text:style-name="nadrukvet">Artikel 67</text:span>
            <text:span text:style-name="nadrukvet">Geheimhoudingsplicht</text:span>
          </text:p>
            <text:p text:style-name="al"/>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text:p>
            <text:p text:style-name="al"> geldt: bij besluit van het college) zijn aangewezen; </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Bekendmaking gegevens op verzoek van de belastingschuldige zelf</text:span>
          </text:p>
            <text:p text:style-name="al"/>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
            <text:p text:style-name="al">Deze bepaling is niet van toepassing voor de gemeente.</text:p>
            <text:p text:style-name="al"/>
            <text:p text:style-name="al">
            <text:span text:style-name="nadrukvet">Artikel 67a</text:span>
            <text:span text:style-name="nadrukvet"/>
          </text:p>
            <text:p text:style-name="al"/>
            <text:p text:style-name="al">Er zijn in deze leidraad op artikel 67a van de wet geen beleidsregels gemaakt.</text:p>
            <text:p text:style-name="al"/>
            <text:p text:style-name="al">
            <text:span text:style-name="nadrukvet">Artikel 68 tot en met 72</text:span>
          </text:p>
            <text:p text:style-name="al"/>
            <text:p text:style-name="al">Er zijn in deze leidraad op de artikelen 68 tot en met 72 van de wet geen beleidsregels gemaakt.</text:p>
            <text:p text:style-name="al"/>
            <text:p text:style-name="al">
            <text:span text:style-name="nadrukvet">Artikel 69 is niet toepassing voor de gemeente.</text:span>
          </text:p>
            <text:p text:style-name="al"/>
            <text:p text:style-name="al">
            <text:span text:style-name="nadrukvet">Artikel 73</text:span>
            <text:span text:style-name="nadrukvet">Insolventieprocedures</text:span>
          </text:p>
            <text:p text:style-name="al"/>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text:p>
            <text:p text:style-name="al">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text:span>
            <text:span text:style-name="nadrukvet"/>
          </text:p>
            <text:p text:style-name="al">
            <text:span text:style-name="nadrukvet">faillissement en WSNP</text:span>
          </text:p>
            <text:p text:style-name="al"/>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 voldoende op juistheid heeft getoetst; en</text:p>
            <text:p text:style-name="al">- over de resultaten van die toetsing in voorkomend geval tijdig contact heeft opgenomen met de gemeente.</text:p>
            <text:p text:style-name="al"/>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2 </text:span>
            <text:span text:style-name="nadrukvet">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De WSNP is tussentijds beëindigd</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a</text:span>
            <text:span text:style-name="nadrukvet">WHOA akkoord (Wet Homologatie Onderhand Akkoord)</text:span>
          </text:p>
            <text:p text:style-name="al"/>
            <text:p text:style-name="al">
            <text:span text:style-name="nadrukvet">73.3a.1.</text:span>
            <text:span text:style-name="nadrukvet">Geldend beleid bij aangeboden WHOA-akkoord </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p text:style-name="al"/>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
            <text:span text:style-name="nadrukvet">73.3a.3.</text:span>
            <text:span text:style-name="nadrukvet">Gevolgen homologatie WHOA-akkoord bij instemming</text:span>
          </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text:span>
            <text:span text:style-name="nadrukvet">Gevolgen homologatie WHOA-akkoord zonder instemming</text:span>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text:span>
            <text:span text:style-name="nadrukvet">surseance</text:span>
          </text:p>
            <text:p text:style-name="al"/>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text:span>
          </text:p>
            <text:p text:style-name="al">
            <text:span text:style-name="nadrukvet">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
            <text:p text:style-name="al">Deze bepaling is niet van toepassing voor de gemeente.</text:p>
            <text:p text:style-name="al"/>
            <text:p text:style-name="al">
            <text:span text:style-name="nadrukvet">73.4.14.</text:span>
            <text:span text:style-name="nadrukvet">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secundaire of territoriale procedure worden geopend.</text:p>
            <text:p text:style-name="al"/>
            <text:p text:style-name="al">Onmiddellijk na kennisname van de in het buitenland geopende hoofdprocedure, beoordeelt de ontvanger of hij baat heeft bij het openen van een secundair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 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de schuldregeling betrekking heeft op natuurlijke personen;</text:p>
            <text:p text:style-name="al">b. de schuldhulpverlener lid is van de NVVK of de schuldregeling wordt uitgevoerd door een gemeente in eigen beheer</text:p>
            <text:p text:style-name="al">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vervallen </text:span>
          </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
            <text:p text:style-name="al">De ontvanger trekt het uitstel in als:</text:p>
            <text:p text:style-name="al">- hij niet uiterlijk binnen 240 dagen na de dagtekening van de schuldregelingsovereenkomst door de</text:p>
            <text:p text:style-name="al">schuldhulpverlener schriftelijk is geïnformeerd dat de schuldregelingsovereenkomst wordt voortgezet;</text:p>
            <text:p text:style-name="al">- de schuldenaar nieuw opkomende belastingschulden die (materieel) betrekking hebben op belasting </text:p>
            <text:p text:style-name="al">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Daarbij geldt dat aannemelijk moet zijn dat:</text:p>
            <text:p text:style-name="al">- de schuldhulpverlener de aan de betreffende aanslag of terugvordering voorafgaande voorlopige aanslagen/teruggaven of voorschotten op voldoende juistheid heeft getoetst; en</text:p>
            <text:p text:style-name="al">- hij over de resultaten van die toetsing in voorkomend geval tijdig contact heeft opgenomen met de ontvanger.</text:p>
            <text:p text:style-name="al"/>
            <text:p text:style-name="al">
            <text:span text:style-name="nadrukvet">73.5a</text:span>
            <text:span text:style-name="nadrukvet">Insolventieprocedure - minnelijke schuldsanering door anderen dan leden </text:span>
          </text:p>
            <text:p text:style-name="al">
            <text:span text:style-name="nadrukvet">van de NVVK of gemeenten</text:span>
          </text:p>
            <text:p text:style-name="al"/>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text:p>
            <text:p text:style-name="al">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18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
            <text:p text:style-name="al">vervallen</text:p>
            <text:p text:style-name="al"/>
            <text:p text:style-name="al">
            <text:span text:style-name="nadrukvet">73.6.2a.</text:span>
            <text:span text:style-name="nadrukvet">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
            <text:p text:style-name="al">Deze bepaling is niet van toepassing voor de gemeente.</text:p>
            <text:p text:style-name="al"/>
            <text:p text:style-name="al">
            <text:span text:style-name="nadrukvet">73.6.8.</text:span>
            <text:span text:style-name="nadrukvet">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text:p>
            <text:p text:style-name="al">Zie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
            <text:p text:style-name="al">Deze bepaling is niet van toepassing voor de gemeente.</text:p>
            <text:p text:style-name="al"/>
            <text:p text:style-name="al">
            <text:span text:style-name="nadrukvet">Artikel 75</text:span>
            <text:span text:style-name="nadrukvet">Kosten van vervolging</text:span>
          </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 bij vermindering van belastingaanslagen;</text:p>
            <text:p text:style-name="al">- als een positieve belastingaanslag wordt gevolg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 een schriftelijk ingediend verzoek om uitstel;</text:p>
            <text:p text:style-name="al"> - een ingediend aanvraagformulier voor kwijtschelding, mits volledig ingevuld;</text:p>
            <text:p text:style-name="al"> -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span text:style-name="nadrukvet">Artikel 76 tot en met 79</text:span>
          </text:p>
            <text:p text:style-name="al"/>
            <text:p text:style-name="al">Deze bepalingen zijn niet van toepassing voor de gemeente.</text:p>
            <text:p text:style-name="al"/>
            <text:p text:style-name="al">
            <text:span text:style-name="nadrukvet">Artikel 80 </text:span>
            <text:span text:style-name="nadrukvet">Invordering, </text:span>
            <text:span text:style-name="nadrukvet">Awb</text:span>
            <text:span text:style-name="nadrukvet"> en het moment van vaststelling van (</text:span>
            <text:span text:style-name="nadrukvet">naheffings</text:span>
            <text:span text:style-name="nadrukvet">)aanslagen</text:span>
          </text:p>
            <text:p text:style-name="al">
            <text:span text:style-name="nadrukvet">In dit artikel is beleid opgenomen met betrekking tot artikel 4:121 van de </text:span>
            <text:span text:style-name="nadrukvet">Awb</text:span>
            <text:span text:style-name="nadrukvet">.</text:span>
          </text:p>
            <text:p text:style-name="al"/>
            <text:p text:style-name="al">
            <text:span text:style-name="nadrukvet">80.1.</text:span>
            <text:span text:style-name="nadrukvet">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Incasso reglement, betalingstermijnen en automatische incasso gemeente Haarlemmermeer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Haarlemmermee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1 De automatische incasso kan door de belastingplichtige te allen tijde worden beëindigd door inlevering bij of toezending aan de ontvanger van de gemeente van een volledig ingevulde en ondertekende (rode) kaart ‘intrekken machtiging (SEPA)’.</text:p>
            <text:p text:style-name="al">9.2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Haarlem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Haarle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3 De automatische incasso kan door de belastingplichtige te allen tijde worden beëindigd door inlevering bij of toezending aan de ontvanger van de gemeente van een volledig ingevulde en ondertekende (rode) kaart ‘intrekken machtiging (SEPA)’.</text:p>
            <text:p text:style-name="al">9.4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Beverwijk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Beverwijk;</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5 De automatische incasso kan door de belastingplichtige te allen tijde worden beëindigd door inlevering bij of toezending aan de ontvanger van de gemeente van een volledig ingevulde en ondertekende (rode) kaart ‘intrekken machtiging (SEPA)’.</text:p>
            <text:p text:style-name="al">9.6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Hillegom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Hillego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7 De automatische incasso kan door de belastingplichtige te allen tijde worden beëindigd door inlevering bij of toezending aan de ontvanger van de gemeente van een volledig ingevulde en ondertekende (rode) kaart ‘intrekken machtiging (SEPA)’.</text:p>
            <text:p text:style-name="al">9.8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Oostzaan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Oostzaan;</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9 De automatische incasso kan door de belastingplichtige te allen tijde worden beëindigd door inlevering bij of toezending aan de ontvanger van de gemeente van een volledig ingevulde en ondertekende (rode) kaart ‘intrekken machtiging (SEPA)’.</text:p>
            <text:p text:style-name="al">9.10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Wormerland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Wormerland;</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11 De automatische incasso kan door de belastingplichtige te allen tijde worden beëindigd door inlevering bij of toezending aan de ontvanger van de gemeente van een volledig ingevulde en ondertekende (rode) kaart ‘intrekken machtiging (SEPA)’.</text:p>
            <text:p text:style-name="al">9.12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Alkmaar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Alkmaa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13 De automatische incasso kan door de belastingplichtige te allen tijde worden beëindigd door inlevering bij of toezending aan de ontvanger van de gemeente van een volledig ingevulde en ondertekende (rode) kaart ‘intrekken machtiging (SEPA)’.</text:p>
            <text:p text:style-name="al">9.14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Bergen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Bergen (NH);</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15 De automatische incasso kan door de belastingplichtige te allen tijde worden beëindigd door inlevering bij of toezending aan de ontvanger van de gemeente van een volledig ingevulde en ondertekende (rode) kaart ‘intrekken machtiging (SEPA)’.</text:p>
            <text:p text:style-name="al">9.16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Dijk en Waard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Heerhugowaard;</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17 De automatische incasso kan door de belastingplichtige te allen tijde worden beëindigd door inlevering bij of toezending aan de ontvanger van de gemeente van een volledig ingevulde en ondertekende (rode) kaart ‘intrekken machtiging (SEPA)’.</text:p>
            <text:p text:style-name="al">9.18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Den Helder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Den Helde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19 De automatische incasso kan door de belastingplichtige te allen tijde worden beëindigd door inlevering bij of toezending aan de ontvanger van de gemeente van een volledig ingevulde en ondertekende (rode) kaart ‘intrekken machtiging (SEPA)’.</text:p>
            <text:p text:style-name="al">9.20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Castricum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Castricu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21 De automatische incasso kan door de belastingplichtige te allen tijde worden beëindigd door inlevering bij of toezending aan de ontvanger van de gemeente van een volledig ingevulde en ondertekende (rode) kaart ‘intrekken machtiging (SEPA)’.</text:p>
            <text:p text:style-name="al">9.22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Heiloo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Heiloo;</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23 De automatische incasso kan door de belastingplichtige te allen tijde worden beëindigd door inlevering bij of toezending aan de ontvanger van de gemeente van een volledig ingevulde en ondertekende (rode) kaart ‘intrekken machtiging (SEPA)’.</text:p>
            <text:p text:style-name="al">9.24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p text:style-name="al">
            <text:span text:style-name="nadrukvet">Incasso reglement, betalingstermijnen en automatische incasso gemeente Uitgeest 2024</text:span>
          </text:p>
            <text:p text:style-name="al"/>
            <text:p text:style-name="al">
            <text:span text:style-name="nadrukvet">Artikel 1 </text:span>
            <text:span text:style-name="nadrukvet">Begripsbepalingen</text:span>
          </text:p>
            <text:p text:style-name="al">In dit reglement wordt verstaan onder:</text:p>
            <text:p text:style-name="al">- de incassant: de gemeente Uitgeest;</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
            <text:span text:style-name="nadrukvet">Artikel 2</text:span>
            <text:span text:style-name="nadrukvet">Betalingstermijnen</text:span>
          </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en met € 100 moeten worden betaald/wordt geïncasseerd in twee gelijke termijnen en dat het aanslagbiljet gemeentelijke belastingen met een totaal verschuldigd bedrag hoger dan € 100 tot € 5.000 moeten worden betaald/wordt geïncasseerd in negen gelijke termijnen</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
            <text:span text:style-name="nadrukvet">Artikel 3</text:span>
            <text:span text:style-name="nadrukvet">Deelname aan de automatische incasso</text:span>
          </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
            <text:span text:style-name="nadrukvet">Artikel 4 </text:span>
            <text:span text:style-name="nadrukvet">Aanmelding</text:span>
          </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
            <text:span text:style-name="nadrukvet">Artikel 5 </text:span>
            <text:span text:style-name="nadrukvet">Tijdstip van afschrijving</text:span>
          </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
            <text:span text:style-name="nadrukvet">Artikel 6 </text:span>
            <text:span text:style-name="nadrukvet">Ontbindende voorwaarden</text:span>
          </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pan text:style-name="nadrukvet">Artikel 7 </text:span>
            <text:span text:style-name="nadrukvet">Wijziging incasso</text:span>
          </text:p>
            <text:p text:style-name="al"> Wijziging van het bankrekeningnummer waarvan wordt geïncasseerd dient belastingplichtige kenbaar te maken door:</text:p>
            <text:p text:style-name="al">- inlevering bij of toezending aan de ontvanger van de gemeente van een volledig ingevulde en ondertekende (groene) doorlopende machtiging (SEPA), of</text:p>
            <text:p text:style-name="al">- door gebruik te maken van de door de bankinstelling gefaciliteerde overstapservice, of</text:p>
            <text:p text:style-name="al">- door de wijziging inzake de Digitale Machtiging door te geven aan de bankinstelling.</text:p>
            <text:p text:style-name="al">
            <text:span text:style-name="nadrukvet">Artikel 8 </text:span>
            <text:span text:style-name="nadrukvet"/>
            <text:span text:style-name="nadrukvet">Terugstorting</text:span>
          </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
            <text:span text:style-name="nadrukvet">Artikel 9 </text:span>
            <text:span text:style-name="nadrukvet">Beëindiging van de automatische incasso</text:span>
          </text:p>
            <text:p text:style-name="al">9.25 De automatische incasso kan door de belastingplichtige te allen tijde worden beëindigd door inlevering bij of toezending aan de ontvanger van de gemeente van een volledig ingevulde en ondertekende (rode) kaart ‘intrekken machtiging (SEPA)’.</text:p>
            <text:p text:style-name="al">9.26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3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Leidraad Invorderin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Cocensus 2024</meta:user-defined>
    <meta:user-defined meta:name="DCTERMS.W3CDTF/DCTERMS.available">2024-02-28</meta:user-defined>
    <meta:user-defined meta:name="DCTERMS.W3CDTF/OVERHEIDop.jaargang">2024</meta:user-defined>
    <meta:user-defined meta:name="OVERHEIDop.publicationIssue">332</meta:user-defined>
    <meta:user-defined meta:name="OVERHEIDop.betreftRegeling">CVDR716312_1</meta:user-defined>
    <meta:user-defined meta:name="xs:date/OVERHEIDop.startdatum">2024-01-01</meta:user-defined>
    <meta:user-defined meta:name="OVERHEIDop.BgrID/DC.identifier">bgr-2024-332</meta:user-defined>
    <meta:user-defined meta:name="OVERHEIDop.versieInformatie"/>
  </office:meta>
</office:document-meta>
</file>