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Kennemerland</text:p>
      <text:section text:name="regeling_id1-3-2" text:style-name="regeling">
        <text:section text:name="aanhef_id1-3-2-1" text:style-name="aanhef">
          <text:section text:name="preambule_id1-3-2-1-1" text:style-name="preambule">
            <text:p text:style-name="al">Het Dagelijks Bestuur van de Veiligheidsregio Kennemerland, besluit,</text:p>
            <text:p text:style-name="al"/>
            <text:p text:style-name="al"> gelet op het advies van de directie VRK d.d. 26 september 2023</text:p>
            <text:p text:style-name="al"/>
            <text:p text:style-name="al">op 9 oktober 2023 vast te stellen:</text:p>
            <text:p text:style-name="al"/>
            <text:p text:style-name="al">de wijzigingen van de arbeidsvoorwaardenregeling van de Veiligheidsregio Kennemerland per 1 oktober 2023 en 1 januari 2024. De wijzigingen zijn een gevolg van de LOAV-circulaire 23/04.</text:p>
            <text:p text:style-name="al"/>
            <text:p text:style-name="al">
            <text:span text:style-name="nadrukvet">CAR-tekst per 1 oktober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De sub-tekst onder artikel 3:25 komt te vervallen </text:p>
              </text:list-item>
              <text:list-item text:style-override="id1-3-2-2-1-2-2">
                <text:number>B.</text:number>
                <text:p text:style-name="al">De sub-tekst onder artikel 3:26 komt te vervallen </text:p>
              </text:list-item>
              <text:list-item text:style-override="id1-3-2-2-1-2-3">
                <text:number>C.</text:number>
                <text:p text:style-name="al">De koptekst van artikel 3:37 wijzigt en komt als volgt te luiden: </text:p>
                <text:p text:style-name="al">
                <text:span text:style-name="nadrukvet">Artikel 3:37 Overgangsrecht hoofdstuk 3 </text:span>
              </text:p>
              </text:list-item>
              <text:list-item text:style-override="id1-3-2-2-1-2-4">
                <text:number>D.</text:number>
                <text:p text:style-name="al">Het vijfde lid van artikel 6:3a wijzigt en komt als volgt te luiden: </text:p>
                <text:p text:style-name="al">
                <text:span text:style-name="nadrukvet">Artikel 6:3a </text:span>
              </text:p>
                <text:list text:style-name="id1-3-2-2-1-2-4-4">
                  <text:list-item text:style-override="id1-3-2-2-1-2-4-4-1">
                    <text:number>5.</text:number>
                    <text:p text:style-name="al">De ambtenaar met een voltijddienstverband mag op 31 december van een kalenderjaar maximaal 3600 uren verlof hebben. Hieronder vallen de verlof- spaaruren, de wettelijke vakantie-uren, de bovenwettelijke vakantie-uren en andere (compensatie)verlofuren. </text:p>
                  </text:list-item>
                </text:list>
              </text:list-item>
              <text:list-item text:style-override="id1-3-2-2-1-2-5">
                <text:number>E.</text:number>
                <text:p text:style-name="al">Artikel 15:1:a wijzigt in 15:1a </text:p>
                <text:p text:style-name="al">Artikel 15:1:b wijzigt in 15:1b </text:p>
                <text:p text:style-name="al">Artikel 15:1:c wijzigt in 15:1c </text:p>
                <text:p text:style-name="al">Artikel 15:1:d wijzigt in 15:1d </text:p>
                <text:p text:style-name="al">Artikel 15:1:e wijzigt in 15:1e </text:p>
                <text:p text:style-name="al">Artikel 15:1:f wijzigt in 15:1f </text:p>
                <text:p text:style-name="al">Artikel 15:1:g wijzigt in 15:1g</text:p>
              </text:list-item>
              <text:list-item text:style-override="id1-3-2-2-1-2-6">
                <text:number>F.</text:number>
                <text:p text:style-name="al">Artikel 19:18, onder a wijzigt en komt als volgt te luiden: </text:p>
                <text:p text:style-name="al">
                <text:span text:style-name="nadrukvet">Artikel 19:18 </text:span>
              </text:p>
                <text:list text:style-name="id1-3-2-2-1-2-6-4">
                  <text:list-item text:style-override="id1-3-2-2-1-2-6-4-1">
                    <text:number>a.</text:number>
                    <text:p text:style-name="al">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 </text:p>
                  </text:list-item>
                </text:list>
              </text:list-item>
              <text:list-item text:style-override="id1-3-2-2-1-2-7">
                <text:number>G.</text:number>
                <text:p text:style-name="al">Artikel 99:bijlage IIb wijzigt en komt als volgt te luiden: </text:p>
                <text:p text:style-name="al">Kolom één onder 2 </text:p>
                <text:list text:style-name="id1-3-2-2-1-2-7-4">
                  <text:list-item text:style-override="id1-3-2-2-1-2-7-4-1">
                    <text:number>2.</text:number>
                    <text:p text:style-name="al">Manschap met maximaal 1 specialisatie (Chauffeur, Voertuigbediener, Gaspakdrager, Brandweerduiker of Verkenner/Verkenner gevaarlijke stoffen) </text:p>
                  </text:list-item>
                </text:list>
              </text:list-item>
              <text:list-item text:style-override="id1-3-2-2-1-2-8">
                <text:number>H.</text:number>
                <text:p text:style-name="al">Artikel 99, bijlage IIc wijzigt en komt als volgt te luiden: </text:p>
                <text:p text:style-name="al">Kolom één onder 2 </text:p>
                <text:list text:style-name="id1-3-2-2-1-2-8-4">
                  <text:list-item text:style-override="id1-3-2-2-1-2-8-4-1">
                    <text:number>2.</text:number>
                    <text:p text:style-name="al">Manschap met maximaal 1 specialisatie (Chauffeur, Voertuigbediener, Gaspakdrager, Brandweerduiker of Verkenner/Verkenner gevaarlijke stoffen) </text:p>
                  </text:list-item>
                </text:list>
              </text:list-item>
            </text:list>
            <text:p text:style-name="al">
            <text:span text:style-name="nadrukvet">CAR-tekst per 1 januari 2024 </text:span>
          </text:p>
            <text:list text:style-name="id1-3-2-2-1-4">
              <text:list-item text:style-override="id1-3-2-2-1-4-1">
                <text:number>I.</text:number>
                <text:p text:style-name="al">Artikel 4:10 wijzigt en komt als volgt te luiden: </text:p>
                <text:p text:style-name="al">
                <text:span text:style-name="nadrukvet">Artikel 4:10 Werkingssfeer </text:span>
              </text:p>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t rechtsvoorganger. </text:p>
              </text:list-item>
            </text:list>
          </text:section>
        </text:section>
        <text:section text:name="regeling-sluiting_id1-3-2-3" text:style-name="regeling-sluiting">
          <text:section text:name="ondertekening_id1-3-2-3-1">
            <text:p><text:span text:style-name="functie">Aldus besloten door het Dagelijks bestuur, </text:span></text:p>
            <text:p><text:span text:style-name="functie">Tilburg, 22 november 2023 </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text:span></text:p>
            <text:p><text:span text:style-name="functie">J.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33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3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3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Werk | Organisatie en beleid</meta:user-defined>
    <meta:user-defined meta:name="DC.source">Onbekend</meta:user-defined>
    <meta:user-defined meta:name="OVERHEIDop.referentienummer">LOAV 23/04</meta:user-defined>
    <meta:user-defined meta:name="DCTERMS.alternative">Arbeidsvoorwaardenregeling Veiligheidsregio Kennem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Kennemerland</meta:user-defined>
    <meta:user-defined meta:name="DCTERMS.W3CDTF/DCTERMS.available">2024-02-27</meta:user-defined>
    <meta:user-defined meta:name="DCTERMS.W3CDTF/OVERHEIDop.jaargang">2024</meta:user-defined>
    <meta:user-defined meta:name="OVERHEIDop.publicationIssue">331</meta:user-defined>
    <meta:user-defined meta:name="OVERHEIDop.betreftRegeling">CVDR715776_4</meta:user-defined>
    <meta:user-defined meta:name="xs:date/OVERHEIDop.startdatum">2023-10-01</meta:user-defined>
    <meta:user-defined meta:name="OVERHEIDop.BgrID/DC.identifier">bgr-2024-331</meta:user-defined>
    <meta:user-defined meta:name="OVERHEIDop.versieInformatie"/>
  </office:meta>
</office:document-meta>
</file>