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en 2024-2025</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beoogd wordt aan elke potentiële inschrijver een passende mate van openbaarheid te garanderen;</text:p>
            <text:p text:style-name="al">- beoogd wordt de naleving van wet‐ en regelgeving op het terrein van aanbesteden en inkopen te bevorderen, zodat het risico van claims en gerechtelijke procedures zoveel mogelijk wordt teruggedrongen, de integriteit bij aanbestedingen, zowel intern als extern, te</text:p>
            <text:p text:style-name="al">waarborgen en de verantwoording van de gevolgde inkoop‐ en aanbestedingsprocedures te waarborgen.</text:p>
            <text:p text:style-name="al">gelet op de artikelen 4:81, eerste lid, 4:83 en 1:3, vierde lid, van de Algemene wet bestuursrecht; 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en 2024-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digheid</text:p>
            <text:p text:style-name="al">Deze beleidsregels zijn van toepassing op inkopen en aanbestedingen door de Samenwerkingsorganisatie De Wolden Hoogeveen, tenzij dit separaat door de gemeente De Wolden of de gemeente Hoogeveen in opdracht aangeven aanbestedingen betreffen waarvoor specifieke afspraken zijn gemaakt.</text:p>
          </text:section>
          <text:section text:name="artikel_id1-3-2-2-2" text:style-name="artikel">
            <text:p text:style-name="artikel_kop_titel"><text:span text:style-name="artikel_kop_label">Artikel</text:span> <text:span text:style-name="artikel_kop_nr"> 2. </text:span> Beginselen</text:p>
            <text:p text:style-name="al">Alle inkopen en aanbestedingen van de samenwerkingsorganisatie Samenwerkingsorganisatie De Wolden Hoogeveen worden op objectieve, transparante, proportionele en non discriminatoire wijze uitgevoerd. Naast wet- en regelgeving (onder andere de Aanbestedingswet 2012) en de Gids Proportionaliteit is de gedragscode integriteit voor ambtenaren en voor bestuurders daarbij leidend.</text:p>
          </text:section>
          <text:section text:name="artikel_id1-3-2-2-3" text:style-name="artikel">
            <text:p text:style-name="artikel_kop_titel"><text:span text:style-name="artikel_kop_label">Artikel</text:span> <text:span text:style-name="artikel_kop_nr"> 3. </text:span> Openbaarheid</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De publicatie van nationale of Europese aanbestedingen geschiedt via daarvoor geschikte media zoals TenderNed.</text:p>
          </text:section>
          <text:section text:name="artikel_id1-3-2-2-4" text:style-name="artikel">
            <text:p text:style-name="artikel_kop_titel"><text:span text:style-name="artikel_kop_label">Artikel</text:span> <text:span text:style-name="artikel_kop_nr"> 4. </text:span> Algemene Inkoopvoorwaarden</text:p>
            <text:p text:style-name="al">Bij iedere opdracht voor een levering, dienst, werk of concessie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text:p>
            <text:p text:style-name="al">Voor ICT-projecten worden in principe de Gemeentelijke Inkoopvoorwaarden voor IT (GIBIT) en het door de Samenwerkingsorganisatie De Wolden Hoogeveen vastgestelde addendum toegepast. </text:p>
          </text:section>
          <text:section text:name="artikel_id1-3-2-2-5" text:style-name="artikel">
            <text:p text:style-name="artikel_kop_titel"><text:span text:style-name="artikel_kop_label">Artikel</text:span> <text:span text:style-name="artikel_kop_nr"> 5. </text:span> Maatschappelijk Verantwoord Inkopen</text:p>
            <text:p text:style-name="al">De Samenwerkingsorganisatie De Wolden Hoogeveen heeft een Actieplan Maatschappelijk Verantwoord Inkopen (MVI) opgesteld. </text:p>
            <text:p text:style-name="al">De onderstaande MVI-thema’s zijn opgenomen in het Actieplan MVI:</text:p>
            <text:list text:style-name="id1-3-2-2-5-4">
              <text:list-item text:style-override="id1-3-2-2-5-4-1">
                <text:number>1.</text:number>
                <text:p text:style-name="al">MKB-vriendelijk inkopen;</text:p>
              </text:list-item>
              <text:list-item text:style-override="id1-3-2-2-5-4-2">
                <text:number>2.</text:number>
                <text:p text:style-name="al">Circulair inkopen;</text:p>
              </text:list-item>
              <text:list-item text:style-override="id1-3-2-2-5-4-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6" text:style-name="artikel">
            <text:p text:style-name="artikel_kop_titel"><text:span text:style-name="artikel_kop_label">Artikel</text:span> <text:span text:style-name="artikel_kop_nr"> 6. </text:span> Opdrachtverstrekking</text:p>
            <text:p text:style-name="al">Indien een opdracht voor een levering, dienst, werk of concessie wordt verstrekt, dient dit op basis van een schriftelijke overeenkomst te geschieden.</text:p>
          </text:section>
          <text:section text:name="artikel_id1-3-2-2-7" text:style-name="artikel">
            <text:p text:style-name="artikel_kop_titel"><text:span text:style-name="artikel_kop_label">Artikel</text:span> <text:span text:style-name="artikel_kop_nr"> 7. </text:span> Inkoopstartformulier</text:p>
            <text:p text:style-name="al">Voor aanbestedingen met een geraamde waarde van € 30.000 (ex BTW) of hoger wordt een inkoopstartformulier ingevuld.</text:p>
          </text:section>
          <text:section text:name="artikel_id1-3-2-2-8" text:style-name="artikel">
            <text:p text:style-name="artikel_kop_titel"><text:span text:style-name="artikel_kop_label">Artikel</text:span> <text:span text:style-name="artikel_kop_nr"> 8. </text:span> Drempelwaarden voor te volgen inkoop- en aanbestedingsprocedures</text:p>
            <text:p text:style-name="al">De Europese drempelwaarden voor overheidsopdrachten zijn vastgelegd in artikel 7 van de richtlijn 2004/18/EG. De Europese Commissie stelt elke twee jaar de nieuwe drempelwaarden vast.</text:p>
            <text:p text:style-name="al">Bij het bepalen van de te volgen inkoop- of aanbestedingsprocedure volgt de Samenwerkingsorganisatie De Wolden Hoogeveen voor alle overheidsopdrachten onder de Europese drempelwaarden de richtlijnen uit de Gids Proportionaliteit. Dat betekent dat voor de betreffende overheidsopdrachten voor 2024 en 2025 de volgende drempelwaarden gelden:</text:p>
            <text:list text:style-name="id1-3-2-2-8-4">
              <text:list-item text:style-override="id1-3-2-2-8-4">
                <text:number> a. </text:number>
                <text:p text:style-name="al">
              <text:span text:style-name="nadrukvet">Levering en diensten</text:span>
            </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50.000,- en minder dan </text:p>
                      <text:p text:style-name="table_al">€ 70.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text:p>
                    </table:table-cell>
                  </table:table-row>
                  <table:table-row table:style-name="row">
                    <table:table-cell table:style-name="entry" table:number-rows-spanned="1" table:number-columns-spanned="1">
                      <text:p text:style-name="table_al">Vanaf € 70.000,- en minder dan de Europese Drempelwaarde </text:p>
                      <text:p text:style-name="table_al">€ 221.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de Europese Drempelwaarde </text:p>
                      <text:p text:style-name="table_al">€ 221.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5">
                <text:number> b. </text:number>
                <text:p text:style-name="al">
              <text:span text:style-name="nadrukvet">Sociale en andere specifieke diensten</text:span>
            </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 onderhands/gunning uit de hand/1-op-1 gunnen (bij voorkeur lokale/regionale ondernemer).</text:p>
                      <text:p text:style-name="table_al">NB: boven € 30.000 is een inkoopstartformulier verplicht</text:p>
                    </table:table-cell>
                  </table:table-row>
                  <table:table-row table:style-name="row">
                    <table:table-cell table:style-name="entry" table:number-rows-spanned="1" table:number-columns-spanned="1">
                      <text:p text:style-name="table_al">Vanaf €100.000,- en minder </text:p>
                      <text:p text:style-name="table_al">€ 750.000,-</text:p>
                    </table:table-cell>
                    <table:table-cell table:style-name="entry" table:number-rows-spanned="1" table:number-columns-spanned="1">
                      <text:p text:style-name="table_al">Meervoudig onderhands (minimaal 3 en maximaal 5 offertes) in overleg met Bedrijfsbureau dienstverlening.</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750.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6">
                <text:number> c. </text:number>
                <text:p text:style-name="al">
              <text:span text:style-name="nadrukvet">Werken en concessies?</text:span>
            </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150.000,- en minder dan </text:p>
                      <text:p text:style-name="table_al">€ 2.000.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2.000.000,- en minder dan </text:p>
                      <text:p text:style-name="table_al">€ 5.538.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Vanaf de Europese Drempelwaarde </text:p>
                      <text:p text:style-name="table_al">€ 5.538.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p text:style-name="al">
              <text:span text:style-name="nadrukcur">N.B</text:span>. De genoemde Europese drempelwaarde gelden vanaf 1 januari 2024 tot en met 31 december 2025. Vanaf 1 januari 2026 zijn de dan geldende drempelwaarden van toepassing.</text:p>
              </text:list-item>
            </text:list>
          </text:section>
          <text:section text:name="artikel_id1-3-2-2-9" text:style-name="artikel">
            <text:p text:style-name="artikel_kop_titel"><text:span text:style-name="artikel_kop_label">Artikel</text:span> <text:span text:style-name="artikel_kop_nr"> 9. </text:span> Advies inkoopadviseur</text:p>
            <text:list text:style-name="id1-3-2-2-9-2">
              <text:list-item text:style-override="id1-3-2-2-9-2">
                <text:number> a. </text:number>
                <text:p text:style-name="al">Een positief advies van een inkoopadviseur is verplicht bij:</text:p>
                <text:list text:style-name="id1-3-2-2-9-2-3">
                  <text:list-item text:style-override="id1-3-2-2-9-2-3-1">
                    <text:number>-</text:number>
                    <text:p text:style-name="al">het enkelvoudig gunnen van leveringen en diensten vanaf € 50.000 tot de Europese drempelwaarde;</text:p>
                  </text:list-item>
                  <text:list-item text:style-override="id1-3-2-2-9-2-3-2">
                    <text:number>-</text:number>
                    <text:p text:style-name="al">het enkelvoudig gunnen van sociale en andere specifieke diensten vanaf € 100.000 tot de Europese drempelwaarde;</text:p>
                  </text:list-item>
                  <text:list-item text:style-override="id1-3-2-2-9-2-3-3">
                    <text:number>-</text:number>
                    <text:p text:style-name="al">het enkelvoudig gunnen van werken en concessies vanaf € 150.000 tot de Europese drempelwaarde;</text:p>
                  </text:list-item>
                  <text:list-item text:style-override="id1-3-2-2-9-2-3-4">
                    <text:number>-</text:number>
                    <text:p text:style-name="al">overige voorkomende gevallen waarbij afgeweken wordt van de in artikel 8 genoemde drempelwaarden.</text:p>
                  </text:list-item>
                </text:list>
              </text:list-item>
              <text:list-item text:style-override="id1-3-2-2-9-3">
                <text:number> b. </text:number>
                <text:p text:style-name="al">De inkoopadviseur toetst in het advies de motivering voor de onder a. genoemde situaties aan de hand van criteria die genoemd zijn in Voorschrift 3.4A in de Gids proportionaliteit:</text:p>
                <text:list text:style-name="id1-3-2-2-9-3-3">
                  <text:list-item text:style-override="id1-3-2-2-9-3-3-1">
                    <text:number>-</text:number>
                    <text:p text:style-name="al">omvang van de opdracht;</text:p>
                  </text:list-item>
                  <text:list-item text:style-override="id1-3-2-2-9-3-3-2">
                    <text:number>-</text:number>
                    <text:p text:style-name="al">transactiekosten voor de aanbestedende dienst en de inschrijvers;</text:p>
                  </text:list-item>
                  <text:list-item text:style-override="id1-3-2-2-9-3-3-3">
                    <text:number>-</text:number>
                    <text:p text:style-name="al">aantal potentiële inschrijvers;</text:p>
                  </text:list-item>
                  <text:list-item text:style-override="id1-3-2-2-9-3-3-4">
                    <text:number>-</text:number>
                    <text:p text:style-name="al">gewenst eindresultaat;</text:p>
                  </text:list-item>
                  <text:list-item text:style-override="id1-3-2-2-9-3-3-5">
                    <text:number>-</text:number>
                    <text:p text:style-name="al">complexiteit van de opdracht;</text:p>
                  </text:list-item>
                  <text:list-item text:style-override="id1-3-2-2-9-3-3-6">
                    <text:number>-</text:number>
                    <text:p text:style-name="al">type van de opdracht en het karakter van de markt.</text:p>
                  </text:list-item>
                </text:list>
              </text:list-item>
            </text:list>
          </text:section>
          <text:section text:name="artikel_id1-3-2-2-10" text:style-name="artikel">
            <text:p text:style-name="artikel_kop_titel"><text:span text:style-name="artikel_kop_label">Artikel</text:span> <text:span text:style-name="artikel_kop_nr"> 10. </text:span> Uitzonderingen</text:p>
            <text:p text:style-name="al">De directie van de SWO De Wolden Hoogeveen/ Het college van Hoogeveen/De Wolden kan in uitzonderingsgevallen gemotiveerd afwijken van dit beleid en/of het inkoopadvies. Een afwijkingsbesluit heft eventuele onrechtmatigheid niet op.</text:p>
          </text:section>
          <text:section text:name="artikel_id1-3-2-2-11" text:style-name="artikel">
            <text:p text:style-name="artikel_kop_titel"><text:span text:style-name="artikel_kop_label">Artikel</text:span> <text:span text:style-name="artikel_kop_nr"> 11. </text:span> Zwaarte aanbestedingsvorm</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label">Artikel</text:span> <text:span text:style-name="artikel_kop_nr"> 12. </text:span> Onderhandse aanbestedingen</text:p>
            <text:p text:style-name="al">Bij meervoudig onderhandse aanbestedingen is tenminste 50% van het aantal uit te nodigen partijen uit het lokale bedrijfsleven afkomstig (voor zover aanwezig en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 </text:p>
          </text:section>
          <text:section text:name="artikel_id1-3-2-2-13" text:style-name="artikel">
            <text:p text:style-name="artikel_kop_titel"><text:span text:style-name="artikel_kop_label">Artikel</text:span> <text:span text:style-name="artikel_kop_nr"> 13. </text:span> Klachten</text:p>
            <text:p text:style-name="al">Klachten over een aanbestedingsprocedure worden afgehandeld op de door de Samenwerkingsorganisatie De Wolden Hoogeveen vastgestelde wijze.</text:p>
          </text:section>
          <text:section text:name="artikel_id1-3-2-2-14" text:style-name="artikel">
            <text:p text:style-name="artikel_kop_titel"><text:span text:style-name="artikel_kop_label">Artikel</text:span> <text:span text:style-name="artikel_kop_nr"> 14. </text:span> Aanbestedingsdossier</text:p>
            <text:p text:style-name="al">Bij elke aanbestedingsprocedure dient een aanbestedingsdossier te worden opgebouwd. Na gunning van de opdracht wordt het dossier gearchiveerd.</text:p>
          </text:section>
          <text:section text:name="artikel_id1-3-2-2-15" text:style-name="artikel">
            <text:p text:style-name="artikel_kop_titel"><text:span text:style-name="artikel_kop_label">Artikel</text:span> <text:span text:style-name="artikel_kop_nr"> 15. </text:span> Slotartikel</text:p>
            <text:list text:style-name="id1-3-2-2-15-2">
              <text:list-item text:style-override="id1-3-2-2-15-2">
                <text:number> 1. </text:number>
                <text:p text:style-name="al">De Beleidsregels inkoop en aanbesteding van 8 februari 2022 worden ingetrokken met ingang van de datum waarop deze beleidsregels in werking treden.</text:p>
              </text:list-item>
              <text:list-item text:style-override="id1-3-2-2-15-3">
                <text:number> 2. </text:number>
                <text:p text:style-name="al">Deze beleidsregels treden in werking op 1 maart 2024.</text:p>
              </text:list-item>
              <text:list-item text:style-override="id1-3-2-2-15-4">
                <text:number> 3. </text:number>
                <text:p text:style-name="al">Deze beleidsregels worden aangehaald als: Beleidsregels inkoop SWO.</text:p>
              </text:list-item>
            </text:list>
            <text:p text:style-name="al"/>
            <text:p text:style-name="al">Aldus vastgesteld op 8 februari 2024,</text:p>
            <text:p text:style-name="al">door het Bestuur van de Saemnwerkingsorganisatie De Wolden Hoogev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3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160 van de Gemeentewet]|[1.0:c:BWBR0005416&amp;artikel=160&amp;g=2024-01-31</meta:user-defined>
    <meta:user-defined meta:name="DC.source">Aanbestedingswet 2012]|[1.0:c:BWBR0032203&amp;g=2022-03-02</meta:user-defined>
    <meta:user-defined meta:name="DC.source">Aanbestedingsbesluit]|[1.0:c:BWBR0032919&amp;g=2022-01-01</meta:user-defined>
    <meta:user-defined meta:name="DCTERMS.alternative">Beleidsregels inkoop SWO</meta:user-defined>
    <dc:language>nl</dc:language>
    <meta:user-defined meta:name="OVERHEIDop.locatietype/OVERHEIDop.gebiedsmarkering">Gemeente</meta:user-defined>
    <meta:user-defined meta:name="OVERHEIDop.locatietype/OVERHEIDop.gebiedsmarkering">Gemeente</meta:user-defined>
    <meta:user-defined meta:name="DC.title">Beleidsregels inkoop en aanbesteden 2024-2025</meta:user-defined>
    <meta:user-defined meta:name="DCTERMS.W3CDTF/DCTERMS.available">2024-02-26</meta:user-defined>
    <meta:user-defined meta:name="DCTERMS.W3CDTF/OVERHEIDop.jaargang">2024</meta:user-defined>
    <meta:user-defined meta:name="OVERHEIDop.publicationIssue">325</meta:user-defined>
    <meta:user-defined meta:name="OVERHEIDop.betreftRegeling">CVDR716217_1</meta:user-defined>
    <meta:user-defined meta:name="xs:date/OVERHEIDop.startdatum">2024-03-01</meta:user-defined>
    <meta:user-defined meta:name="OVERHEIDop.BgrID/DC.identifier">bgr-2024-325</meta:user-defined>
    <meta:user-defined meta:name="OVERHEIDop.versieInformatie"/>
  </office:meta>
</office:document-meta>
</file>