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Werk, Inkomen en Zorg van GR de Bevelanden</text:p>
      <text:section text:name="regeling_id1-3-2" text:style-name="regeling">
        <text:section text:name="aanhef_id1-3-2-1" text:style-name="aanhef">
          <text:section text:name="preambule_id1-3-2-1-1" text:style-name="preambule">
            <text:p text:style-name="al">Het dagelijks bestuur van de gemeenschappelijke regeling Samenwerking De Bevelanden </text:p>
            <text:p text:style-name="al">(verder te noemen GR de Bevelanden);</text:p>
            <text:p text:style-name="al">overwegende dat de colleges van de gemeenten Borsele, Goes, Kapelle, Noord-Beveland en Reimerswaal bij besluit van 27 januari 2015 taken en bevoegdheden voor het taakveld Werk, Inkomen en Zorg aan het dagelijks bestuur hebben overgedragen;</text:p>
            <text:p text:style-name="al">overwegende dat het uit oogpunt van doelmatigheid, efficiëntie en dienstverlening aan de </text:p>
            <text:p text:style-name="al">burgers wenselijk is daarvoor in aanmerking komende bevoegdheden van het dagelijks </text:p>
            <text:p text:style-name="al">bestuur te mandateren <text:span text:style-name="nadrukvet"><text:span text:style-name="nadrukondlijn">aan ambtenaren van de Gebiedsteams 1 en 2, van Werk en </text:span></text:span></text:p>
            <text:p text:style-name="al">
            <text:span text:style-name="nadrukvet">
              <text:span text:style-name="nadrukondlijn">Handhaving en van Bedrijfsvoering</text:span>
            </text:span> van GR de Bevelanden;</text:p>
            <text:p text:style-name="al">gelet op het bepaalde in de Gemeentewet, de Wet gemeenschappelijke regelingen en afdeling 10.1.1 van de Algemene wet bestuursrecht;</text:p>
            <text:p text:style-name="al">b e s l u i t :</text:p>
            <text:p text:style-name="al">vast te stellen het navolgende</text:p>
            <text:p text:style-name="al">
            <text:span text:style-name="nadrukvet">MANDAATBESLUIT WERK, INKOMEN EN ZORG VAN GR DE BEVELAND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 </text:span>
            </text:p>
            <text:p text:style-name="al">In deze regeling wordt verstaan onder:</text:p>
            <text:p text:style-name="al"/>
            <text:list text:style-name="id1-3-2-2-1-4">
              <text:list-item text:style-override="id1-3-2-2-1-4-1">
                <text:number>1.</text:number>
                <text:p text:style-name="al">GR de Bevelanden: de gemeenschappelijke regeling Samenwerking De Bevelanden</text:p>
              </text:list-item>
              <text:list-item text:style-override="id1-3-2-2-1-4-2">
                <text:number>2.</text:number>
                <text:p text:style-name="al">Mandaat: de bevoegdheid om in naam van het bestuursorgaan een besluit te </text:p>
              </text:list-item>
            </text:list>
            <text:p text:style-name="al">nemen in de zin van artikel 1:3, eerste lid, van de Algemene wet bestuursrecht met inbegrip van de alle daaruit voortvloeiende feitelijke en privaatrechtelijke handelingen en de bekendmaking van het besluit.</text:p>
            <text:p text:style-name="al">
            <text:span text:style-name="nadrukvet">Artikel 2 Mandaatlijst</text:span>
          </text:p>
            <text:p text:style-name="al">Op de bij dit besluit horende Mandaatlijst wordt een overzicht gegeven van de </text:p>
            <text:p text:style-name="al">bevoegdheden welke zijn gemandateerd en aan welke functionaris, alsmede de eventueel aan de mandaatverlening verbonden voorwaarden en beperkingen.</text:p>
            <text:p text:style-name="al">
            <text:span text:style-name="nadrukvet">Artikel 3 Reikwijdte mandaat</text:span>
          </text:p>
            <text:list text:style-name="id1-3-2-2-1-10">
              <text:list-item text:style-override="id1-3-2-2-1-10-1">
                <text:number>1.</text:number>
                <text:p text:style-name="al">Indien de uitoefening van de in de Mandaatlijst opgenomen mandaten het beslissen over de besteding van budgetten met zich meebrengt, maakt dit deel uit van het vermelde mandaat. Dit voor zover daarbij de te nemen besluiten niet zullen leiden tot overschrijding van het betreffende budget zoals opgenomen in de begroting van GR de Bevelanden alsmede in de begroting van de deelnemende gemeenten voorts met inachtneming van de in de Mandaatlijst opgenomen voorwaarden en beperkingen.</text:p>
              </text:list-item>
              <text:list-item text:style-override="id1-3-2-2-1-10-2">
                <text:number>2.</text:number>
                <text:p text:style-name="al">De in de Mandaatlijst opgenomen functionarissen maken van het aan hen verleende </text:p>
              </text:list-item>
            </text:list>
            <text:p text:style-name="al">mandaat slechts gebruik ten aanzien van taken die behoren tot hun werkterrein, conform de gemaakte werkafspraken.</text:p>
            <text:p text:style-name="al">
            <text:span text:style-name="nadrukvet">Artikel 4 Vervanging</text:span>
          </text:p>
            <text:p text:style-name="al">Bij afwezigheid van de gemandateerde functionaris wordt het mandaat uitgeoefend door diens leidinggevende of de plaatsvervanger van de leidinggevende.</text:p>
            <text:p text:style-name="al">
            <text:span text:style-name="nadrukvet">Artikel 5 Ondertekening</text:span>
          </text:p>
            <text:list text:style-name="id1-3-2-2-1-15">
              <text:list-item text:style-override="id1-3-2-2-1-15-1">
                <text:number>1.</text:number>
                <text:p text:style-name="al">Degene aan wie op grond van deze regeling een mandaat is verleend voor het nemen van een besluit is tevens bevoegd het betreffende besluit te ondertekenen voor zover dit niet bij wet is uitgesloten of als beperking in de Mandaatlijst is opgenomen.</text:p>
              </text:list-item>
            </text:list>
            <text:list text:style-name="id1-3-2-2-1-16">
              <text:list-item text:style-override="id1-3-2-2-1-16-1">
                <text:number>1.</text:number>
                <text:p text:style-name="al">Een krachtens mandaat genomen besluit alsmede de op de gemandateerde bevoegdheden betrekking hebbende brieven worden door de gemandateerde als volgt ondertekend:</text:p>
              </text:list-item>
            </text:list>
            <text:p text:style-name="al">namens het dagelijks bestuur van de gemeenschappelijke regeling Samenwerking De </text:p>
            <text:p text:style-name="al">Bevelanden,</text:p>
            <text:p text:style-name="al">…………………. (naam en functieaanduiding gemandateerde).</text:p>
            <text:p text:style-name="al">
            <text:span text:style-name="nadrukvet">Artikel 6 Ondermandaat</text:span>
          </text:p>
            <text:p text:style-name="al">Het verlenen van ondermandaat is op grond van deze regeling niet mogelijk.</text:p>
            <text:p text:style-name="al">
            <text:span text:style-name="nadrukvet">Artikel 7 Slotbepalingen</text:span>
          </text:p>
            <text:list text:style-name="id1-3-2-2-1-23">
              <text:list-item text:style-override="id1-3-2-2-1-23-1">
                <text:number>1.</text:number>
                <text:p text:style-name="al">Ingeval van wijziging van wet- of regelgeving waarop een gemandateerde bevoegdheid berust blijft de bevoegdheid gemandateerd en wordt het mandaat geacht te zijn verleend op grond van de corresponderende bepalingen in de gewijzigde wet- of regelgeving.</text:p>
              </text:list-item>
              <text:list-item text:style-override="id1-3-2-2-1-23-2">
                <text:number>2.</text:number>
                <text:p text:style-name="al">Deze regeling treedt in werking op de dag na die van de bekendmaking.</text:p>
              </text:list-item>
              <text:list-item text:style-override="id1-3-2-2-1-23-3">
                <text:number>3.</text:number>
                <text:p text:style-name="al">Deze regeling kan worden aangehaald als Mandaatbesluit WIZ GR de Bevelanden 2024.</text:p>
              </text:list-item>
            </text:list>
            <text:p text:style-name="al">Aldus vastgesteld door het dagelijks bestuur van de gemeenschappelijke regeling </text:p>
            <text:p text:style-name="al">Samenwerking De Bevelanden d.d. 12 februari 2024.</text:p>
          </text:section>
        </text:section>
        <text:section text:name="regeling-sluiting_id1-3-2-3" text:style-name="regeling-sluiting">
          <text:section text:name="slotformulering_id1-3-2-3-1" text:style-name="slotformulering">
            <text:p text:style-name="al"> Namens deze, drs. M.C. Noordhoek, de directeur en C. van den Bos, de voorzitter</text:p>
          </text:section>
          <text:section text:name="gegeven_id1-3-2-3-2" text:style-name="gegeven">
            <text:p text:style-name="dagtekening">
            <text:span text:style-name="datum">d.d. 12 febr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 De Bevelanden</text:p>
            </table:table-cell>
            <table:table-cell office:value-type="string" table:style-name="header.C">
              <text:p text:style-name="headerright"><text:span text:style-name="nr">Nr. 324</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324</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324</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RegionaalSamenwerkingsorgaan/DC.creator">Samenwerking De Bevelande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Samenwerking De Bevelanden</meta:user-defined>
    <meta:user-defined meta:name="OVERHEID.RegionaalSamenwerkingsorgaan/OVERHEID.authority">Samenwerking De Beveland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Mandaatbesluit Werk, Inkomen en Zorg van GR de Bevelanden</meta:user-defined>
    <meta:user-defined meta:name="DCTERMS.W3CDTF/DCTERMS.available">2024-02-27</meta:user-defined>
    <meta:user-defined meta:name="DCTERMS.W3CDTF/OVERHEIDop.jaargang">2024</meta:user-defined>
    <meta:user-defined meta:name="OVERHEIDop.publicationIssue">324</meta:user-defined>
    <meta:user-defined meta:name="OVERHEIDop.BgrID/DC.identifier">bgr-2024-324</meta:user-defined>
    <meta:user-defined meta:name="OVERHEIDop.versieInformatie"/>
  </office:meta>
</office:document-meta>
</file>