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Ambtenarenreglement en Verordening rechtspositie vrijwilligers bij de Veiligheidsregio Rotterdam – Rijnmond 2010</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Constaterende dat het Besluit salaris, vergoedingen, toelagen en uitkeringen 2016, Ambtenarenreglement en Verordening rechtspositie vrijwilligers bij de Veiligheidsregio Rotterdam – Rijnmond 2010 behoeven te worden aangepast; </text:p>
            <text:p text:style-name="al"/>
            <text:p text:style-name="al">
            <text:span text:style-name="nadrukcur"> Gelet op: </text:span>
          </text:p>
            <text:p text:style-name="al"/>
            <text:list text:style-name="id1-3-2-1-1-8">
              <text:list-item text:style-override="id1-3-2-1-1-8-1">
                <text:number>-</text:number>
                <text:p text:style-name="al">artikel 125 Ambtenarenwet in samenhang met artikel 11.2 Aanpassingswet WNRA; </text:p>
              </text:list-item>
              <text:list-item text:style-override="id1-3-2-1-1-8-2">
                <text:number>-</text:number>
                <text:p text:style-name="al">artikel 33b, eerste lid, onder c van de Wet gemeenschappelijke regelingen; </text:p>
              </text:list-item>
              <text:list-item text:style-override="id1-3-2-1-1-8-3">
                <text:number>-</text:number>
                <text:p text:style-name="al">Lbr nr:23/12 LOAV 23/06,</text:p>
                <text:p text:style-name="al"/>
              </text:list-item>
            </text:list>
            <text:p text:style-name="al">
            <text:span text:style-name="nadrukcur">besluit vast te stellen: </text:span>
          </text:p>
            <text:p text:style-name="al"/>
            <text:p text:style-name="al">
            <text:span text:style-name="nadrukvet">Wijziging Besluit salaris, vergoedingen, toelagen en uitkeringen 2016, Ambtenarenreglement en Verordening rechtspositie vrijwilligers bij de Veiligheidsregio Rotterdam–Rijnmond 201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sluit salaris, vergoedingen, toelagen en uitkeringen 2016</text:span>
            </text:p>
            <text:list text:style-name="id1-3-2-2-1-2">
              <text:list-item text:style-override="id1-3-2-2-1-2">
                <text:number> A. </text:number>
                <text:p text:style-name="al">Artikel 24 van het Besluit salaris, vergoedingen, toelagen en uitkeringen 2016 wordt gewijzigd en komt als volgt te luiden: </text:p>
                <text:p text:style-name="al"/>
                <text:p text:style-name="al">
              <text:span text:style-name="nadrukvet">Artikel 24 Financiële compensatie bij overlijden als gevolg van een ongeval in en door de dienst</text:span>
            </text:p>
                <text:p text:style-name="al">1. 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p text:style-name="al">2. De financiële compensatie is uitgewerkt in een regeling. </text:p>
                <text:p text:style-name="al">3. Vervallen. </text:p>
                <text:p text:style-name="al">4. Zijn er geen nagelaten betrekkingen zoals genoemd in het eerste lid dan wordt de financiële compensatie uitgekeerd aan de meerderjarige kinderen, ouders, broers of zusters waarvoor de overledene kostwinner was.</text:p>
              </text:list-item>
            </text:list>
          </text:section>
          <text:section text:name="artikel_id1-3-2-2-2" text:style-name="artikel">
            <text:p text:style-name="artikel_kop_titel"><text:span text:style-name="artikel_kop_label">Artikel</text:span> <text:span text:style-name="artikel_kop_nr"> II </text:span> 
              <text:span text:style-name="nadrukvet">Wijziging Ambtenarenreglement</text:span>
            </text:p>
            <text:list text:style-name="id1-3-2-2-2-2">
              <text:list-item text:style-override="id1-3-2-2-2-2">
                <text:number> A. </text:number>
                <text:p text:style-name="al">Artikel 49 Ambtenarenreglement eerste lid onder d wordt gewijzigd en een nieuwe sub-tekst onder e wordt toegevoegd, waarna de volgende sub-teksten worden vernummerd en als volgt komen te luiden: </text:p>
                <text:p text:style-name="al"/>
                <text:p text:style-name="al">
              <text:span text:style-name="nadrukvet">Artikel 49 </text:span>
            </text:p>
                <text:p text:style-name="al">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integratie: loonvormende arbeid, die specifiek gericht is op terugkeer in de eigen dan wel passende arbeid waarover afspraken zijn vastgelegd in het plan van aanpak bedoeld in artikel 54, derde lid; </text:p>
                <text:p text:style-name="al">c. scholing in het kader van de re-integratie: scholing die gericht is op terugkeer in de eigen dan wel passende arbeid waarover afspraken zijn vastgelegd in het plan van aanpak bedoeld in artikel 54, derde lid; </text:p>
                <text:p text:style-name="al">d. 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p text:style-name="al">e. 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p text:style-name="al">f. restverdiencapaciteit: het door UWV vast te stellen inkomen dat de ambtenaar met zijn vaardigheden en bekwaamheden, gelet op zijn beperkingen, nog kan verdienen; </text:p>
                <text:p text:style-name="al">g. arbodienst: een dienst als bedoeld in artikel 14a, eerste en tweede lid, van de Arbeidsomstandighedenwet; </text:p>
                <text:p text:style-name="al">h. inactieve: de oud-ambtenaar met een WW-uitkering, aanvullende uitkering, nawettelijke uitkering, WAO-uitkering, WIA-uitkering of wachtgelduitkering, die direct voorafgaand aan de uitkering in dienst was van een veiligheidsregio; </text:p>
                <text:p text:style-name="al">i. postactieve: de oud-ambtenaar met een uitkering functioneel leeftijdsontslag, ouderdomspensioen van het ABP of ABP keuzepensioen, die direct voorafgaand aan deze uitkering of dit pensioen in dienst was van een veiligheidsregio of inactieve was;</text:p>
                <text:p text:style-name="al"/>
              </text:list-item>
              <text:list-item text:style-override="id1-3-2-2-2-3">
                <text:number> B. </text:number>
                <text:p text:style-name="al">Aan artikel 53 wordt een vijfde en zesde lid toegevoegd die als volgt komen te luiden: </text:p>
                <text:p text:style-name="al"/>
                <text:p text:style-name="al">
              <text:span text:style-name="nadrukvet">Artikel 53</text:span>
            </text:p>
                <text:p text:style-name="al">5. 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p text:style-name="al">6. De ambtenaar die tevens zelfstandig ondernemer is maakt aanspraak op financiële compensatie voor tijdelijke arbeidsongeschiktheid ten gevolge van een dienstongeval bij de veiligheidsregio zoals uitgewerkt in een regeling.</text:p>
                <text:p text:style-name="al"/>
              </text:list-item>
              <text:list-item text:style-override="id1-3-2-2-2-4">
                <text:number> C. </text:number>
                <text:p text:style-name="al">Artikel 53b wordt gewijzigd en komt als volgt te luiden: </text:p>
                <text:p text:style-name="al"/>
                <text:p text:style-name="al">
              <text:span text:style-name="nadrukvet">Artikel 53b</text:span>
            </text:p>
                <text:p text:style-name="al">1. 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p text:style-name="al">2. De aanspraken voortvloeiend uit het eerste lid zijn uitgewerkt in een regeling.</text:p>
                <text:p text:style-name="al"/>
              </text:list-item>
              <text:list-item text:style-override="id1-3-2-2-2-5">
                <text:number>D. </text:number>
                <text:p text:style-name="al">Er wordt een nieuw artikel 53bb toegevoegd, dat als volgt komt te luiden:</text:p>
                <text:p text:style-name="al"/>
                <text:p text:style-name="al">
              <text:span text:style-name="nadrukvet">Artikel 53bb</text:span>
            </text:p>
                <text:p text:style-name="al">Het dagelijks bestuur kan nadere regels stellen met uitzondering van het bepaalde in artikel 53 vijfde en zesde lid en artikel 53b.</text:p>
                <text:p text:style-name="al"/>
              </text:list-item>
            </text:list>
            <text:p text:style-name="al"/>
          </text:section>
          <text:section text:name="artikel_id1-3-2-2-3" text:style-name="artikel">
            <text:p text:style-name="artikel_kop_titel"><text:span text:style-name="artikel_kop_label">Artikel</text:span> <text:span text:style-name="artikel_kop_nr"> III </text:span> 
              <text:span text:style-name="nadrukvet">Wijziging Verordening rechtspositie vrijwilligers bij de Veiligheidsregio Rotterdam – Rijnmond 2010</text:span>
            </text:p>
            <text:list text:style-name="id1-3-2-2-3-2">
              <text:list-item text:style-override="id1-3-2-2-3-2">
                <text:number> A. </text:number>
                <text:p text:style-name="al">Artikel 3.2. van de Verordening rechtspositie vrijwilligers bij de Veiligheidsregio Rotterdam – Rijnmond 2010 wordt gewijzigd en komt als volgt te luiden: </text:p>
                <text:p text:style-name="al"/>
                <text:p text:style-name="al">
              <text:span text:style-name="nadrukvet">Artikel 3.2</text:span>
            </text:p>
                <text:p text:style-name="al">1. De vrijwilliger bericht zijn hoofdwerkgever zo spoedig mogelijk na indiensttreding dat </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veiligheidsregio hem een vergoeding verstrekt voor brandweeractiviteiten tijdens werktijd; </text:p>
                <text:p text:style-name="al">e. ingeval van ziekte als gevolg van een dienstongeval bij de brandweer, de hoofdwerkgever recht heeft op een vergoeding. </text:p>
                <text:p text:style-name="al">2. Indien het bestuur conform artikel 3.1 is geïnformeerd, informeert het bestuur de hoofdwerkgever over de aanspraken in geval van tijdelijke arbeidsongeschiktheid als gevolg van een dienstongeval van de vrijwilliger.</text:p>
                <text:p text:style-name="al"/>
              </text:list-item>
              <text:list-item text:style-override="id1-3-2-2-3-3">
                <text:number> B. </text:number>
                <text:p text:style-name="al">Artikel 5.2 van de Verordening rechtspositie vrijwilligers bij de Veiligheidsregio Rotterdam – Rijnmond 2010 wordt gewijzigd en komt als volgt te luiden:</text:p>
                <text:p text:style-name="al"/>
                <text:p text:style-name="al">
              <text:span text:style-name="nadrukvet">Artikel 5.2 Vergoeding geneeskundige kosten</text:span>
            </text:p>
                <text:p text:style-name="al">1. Bij tijdelijke arbeidsongeschiktheid, alsmede bij blijvende lichamelijke invaliditeit / arbeidsongeschiktheid of overlijden ten gevolge van een dienstongeval bij de veiligheidsregio komt de vrijwilliger in aanmerking voor vergoeding van noodzakelijk gemaakte medische kosten, die hieruit ontstaan en voor zijn rekening blijven. </text:p>
                <text:p text:style-name="al">2. De aanspraken voortvloeiend uit het eerste lid zijn uitgewerkt in een regeling.</text:p>
                <text:p text:style-name="al"/>
              </text:list-item>
              <text:list-item text:style-override="id1-3-2-2-3-4">
                <text:number> C. </text:number>
                <text:p text:style-name="al">Artikel 5.3 van de Verordening rechtspositie vrijwilligers bij de Veiligheidsregio Rotterdam – Rijnmond 2010 wordt gewijzigd en komt als volgt te luiden: </text:p>
                <text:p text:style-name="al"/>
                <text:p text:style-name="al">
              <text:span text:style-name="nadrukvet">Artikel 5.3 Financiële compensatie zelfstandige ondernemers</text:span>
            </text:p>
                <text:p text:style-name="al">1. Het bestuur biedt financiële compensatie aan de vrijwilliger die zelfstandig ondernemer is voor tijdelijke arbeidsongeschiktheid ten gevolge van een dienstongeval bij de veiligheidsregio. </text:p>
                <text:p text:style-name="al">2. Vervallen.</text:p>
                <text:p text:style-name="al"/>
              </text:list-item>
              <text:list-item text:style-override="id1-3-2-2-3-5">
                <text:number> D. </text:number>
                <text:p text:style-name="al">Artikel 7.2 van de Verordening rechtspositie vrijwilligers bij de Veiligheidsregio Rotterdam – Rijnmond 2010 wordt gewijzigd en komt als volgt te luiden:</text:p>
                <text:p text:style-name="al"/>
                <text:p text:style-name="al">
              <text:span text:style-name="nadrukvet">Artikel 7.2 Verplichtingen</text:span>
            </text:p>
                <text:p text:style-name="al">1. De vrijwilliger dient zijn werkzaamheden nauwgezet en ijverig te verrichten en zich te gedragen als een goed vrijwilliger. </text:p>
                <text:p text:style-name="al">2. De vrijwilliger is verplicht zo spoedig mogelijk melding te doen van persoonlijke omstandigheden die van invloed kunnen zijn op de uitoefening van zijn functie.</text:p>
                <text:p text:style-name="al"/>
              </text:list-item>
              <text:list-item text:style-override="id1-3-2-2-3-6">
                <text:number> E. </text:number>
                <text:p text:style-name="al">Er wordt een nieuw artikel 5.4a aan de Verordening rechtspositie vrijwilligers bij de Veiligheidsregio Rotterdam – Rijnmond 2010 toegevoegd, dat als volgt komt te luiden:</text:p>
                <text:p text:style-name="al"/>
                <text:p text:style-name="al">
              <text:span text:style-name="nadrukvet">Artikel 5.4a Financiële compensatie bij dienstongeval </text:span>
            </text:p>
                <text:p text:style-name="al">Het dagelijks bestuur biedt een financiële compensatie aan de vrijwilliger voor tijdelijke arbeidsongeschiktheid, alsmede voor blijvende lichamelijke invaliditeit/arbeidsongeschiktheid of overlijden ten gevolge van een dienstongeval bij de veiligheidsregio.</text:p>
                <text:p text:style-name="al"/>
              </text:list-item>
            </text:list>
          </text:section>
          <text:section text:name="artikel_id1-3-2-2-4" text:style-name="artikel">
            <text:p text:style-name="artikel_kop_titel"><text:span text:style-name="artikel_kop_label">Artikel</text:span> <text:span text:style-name="artikel_kop_nr"> IV </text:span> 
              <text:span text:style-name="nadrukvet">Inwerkingtreding </text:span>
            </text:p>
            <text:list text:style-name="id1-3-2-2-4-2">
              <text:list-item text:style-override="id1-3-2-2-4-2">
                <text:number> 1. </text:number>
                <text:p text:style-name="al">Dit besluit treedt in werking op de eerste dag na bekendmaking en werkt terug tot 1 januari 2024.</text:p>
              </text:list-item>
              <text:list-item text:style-override="id1-3-2-2-4-3">
                <text:number> 2. </text:number>
                <text:p text:style-name="al">Dit besluit kan worden aangehaald als Wijziging Besluit salaris, vergoedingen, toelagen en uitkeringen 2016, Ambtenarenreglement en Verordening rechtspositie vrijwilligers bij de Veiligheidsregio Rotterdam – Rijnmond 2010.</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text:p>
            <text:p text:style-name="al"/>
            <text:p text:style-name="al">De secretaris, </text:p>
            <text:p text:style-name="al">mr. drs. A. Littooij </text:p>
            <text:p text:style-name="al"/>
            <text:p text:style-name="al"> De voorzitter,</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3DB230621</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4-02-22</meta:user-defined>
    <meta:user-defined meta:name="DCTERMS.W3CDTF/OVERHEIDop.jaargang">2024</meta:user-defined>
    <meta:user-defined meta:name="OVERHEIDop.publicationIssue">315</meta:user-defined>
    <meta:user-defined meta:name="OVERHEIDop.betreftRegeling">CVDR680322_7</meta:user-defined>
    <meta:user-defined meta:name="xs:date/OVERHEIDop.startdatum">2024-02-14</meta:user-defined>
    <meta:user-defined meta:name="OVERHEIDop.BgrID/DC.identifier">bgr-2024-315</meta:user-defined>
    <meta:user-defined meta:name="OVERHEIDop.versieInformatie"/>
  </office:meta>
</office:document-meta>
</file>