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 verordening Omgevingsdienst Twente 2023</text:p>
      <text:section text:name="regeling_id1-3-2" text:style-name="regeling">
        <text:section text:name="aanhef_id1-3-2-1" text:style-name="aanhef">
          <text:section text:name="preambule_id1-3-2-1-1" text:style-name="preambule">
            <text:p text:style-name="al">Het algemeen bestuur van de Omgevingsdienst Twente</text:p>
            <text:p text:style-name="al"/>
            <text:p text:style-name="al">gelezen het voorstel van het dagelijks bestuur van de OD Twente</text:p>
            <text:p text:style-name="al"/>
            <text:p text:style-name="al">gelet op artikel 59, zevende lid van de Wet gemeenschappelijke regeling, artikel 213 gemeentewet, artikel 217 provinciewet en het Besluit accountantscontrole decentrale overheden.</text:p>
            <text:p text:style-name="al"/>
            <text:p text:style-name="al">Besluit vast te stellen de Controle verordening Omgevingsdienst Twente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1.</text:number>
                  <text:p text:style-name="al">regeling: Gemeenschappelijke regeling Omgevingsdienst Twente.</text:p>
                </text:list-item>
                <text:list-item text:style-override="id1-3-2-2-1-2-4-2">
                  <text:number>2.</text:number>
                  <text:p text:style-name="al">algemeen bestuur: het algemeen bestuur van de Omgevingsdienst Twente.</text:p>
                </text:list-item>
                <text:list-item text:style-override="id1-3-2-2-1-2-4-3">
                  <text:number>3.</text:number>
                  <text:p text:style-name="al">dagelijks bestuur: het dagelijks bestuur van de Omgevingsdienst Twente.</text:p>
                </text:list-item>
                <text:list-item text:style-override="id1-3-2-2-1-2-4-4">
                  <text:number>4.</text:number>
                  <text:p text:style-name="al">directeur: de directeur van de Omgevingsdienst Twente, bedoeld in artikel 25 van de regeling.</text:p>
                </text:list-item>
                <text:list-item text:style-override="id1-3-2-2-1-2-4-5">
                  <text:number>5.</text:number>
                  <text:p text:style-name="al">Omgevingsdienst Twente: het openbaar lichaam als bedoeld in artikel 2 van de regeling.</text:p>
                </text:list-item>
                <text:list-item text:style-override="id1-3-2-2-1-2-4-6">
                  <text:number>6.</text:number>
                  <text:p text:style-name="al">accountant: een door het algemeen bestuur benoemde registeraccountant of accountant­ administratieconsulent als bedoeld in artikel 41 van de Wet op het accountantsberoep.</text:p>
                </text:list-item>
                <text:list-item text:style-override="id1-3-2-2-1-2-4-7">
                  <text:number>7.</text:number>
                  <text:p text:style-name="al">accountantscontrole: de controle van de in artikel 58 van de Wet gemeenschappelijke regeling bedoelde jaarrekening uitgevoerd door de door het algemeen bestuur benoemde accountant van:</text:p>
                  <text:list text:style-name="id1-3-2-2-1-2-4-7-3">
                    <text:list-item text:style-override="id1-3-2-2-1-2-4-7-3-1">
                      <text:number>a.</text:number>
                      <text:p text:style-name="al">het getrouwe beeld van de in de jaarrekening gepresenteerde baten en lasten en de grootte en samenstelling van het vermogen en rechtmatigheidsverantwoording;</text:p>
                    </text:list-item>
                    <text:list-item text:style-override="id1-3-2-2-1-2-4-7-3-2">
                      <text:number>b.</text:number>
                      <text:p text:style-name="al">het rechtmatig tot stand komen van de baten en lasten en balansmutaties;</text:p>
                    </text:list-item>
                    <text:list-item text:style-override="id1-3-2-2-1-2-4-7-3-3">
                      <text:number>c.</text:number>
                      <text:p text:style-name="al">het in overeenstemming zijn van de door het dagelijks bestuur opgestelde jaarrekening met de bij of krachtens algemene maatregel van bestuur te stellen regels bedoeld in artikel 190 van de Provinciewet, en</text:p>
                    </text:list-item>
                    <text:list-item text:style-override="id1-3-2-2-1-2-4-7-3-4">
                      <text:number>d.</text:number>
                      <text:p text:style-name="al">de inrichting van het financieel beheer en de administratieve organisatie gericht op de vraag of deze een getrouwe en rechtmatige verantwoording mogelijk maken, waarbij de nadere regels die bij of krachtens algemene maatregel van bestuur worden gesteld op grond van het zesde lid van artikel 217 van de Provinciewet, in acht worden genomen.</text:p>
                    </text:list-item>
                  </text:list>
                </text:list-item>
                <text:list-item text:style-override="id1-3-2-2-1-2-4-8">
                  <text:number>8.</text:number>
                  <text:p text:style-name="al">jaarrekening: de jaarrekening als bedoeld in artikel 58, derde lid, van de Wet gemeenschappelijke regelingen;</text:p>
                </text:list-item>
                <text:list-item text:style-override="id1-3-2-2-1-2-4-9">
                  <text:number>9.</text:number>
                  <text:p text:style-name="al">deelverantwoording: een in opdracht van het algemeen bestuur ten behoeve van de verslaglegging opgestelde verantwoording van een afzonderlijke organisatie-eenheid binnen de Omgevingsdienst Twente, welke verantwoording onderdeel uit maakt van de jaarrekening;</text:p>
                </text:list-item>
                <text:list-item text:style-override="id1-3-2-2-1-2-4-10">
                  <text:number>10.</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1-2-4-11">
                  <text:number>11.</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 <text:span text:style-name="nr">2</text:span> Account</text:p>
            <text:section text:name="artikel_id1-3-2-2-2-2" text:style-name="artikel">
              <text:p text:style-name="artikel_kop_titel"><text:span text:style-name="artikel_kop_label">Artikel</text:span> <text:span text:style-name="artikel_kop_nr">2.</text:span> Opdrachtverlening accountantscontrole</text:p>
              <text:list text:style-name="id1-3-2-2-2-2-2">
                <text:list-item text:style-override="id1-3-2-2-2-2-2">
                  <text:number>1.</text:number>
                  <text:p text:style-name="al">De accountantscontrole van de jaarrekening wordt opgedragen aan een door het algemeen bestuur te benoemen accountant. De benoeming van de accountant geschiedt voor een periode van drie jaar, met de mogelijkheid tot eenmalige verlenging van een jaar.</text:p>
                </text:list-item>
                <text:list-item text:style-override="id1-3-2-2-2-2-3">
                  <text:number>2.</text:number>
                  <text:p text:style-name="al">Het dagelijks bestuur bereidt de benoeming en werkzaamheden van de accountant voor. In dit kader zorgt het dagelijks bestuur voor:</text:p>
                  <text:list text:style-name="id1-3-2-2-2-2-3-3">
                    <text:list-item text:style-override="id1-3-2-2-2-2-3-3-1">
                      <text:number>a.</text:number>
                      <text:p text:style-name="al">Een door het algemeen bestuur vastgesteld programma van eisen voor de benoeming van een accountant; </text:p>
                    </text:list-item>
                    <text:list-item text:style-override="id1-3-2-2-2-2-3-3-2">
                      <text:number>b.</text:number>
                      <text:p text:style-name="al">Een door het algemeen bestuur vastgesteld controleprotocol waarin nadere regels zijn gesteld voor de uitvoering van de jaarlijkse accountantscontrole; </text:p>
                    </text:list-item>
                    <text:list-item text:style-override="id1-3-2-2-2-2-3-3-3">
                      <text:number>c.</text:number>
                      <text:p text:style-name="al">Het door de accountant te hanteren normenkader en toetsingskader.</text:p>
                    </text:list-item>
                  </text:list>
                </text:list-item>
                <text:list-item text:style-override="id1-3-2-2-2-2-4">
                  <text:number>3.</text:number>
                  <text:p text:style-name="al">In de onder lid 2 benoemde documenten wordt, voor zover relevant, ingegaan op:</text:p>
                  <text:list text:style-name="id1-3-2-2-2-2-4-3">
                    <text:list-item text:style-override="id1-3-2-2-2-2-4-3-1">
                      <text:number>a.</text:number>
                      <text:p text:style-name="al">De toe te passen goedkeuringstoleranties (en afwijkende rapporteringtoleranties) bij de controle van de jaarrekening;</text:p>
                    </text:list-item>
                    <text:list-item text:style-override="id1-3-2-2-2-2-4-3-2">
                      <text:number>b.</text:number>
                      <text:p text:style-name="al">De apart te controleren deelverantwoordingen en de daarbij toe te passen scope en goedkeuringstoleranties (en afwijkende rapportering-toleranties);</text:p>
                    </text:list-item>
                    <text:list-item text:style-override="id1-3-2-2-2-2-4-3-3">
                      <text:number>c.</text:number>
                      <text:p text:style-name="al">De inrichtingseisen van het verslag van bevindingen;</text:p>
                    </text:list-item>
                    <text:list-item text:style-override="id1-3-2-2-2-2-4-3-4">
                      <text:number>d.</text:number>
                      <text:p text:style-name="al">De eventueel aanvullende uit te voeren tussentijdse controles;</text:p>
                    </text:list-item>
                    <text:list-item text:style-override="id1-3-2-2-2-2-4-3-5">
                      <text:number>e.</text:number>
                      <text:p text:style-name="al">De frequentie en inrichtingseisen van de aanvullende tussentijdse rapportering; en voor ieder afzonderlijk te controleren begrotingsjaar;</text:p>
                    </text:list-item>
                    <text:list-item text:style-override="id1-3-2-2-2-2-4-3-6">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2-4-3-7">
                      <text:number>g.</text:number>
                      <text:p text:style-name="al">De taakvelden en/of de organisatieonderdelen met bijbehorende afwijkende rapporteringtoleranties, waaraan de accountant bij zijn controle specifiek aandacht dient te besteden.</text:p>
                    </text:list-item>
                  </text:list>
                </text:list-item>
                <text:list-item text:style-override="id1-3-2-2-2-2-5">
                  <text:number>4.</text:number>
                  <text:p text:style-name="al">In afwijking van het gestelde in lid 3, sub. f en g kan het algemeen bestuur in het programma van eisen opnemen, dat het algemeen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toleranties hij daarbij dient te hanteren.</text:p>
                </text:list-item>
              </text:list>
            </text:section>
            <text:section text:name="artikel_id1-3-2-2-2-3" text:style-name="artikel">
              <text:p text:style-name="artikel_kop_titel"><text:span text:style-name="artikel_kop_label">Artikel</text:span> <text:span text:style-name="artikel_kop_nr">3.</text:span> Informatieverstrekking door het dagelijks bestuur</text:p>
              <text:list text:style-name="id1-3-2-2-2-3-2">
                <text:list-item text:style-override="id1-3-2-2-2-3-2">
                  <text:number>1.</text:number>
                  <text:p text:style-name="al">Het dagelijks bestuur is verantwoordelijk voor de samenstelling van de jaarrekening, met de rechtmatigheidsverantwoording, conform de geldende interne- en externe wet- en regelgeving en overlegt deze aan de accountant voor accountantscontrole.</text:p>
                </text:list-item>
                <text:list-item text:style-override="id1-3-2-2-2-3-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2-3-4">
                  <text:number>3.</text:number>
                  <text:p text:style-name="al">Bij de jaarrekening bevestigt het dagelijks bestuur schriftelijk aan de accountant, dat alle bekende informatie van belang voor de oordeelsvorming van de accountant is verstrekt.</text:p>
                </text:list-item>
                <text:list-item text:style-override="id1-3-2-2-2-3-5">
                  <text:number>4.</text:number>
                  <text:p text:style-name="al">Het dagelijks bestuur overlegt de gecontroleerde jaarrekening samen met de accountantsverklaring en het verslag van bevindingen aan het algemeen bestuur waarbij aan de wettelijke termijnen wordt voldaan.</text:p>
                </text:list-item>
                <text:list-item text:style-override="id1-3-2-2-2-3-6">
                  <text:number>5.</text:number>
                  <text:p text:style-name="al">Alle informatie die na afgifte van de accountantsverklaring en voor behandeling van de jaarrekening in het algemeen bestuur beschikbaar komt en die van materiele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4-4">
                  <text:number>3.</text:number>
                  <text:p text:style-name="al">Ter bevordering van een doelmatige en doeltreffende accountantscontrole vindt periodiek (afstemmings-)overleg plaats tussen de accountant, de directeur, de concerncontroller en de sr. financieel adviseur belast met coördinatie van de jaarrekening en jaarverslag, één en ander met inachtneming van het bepaalde in de door het algemeen bestuur vastgestelde mandaatbesluiten.</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Het dagelijks bestuur draagt er zorg voor dat de accountant voor de uitvoering van zijn controlewerkzaamheden een onbelemmerde toegang heeft tot alle kantoren, magazijnen, werkplaatsen, terreinen en informatiedragers van de Omgevingsdienst Twente;</text:p>
                </text:list-item>
                <text:list-item text:style-override="id1-3-2-2-2-5-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2-5-4">
                  <text:number>3.</text:number>
                  <text:p text:style-name="al">Het dagelijks bestuur draagt er zorg voor, dat alle organisatie-eenheden van de Omgevingsdienst Twente zijn gehouden de accountant alle informatie te verstrekken, opdat de accountant zich een juist en volledig oordeel kan vormen over de rechtmatige totstandkoming van baten, lasten en balansmutaties en het gevoerde beheer en over de getrouwheid van zowel het financiële beeld als de verklaring omtrent de rechtmatige totstandkoming van de baten en lasten. </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
                  <text:number>1.</text:number>
                  <text:p text:style-name="al">Het dagelijks bestuur kan de door het algemeen bestuur gekozen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2-6-3">
                  <text:number>2.</text:number>
                  <text:p text:style-name="al">Het dagelijks bestuur is voor de controle van de rechtmatige besteding van specifieke uitkeringen en subsidies met specifieke verantwoordingseisen bevoegd de opdracht te verlenen aan een andere dan de door het algemeen bestuur benoemde accountant, indien dit in het belang van de Omgevingsdienst Twente is;</text:p>
                </text:list-item>
                <text:list-item text:style-override="id1-3-2-2-2-6-4">
                  <text:number>3.</text:number>
                  <text:p text:style-name="al">Het dagelijks bestuur en/of de directe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Twente is.</text:p>
                </text:list-item>
              </text:list>
            </text:section>
            <text:section text:name="artikel_id1-3-2-2-2-7" text:style-name="artikel">
              <text:p text:style-name="artikel_kop_titel"><text:span text:style-name="artikel_kop_label">Artikel</text:span> <text:span text:style-name="artikel_kop_nr">7.</text:span> Rapportering</text:p>
              <text:list text:style-name="id1-3-2-2-2-7-2">
                <text:list-item text:style-override="id1-3-2-2-2-7-2">
                  <text:number>1.</text:number>
                  <text:p text:style-name="al">Indien de accountant bij een accountantscontrole tot het oordeel komt dat de rechtmatigheidsverantwoording door het dagelijks bestuur niet getrouw is, dan wel afwijkingen constateert die leiden tot het niet afgeven van een goedkeurende controleverklaring, dringt hij bij het dagelijks bestuur aan op correctie van de geconstateerde afwijkingen. Indien het dagelijks bestuur de geconstateerde afwijkingen niet wenst dan wel niet meer kan herstellen, meldt de accountant deze terstond schriftelijk aan het algemeen bestuur en zendt een afschrift hiervan aan het dagelijks bestuur. Indien in de algemene mandaatregeling opgenomen, kan de directeur in plaats treden van het dagelijks bestuur.</text:p>
                </text:list-item>
                <text:list-item text:style-override="id1-3-2-2-2-7-3">
                  <text:number>2.</text:number>
                  <text:p text:style-name="al">In aanvulling op het in de wet voorgeschreven verslag van bevindingen brengt de accountant over de door hem uitgevoerde (deel)controles verslag uit over zijn bevindingen, die niet van bestuurlijk belang zijn, aan de concerncontroller en directie van de Omgevingsdienst Twente.</text:p>
                </text:list-item>
                <text:list-item text:style-override="id1-3-2-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Indien in de algemene mandaatregeling opgenomen, kan de directeur in plaats treden van het dagelijks bestuur.</text:p>
                </text:list-item>
                <text:list-item text:style-override="id1-3-2-2-2-7-5">
                  <text:number>4.</text:number>
                  <text:p text:style-name="al">De accountant bespreekt voorafgaand aan de algemeen bestuursbehandeling van de jaarstukken het verslag van bevindingen met de directeur. </text:p>
                </text:list-item>
                <text:list-item text:style-override="id1-3-2-2-2-7-6">
                  <text:number>5.</text:number>
                  <text:p text:style-name="al">Indien dit door het algemeen bestuur is gewenst bespreekt de accountant het verslag van bevindingen met (een vertegenwoordiger uit) het algemeen bestuur.</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8.</text:span> Citeertitel</text:p>
              <text:p text:style-name="al">Deze verordening kan worden aangehaald als "Controleverordening Omgevingsdienst Twente".</text:p>
            </text:section>
            <text:section text:name="artikel_id1-3-2-2-3-3" text:style-name="artikel">
              <text:p text:style-name="artikel_kop_titel"><text:span text:style-name="artikel_kop_label">Artikel</text:span> <text:span text:style-name="artikel_kop_nr">9.</text:span> Inwerkingtreding</text:p>
              <text:p text:style-name="al">Deze verordening treedt in werking met terugwerkende kracht per 01-01-2023. </text:p>
            </text:section>
            <text:section text:name="artikel_id1-3-2-2-3-4" text:style-name="artikel">
              <text:p text:style-name="artikel_kop_titel"><text:span text:style-name="artikel_kop_label">Artikel</text:span> <text:span text:style-name="artikel_kop_nr">10.</text:span> Intrekking oude regeling</text:p>
              <text:p text:style-name="al">De “Controle verordening Omgevingsdienst Twente” van 15 december 2017 word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Twente op 16 februari 2024,</text:span></text:p>
          </text:section>
          <text:section text:name="ondertekening_id1-3-2-3-2">
            <text:p><text:span text:style-name="functie"/></text:p>
            <text:p><text:span text:style-name="functie">drs. P.G. Welman </text:span></text:p>
            <text:p><text:span text:style-name="functie">voorzitter </text:span></text:p>
          </text:section>
          <text:section text:name="ondertekening_id1-3-2-3-3">
            <text:p><text:span text:style-name="functie"/></text:p>
            <text:p><text:span text:style-name="functie">ir. J.J.W. Streb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3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artikel 217 van de Provinciewet]|[1.0:c:BWBR0005645&amp;artikel=217&amp;g=2024-01-01</meta:user-defined>
    <meta:user-defined meta:name="DC.source">Besluit accountantscontrole decentrale overheden]|[1.0:c:BWBR0015524&amp;g=2017-12-09</meta:user-defined>
    <meta:user-defined meta:name="DCTERMS.alternative">Controleverordening Omgevingsdienst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 verordening Omgevingsdienst Twente 2023</meta:user-defined>
    <meta:user-defined meta:name="DCTERMS.W3CDTF/DCTERMS.available">2024-02-26</meta:user-defined>
    <meta:user-defined meta:name="DCTERMS.W3CDTF/OVERHEIDop.jaargang">2024</meta:user-defined>
    <meta:user-defined meta:name="OVERHEIDop.publicationIssue">313</meta:user-defined>
    <meta:user-defined meta:name="OVERHEIDop.betreftRegeling">CVDR716017_1</meta:user-defined>
    <meta:user-defined meta:name="xs:date/OVERHEIDop.startdatum">2024-02-27</meta:user-defined>
    <meta:user-defined meta:name="OVERHEIDop.BgrID/DC.identifier">bgr-2024-313</meta:user-defined>
    <meta:user-defined meta:name="OVERHEIDop.versieInformatie"/>
  </office:meta>
</office:document-meta>
</file>