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3e Wijziging Besluit bezwarende functie VRR </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gelet op: </text:span>
          </text:p>
            <text:p text:style-name="al"/>
            <text:list text:style-name="id1-3-2-1-1-8">
              <text:list-item text:style-override="id1-3-2-1-1-8-1">
                <text:number>1.</text:number>
                <text:p text:style-name="al">artikel 125 Ambtenarenwet in samenhang met artikel 11.2 Aanpassingswet WNRA; </text:p>
              </text:list-item>
              <text:list-item text:style-override="id1-3-2-1-1-8-2">
                <text:number>2.</text:number>
                <text:p text:style-name="al">artikel 33b, eerste lid, onder c van de Wet gemeenschappelijke regelingen; </text:p>
              </text:list-item>
              <text:list-item text:style-override="id1-3-2-1-1-8-3">
                <text:number>3.</text:number>
                <text:p text:style-name="al">LOGA brief TAZ/U202000544/ Lbr 20/048 LOGA 20/05</text:p>
                <text:p text:style-name="al"/>
              </text:list-item>
            </text:list>
            <text:p text:style-name="al">
            <text:span text:style-name="nadrukcur">besluit vast te stellen: </text:span>
          </text:p>
            <text:p text:style-name="al"/>
            <text:p text:style-name="al">
            <text:span text:style-name="nadrukvet">13<text:span text:style-name="sup">e</text:span> Wijziging Besluit bezwarende functie VR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f:4 wordt gewijzigd en komt als volgt te luiden: </text:p>
            <text:p text:style-name="al"/>
            <text:p text:style-name="al">
            <text:span text:style-name="nadrukvet">Artikel 9f:4 Afwijkende FLO-leeftijden</text:span>
          </text:p>
            <text:list text:style-name="id1-3-2-2-1-5">
              <text:list-item text:style-override="id1-3-2-2-1-5-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5-2">
                <text:number>2.</text:number>
                <text:p text:style-name="al">De levensloopaanspraken van de ambtenaar waarvan de leeftijdsgrens is vastgesteld op 60 jaar en die vóór 1 januari 2022 zijn gehele levensloop kan opnemen, blijven ongewijzigd. </text:p>
              </text:list-item>
              <text:list-item text:style-override="id1-3-2-2-1-5-3">
                <text:number>3.</text:number>
                <text:p text:style-name="al">De levensloopaanspraken van de ambtenaar die op 31 december 2021 jonger dan 60 jaar is, worden in de maand december 2021 afgekocht zoals bepaald in artikel 9e:17, lid 1. </text:p>
              </text:list-item>
              <text:list-item text:style-override="id1-3-2-2-1-5-4">
                <text:number>4.</text:number>
                <text:p text:style-name="al">De levenslooptegoeden van de ambtenaar bedoeld in het derde lid, worden in 2020 en 2021 uitbetaald zoals bepaald in artikel 9e:16. </text:p>
              </text:list-item>
              <text:list-item text:style-override="id1-3-2-2-1-5-5">
                <text:number>5.</text:number>
                <text:p text:style-name="al">Het derde en vierde lid is van overeenkomstige toepassing ten aanzien van de ambtenaar die op 31 december 2021 60 jaar of ouder is en </text:p>
                <text:list text:style-name="id1-3-2-2-1-5-5-3">
                  <text:list-item text:style-override="id1-3-2-2-1-5-5-3-1">
                    <text:number>a.</text:number>
                    <text:p text:style-name="al">maximaal 2 jaar de ingangsdatum van zijn onbezoldigd volledig verlof heeft uitgesteld als bedoeld in artikel 9b:11, lid 4 juncto 9b:35, lid 4 CAR, en </text:p>
                  </text:list-item>
                  <text:list-item text:style-override="id1-3-2-2-1-5-5-3-2">
                    <text:number>b.</text:number>
                    <text:p text:style-name="al">voor 31 december 2021 zijn bruto levenslooptegoed niet heeft ingezet ter financiering van het onbetaald verlof bedoeld in artikel 9b:11, lid 2 juncto 9b:35, lid 2. </text:p>
                  </text:list-item>
                </text:list>
              </text:list-item>
              <text:list-item text:style-override="id1-3-2-2-1-5-6">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2-1-5-7">
                <text:number>7.</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 </text:p>
              </text:list-item>
              <text:list-item text:style-override="id1-3-2-2-1-5-8">
                <text:number>8.</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section>
          <text:section text:name="artikel_id1-3-2-2-2" text:style-name="artikel">
            <text:p text:style-name="artikel_kop_titel"><text:span text:style-name="artikel_kop_label">Artikel</text:span> <text:span text:style-name="artikel_kop_nr">B </text:span> </text:p>
            <text:p text:style-name="al">Aan hoofdstuk 9e worden twee nieuwe artikelen toegevoegd: </text:p>
            <text:p text:style-name="al"/>
            <text:p text:style-name="al">
            <text:span text:style-name="nadrukvet">Artikel 9e:16 Uitbetaling levenslooptegoeden afwijkende FLO-leeftijden</text:span>
          </text:p>
            <text:p text:style-name="al">Het bruto levenslooptegoed van de ambtenaar bedoeld in 9f:4, lid 3 en lid 5 wordt in twee tranches aan het eind van het fiscaal jaar 2020 en aan het eind van het fiscaal jaar 2021 overgebracht naar de salarisrekening van de ambtenaar. </text:p>
            <text:p text:style-name="al"/>
            <text:p text:style-name="al">
            <text:span text:style-name="nadrukvet">Artikel 9e:17 Afkoop levensloopbijdrage afwijkende FLO-leeftijden</text:span>
          </text:p>
            <text:list text:style-name="id1-3-2-2-2-8">
              <text:list-item text:style-override="id1-3-2-2-2-8-1">
                <text:number>1.</text:number>
                <text:p text:style-name="al"> De hoogte van de afkoopsom van de levensloopaanspraken van de ambtenaar bedoeld in artikel 9f:4, lid 3 en lid 5 wordt berekend door 24 maal 70% van het nettoresultaat van de berekeningsgrondslag zoals deze geldt in december 2021 te verminderen met de som van het nettoresultaat van de uitbetalingen bedoeld in artikel 9e:16, lid 1 en het netto spaarverzekeringstegoed. Dit bedrag wordt als levensloopuitkering door een extra werkgeversbijdrage levensloop uitbetaald. </text:p>
              </text:list-item>
            </text:list>
            <text:list text:style-name="id1-3-2-2-2-9">
              <text:list-item text:style-override="id1-3-2-2-2-9-1">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december 2021 te verminderen met de som van het nettoresultaat van de uitbetalingen bedoeld in lid 1 en het netto spaarverzekeringstegoed. Dit bedrag wordt als levensloopuitkering door een extra werkgeversbijdrage levensloop uitbetaald. </text:p>
              </text:list-item>
              <text:list-item text:style-override="id1-3-2-2-2-9-2">
                <text:number>3.</text:number>
                <text:p text:style-name="al">Het afkoopbedrag behoort niet tot het pensioengevend inkomen, bedoeld in artikel 3.1, eerste lid, onderdeel f van het pensioenreglement van de Stichting Pensioenfonds ABP. </text:p>
              </text:list-item>
              <text:list-item text:style-override="id1-3-2-2-2-9-3">
                <text:number>4.</text:number>
                <text:p text:style-name="al">Het afkoopbedrag behoort niet tot het salaris, bedoeld in artikel 3:2. </text:p>
              </text:list-item>
              <text:list-item text:style-override="id1-3-2-2-2-9-4">
                <text:number>5.</text:number>
                <text:p text:style-name="al">Het afkoopbedrag behoort niet tot de berekeningsgrondslag, bedoeld in artikel 9b:2 respectievelijk berekeningsgrondslag, bedoeld in 9f:2. </text:p>
              </text:list-item>
            </text:list>
            <text:p text:style-name="al"/>
          </text:section>
          <text:section text:name="artikel_id1-3-2-2-3" text:style-name="artikel">
            <text:p text:style-name="artikel_kop_titel"><text:span text:style-name="artikel_kop_label">Artikel</text:span> <text:span text:style-name="artikel_kop_nr"> C </text:span> Inwerkingtreding </text:p>
            <text:list text:style-name="id1-3-2-2-3-2">
              <text:list-item text:style-override="id1-3-2-2-3-2">
                <text:number> 1. </text:number>
                <text:p text:style-name="al">Dit besluit treedt in werking op de eerste dag na bekendmaking en werkt terug tot 1 januari 2020. </text:p>
              </text:list-item>
              <text:list-item text:style-override="id1-3-2-2-3-3">
                <text:number> 2. </text:number>
                <text:p text:style-name="al">Dit besluit kan worden aangehaald als 13<text:span text:style-name="sup">e</text:span> Wijziging Besluit bezwarende funct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2-21</meta:user-defined>
    <meta:user-defined meta:name="DCTERMS.W3CDTF/OVERHEIDop.jaargang">2024</meta:user-defined>
    <meta:user-defined meta:name="OVERHEIDop.publicationIssue">305</meta:user-defined>
    <meta:user-defined meta:name="OVERHEIDop.betreftRegeling">CVDR376924_15</meta:user-defined>
    <meta:user-defined meta:name="xs:date/OVERHEIDop.startdatum">2024-02-14</meta:user-defined>
    <meta:user-defined meta:name="OVERHEIDop.BgrID/DC.identifier">bgr-2024-305</meta:user-defined>
    <meta:user-defined meta:name="OVERHEIDop.versieInformatie"/>
  </office:meta>
</office:document-meta>
</file>