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Regio Arnhem provincie Gelderland Complexe Handhaving</text:p>
      <text:section text:name="regeling_id1-3-2" text:style-name="regeling">
        <text:section text:name="aanhef_id1-3-2-1" text:style-name="aanhef">
          <text:section text:name="preambule_id1-3-2-1-1" text:style-name="preambule">
            <text:p text:style-name="al">De directeur van Omgevingsdienst Regio Arnhem, voor zover het zijn bevoegdheid betreft; </text:p>
            <text:p text:style-name="al">Gelet op:</text:p>
            <text:p text:style-name="al"/>
            <text:list text:style-name="id1-3-2-1-1-4">
              <text:list-item text:style-override="id1-3-2-1-1-4-1">
                <text:number>1.</text:number>
                <text:p text:style-name="al">Provinciaal mandaatbesluit Omgevingsdienst Regio Arnhem 2024</text:p>
              </text:list-item>
              <text:list-item text:style-override="id1-3-2-1-1-4-2">
                <text:number>2.</text:number>
                <text:p text:style-name="al">Hoofdstuk 5 van de Algemene Wet Bestuursrecht;</text:p>
              </text:list-item>
              <text:list-item text:style-override="id1-3-2-1-1-4-3">
                <text:number>3.</text:number>
                <text:p text:style-name="al">De artikelen 18.6, 18.6a en 18.7 van de Omgevingswet;</text:p>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Het volgende vast te stellen: </text:p>
            <text:p text:style-name="al"/>
            <text:list text:style-name="id1-3-2-2-1-4">
              <text:list-item text:style-override="id1-3-2-2-1-4-1">
                <text:number>1.</text:number>
                <text:p text:style-name="al">De personen die zijn en worden aangesteld, geplaatst of ingehuurd/gedetacheerd, bij de Omgevingsdienst Regio Arnhem en in die hoedanigheid werkzaamheden uitvoeren in het kader van toezicht op de naleving van wet - en regelgeving in het kader van het programma complexe handhaving van de Provincie Gelderland aan te wijzen als toezichthouders als bedoeld in artikel 5:11 Algemene wet bestuursrecht in samenhang met artikel 18.6 van de Omgevingswet en artikel 18.6a Omgevingswet.</text:p>
              </text:list-item>
              <text:list-item text:style-override="id1-3-2-2-1-4-2">
                <text:number>2.</text:number>
                <text:p text:style-name="al">De onder 1 aangewezen toezichthouders zijn belast met toezicht op de naleving van het bepaalde bij of krachtens de in de mandaatbesluiten (en bijlagen) en de daarvoor in de plaats tredende wet- en regelgeving (voor zover daartoe door de provincie mandaat is verleend), te weten: Algemene wet bestuursrecht, Gemeentewet, Provinciewet, de Omgevingswet Wet milieubeheer, Woningwet, Erfgoedwet, Drank- en Horecawet, de Alcoholwet, , Wet basisregistratie adressen en gebouwen, Huisvestingswet, Omgevingsverordening Gelderland dan wel andere in de mandaatbesluiten genoemde provinciale verordeningen en het omgevingsplan.</text:p>
              </text:list-item>
              <text:list-item text:style-override="id1-3-2-2-1-4-3">
                <text:number>3.</text:number>
                <text:p text:style-name="al">De hiervoor onder 1 aangewezen toezichthouders zijn o.g.v. artikel 2 van het Provinciaal mandaatbesluit Omgevingsdienst Regio Arnhem 2024 in samenhang met artikel 18.6a van de Omgevingswet bevoegd hun toezichthoudende taak uit te voeren binnen het gehele grondgebied van de provincie Gelderland. </text:p>
              </text:list-item>
              <text:list-item text:style-override="id1-3-2-2-1-4-4">
                <text:number>4.</text:number>
                <text:p text:style-name="al">De bevoegdheid tot het binnentreden opgenomen in artikel 18.7 van de Omgevingswet, wordt aan de hiervoor onder 1 genoemde medewerkers bij dit besluit toegekend met inachtneming van artikel 18.7, tweede lid van de Omgevingswet.</text:p>
              </text:list-item>
              <text:list-item text:style-override="id1-3-2-2-1-4-5">
                <text:number>5.</text:number>
                <text:p text:style-name="al">De onder 1 bedoelde aanwijzing als toezichthouder vervalt met ingang van de dag, waarop het dienstverband met de betreffende persoon is beëindigd, de plaatsing is beëindigd dan wel de inhuur/detachering is beëindigd </text:p>
              </text:list-item>
              <text:list-item text:style-override="id1-3-2-2-1-4-6">
                <text:number>6.</text:number>
                <text:p text:style-name="al">Aan de personen die bij dit besluit als toezichthouder zijn aangewezen in het kader van de tenuitvoerlegging van het onderhavige besluit, wordt een document ter identificatie verstrekt (legitimatiebewijs voor toezichthouders) als bedoeld in artikel 5:12 vande Algemene wet bestuursrecht en de daarop gebaseerde ‘Regeling model legitimatiebewijs toezichthouders Awb’.</text:p>
              </text:list-item>
              <text:list-item text:style-override="id1-3-2-2-1-4-7">
                <text:number>7.</text:number>
                <text:p text:style-name="al">Dit besluit treedt in werking op de dag dat de Omgevingswet in werking treedt en nadat dit besluit conform de daarvoor geschikte wijze wordt bekendgemaakt conform artikel 3:42 Algemene Wet Bestuursrecht. </text:p>
              </text:list-item>
              <text:list-item text:style-override="id1-3-2-2-1-4-8">
                <text:number>8.</text:number>
                <text:p text:style-name="al">Dit besluit kan worden aangehaald als “Besluit aanwijzing toezichthouders Programma Complexe Handhaving Omgevingsdienst Regio Arnhem”.</text:p>
              </text:list-item>
              <text:list-item text:style-override="id1-3-2-2-1-4-9">
                <text:number>9.</text:number>
                <text:p text:style-name="al">Eerdere besluiten tot aanwijzing van toezichthouders, onder welke benaming dan ook, voor het houden van toezicht in het kader van de uitvoering van het Programma complexe handhaving op het bepaalde bij of krachtens de hierboven genoemde wetten of zoals bedoeld in artikel 5.1 van de Wet algemene bepalingen omgevingsrecht, zoals dat artikel luidde direct voor inwerkingtreding van de Omgevingswet, worden ingetrokken op het moment dat dit besluit bekend is gemaakt. </text:p>
              </text:list-item>
            </text:list>
            <text:p text:style-name="al">Aldus besloten op 12-02-2024 </text:p>
          </text:section>
        </text:section>
        <text:section text:name="regeling-sluiting_id1-3-2-3" text:style-name="regeling-sluiting">
          <text:section text:name="ondertekening_id1-3-2-3-1">
            <text:p><text:span text:style-name="functie">Dhr. R.M. Vlaander</text:span></text:p>
            <text:p><text:span text:style-name="functie">Directeur van de Omgevingsdienst Regio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30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hoofdstuk 5 van de Algemene wet bestuursrecht]|[1.0:c:BWBR0005537&amp;hoofdstuk=5&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dc:language>nl</dc:language>
    <meta:user-defined meta:name="OVERHEIDop.locatietype/OVERHEIDop.gebiedsmarkering">Provincie</meta:user-defined>
    <meta:user-defined meta:name="DC.title">Besluit aanwijzing toezichthouders Omgevingsdienst Regio Arnhem provincie Gelderland Complexe Handhaving</meta:user-defined>
    <meta:user-defined meta:name="DCTERMS.W3CDTF/DCTERMS.available">2024-02-20</meta:user-defined>
    <meta:user-defined meta:name="DCTERMS.W3CDTF/OVERHEIDop.jaargang">2024</meta:user-defined>
    <meta:user-defined meta:name="OVERHEIDop.publicationIssue">301</meta:user-defined>
    <meta:user-defined meta:name="OVERHEIDop.betreftRegeling">CVDR715862_1</meta:user-defined>
    <meta:user-defined meta:name="OVERHEIDop.BgrID/DC.identifier">bgr-2024-301</meta:user-defined>
    <meta:user-defined meta:name="xs:date/OVERHEIDop.startdatum">2024-02-20</meta:user-defined>
    <meta:user-defined meta:name="OVERHEIDop.versieInformatie"/>
  </office:meta>
</office:document-meta>
</file>