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onder vermelde ambtenar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p text:style-name="al"/>
            <text:p text:style-name="al">naam:     </text:p>
            <text:p text:style-name="al">A.E.M. Ahuluheluw     </text:p>
            <text:p text:style-name="al">K.G.M. van Aken     </text:p>
            <text:p text:style-name="al">E.H. van Balgooi     </text:p>
            <text:p text:style-name="al">P.J.A. Berentsen        </text:p>
            <text:p text:style-name="al">S. Beumer        </text:p>
            <text:p text:style-name="al">D. Boeklagen         </text:p>
            <text:p text:style-name="al">G.E. van den Brand       </text:p>
            <text:p text:style-name="al">G. van den Brandhof     </text:p>
            <text:p text:style-name="al">I.K. van den Brink      </text:p>
            <text:p text:style-name="al">E. van den Brom     </text:p>
            <text:p text:style-name="al">N.M. Brok       </text:p>
            <text:p text:style-name="al">G.J. van Eersel          </text:p>
            <text:p text:style-name="al">M. Florissen       </text:p>
            <text:p text:style-name="al">A.J.M.H. van Gasselt       </text:p>
            <text:p text:style-name="al">J.G.H. Gerats         </text:p>
            <text:p text:style-name="al">R. Gomes      </text:p>
            <text:p text:style-name="al">R.F.B. Groot      </text:p>
            <text:p text:style-name="al">D. de Groot          </text:p>
            <text:p text:style-name="al">M. Grotenhuis         </text:p>
            <text:p text:style-name="al">E.J.H.M. de Haard      </text:p>
            <text:p text:style-name="al">G.M.J. Hamers       </text:p>
            <text:p text:style-name="al">J.H. Haverdil       </text:p>
            <text:p text:style-name="al">A.H. Heezen         </text:p>
            <text:p text:style-name="al">F.A. Huigen        </text:p>
            <text:p text:style-name="al">M.Z. Huitema</text:p>
            <text:p text:style-name="al">S. Janssen      </text:p>
            <text:p text:style-name="al">S.A. Jol      </text:p>
            <text:p text:style-name="al">M. Kershof         </text:p>
            <text:p text:style-name="al">P.J.J. Koers      </text:p>
            <text:p text:style-name="al">J.A.M. van de Kooi     </text:p>
            <text:p text:style-name="al">D. de Kruijff       </text:p>
            <text:p text:style-name="al">A.M. van Laar</text:p>
            <text:p text:style-name="al">J.A. Lagendijk </text:p>
            <text:p text:style-name="al">J. Leenarts</text:p>
            <text:p text:style-name="al">H.H.G. Loermans</text:p>
            <text:p text:style-name="al">E.A. Lubberink </text:p>
            <text:p text:style-name="al">T. Lucassen </text:p>
            <text:p text:style-name="al">P. Luesink</text:p>
            <text:p text:style-name="al">T. Martens</text:p>
            <text:p text:style-name="al">C. el Mouzaghbati</text:p>
            <text:p text:style-name="al">D.A. Mullemeister</text:p>
            <text:p text:style-name="al">M. Peters</text:p>
            <text:p text:style-name="al">A.G.J. Polman </text:p>
            <text:p text:style-name="al">R. Renes</text:p>
            <text:p text:style-name="al">R.S.M. Rijkelijkhuizen </text:p>
            <text:p text:style-name="al">M. Schieman</text:p>
            <text:p text:style-name="al">D. Schoemaker</text:p>
            <text:p text:style-name="al">R.J.T. Smeenk </text:p>
            <text:p text:style-name="al">Y.I.S. Stegeman</text:p>
            <text:p text:style-name="al">M.R. Straver </text:p>
            <text:p text:style-name="al">N.L.H. Teijema</text:p>
            <text:p text:style-name="al">F.G.L. Toemen </text:p>
            <text:p text:style-name="al">A. Veldhuizen </text:p>
            <text:p text:style-name="al">P.A. Verburgh </text:p>
            <text:p text:style-name="al">G.S. Verkruijsse </text:p>
            <text:p text:style-name="al">J.M. Vermaas </text:p>
            <text:p text:style-name="al">K. Vermeijs </text:p>
            <text:p text:style-name="al">W.M.C. Vermeulen</text:p>
            <text:p text:style-name="al">R.P. Verweij</text:p>
            <text:p text:style-name="al">S. de Vries</text:p>
            <text:p text:style-name="al">H. Wijnen</text:p>
            <text:p text:style-name="al">P.J.R. de Wit</text:p>
            <text:p text:style-name="al">J.R.F. Zegers</text:p>
            <text:p text:style-name="al">A.H.J. Zwartkruis </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p text:style-name="al"/>
          </text:section>
          <text:section text:name="artikel_id1-3-2-2-4" text:style-name="artikel">
            <text:p text:style-name="artikel_kop_titel"><text:span text:style-name="artikel_kop_label">Artikel</text:span> <text:span text:style-name="artikel_kop_nr">4</text:span> </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p text:style-name="al"/>
            <text:p text:style-name="al"/>
            <text:p text:style-name="al"/>
            <text:p text:style-name="al"/>
          </text:section>
        </text:section>
        <text:section text:name="regeling-sluiting_id1-3-2-3" text:style-name="regeling-sluiting">
          <text:section text:name="ondertekening_id1-3-2-3-1">
            <text:p><text:span text:style-name="functie">Ede, 2 januari 2024</text:span></text:p>
            <text:p><text:span text:style-name="functie"/></text:p>
            <text:p><text:span text:style-name="functie">De directeur voornoem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Onbekend</meta:user-defined>
    <meta:user-defined meta:name="DCTERMS.alternative">Aanwijzen toezichthoud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1-02</meta:user-defined>
    <meta:user-defined meta:name="DCTERMS.W3CDTF/OVERHEIDop.jaargang">2024</meta:user-defined>
    <meta:user-defined meta:name="OVERHEIDop.publicationIssue">3</meta:user-defined>
    <meta:user-defined meta:name="OVERHEIDop.BgrID/DC.identifier">bgr-2024-3</meta:user-defined>
    <meta:user-defined meta:name="OVERHEIDop.versieInformatie"/>
  </office:meta>
</office:document-meta>
</file>