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bullet style:num-suffix="" text:bullet-char="​" text:level="1">
        <style:list-level-properties text:min-label-width="10mm"/>
      </text:list-level-style-bullet>
    </text:list-style>
    <text:list-style style:name="id1-3-2-2-5-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betreffende het beheer van de archiefbescheiden van de Gemeenschappelijke Regeling Bleizo</text:p>
      <text:section text:name="regeling_id1-3-2" text:style-name="regeling">
        <text:section text:name="aanhef_id1-3-2-1" text:style-name="aanhef">
          <text:section text:name="preambule_id1-3-2-1-1" text:style-name="preambule">
            <text:p text:style-name="al">Het Algemeen Bestuur van de Gemeenschappelijke Regeling Bleizo;</text:p>
            <text:p text:style-name="al"/>
            <text:p text:style-name="al">Gelet op artikel 4 en artikel 40 van de Archiefwet 1995;</text:p>
            <text:p text:style-name="al"/>
            <text:p text:style-name="al">Besluit vast te stellen de navolgende:</text:p>
            <text:p text:style-name="al"/>
            <text:p text:style-name="al">Regels betreffende het beheer van de archiefbescheiden van de Gemeenschappelijke Regeling Bleiz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In deze Regeling wordt verstaan onder:</text:p>
              <text:list text:style-name="id1-3-2-2-1-2-3">
                <text:list-item text:style-override="id1-3-2-2-1-2-3-1">
                  <text:number>a.</text:number>
                  <text:p text:style-name="al">Dagelijks Bestuur: het Dagelijks Bestuur van de Gemeenschappelijke Regeling Bleizo zo als vastgesteld in hoofdstuk IV van de Gemeenschappelijke Regeling; </text:p>
                </text:list-item>
                <text:list-item text:style-override="id1-3-2-2-1-2-3-2">
                  <text:number>b.</text:number>
                  <text:p text:style-name="al">archiefbescheiden: </text:p>
                  <text:list text:style-name="id1-3-2-2-1-2-3-2-3">
                    <text:list-item text:style-override="id1-3-2-2-1-2-3-2-3-1">
                      <text:number>1.</text:number>
                      <text:p text:style-name="al">bescheiden ongeacht hun vorm door de Gemeenschappelijke Regeling Bleizo ontvangen of opgemaakt en naar hun aard bestemd onder haar te berusten</text:p>
                    </text:list-item>
                    <text:list-item text:style-override="id1-3-2-2-1-2-3-2-3-2">
                      <text:number>2.</text:number>
                      <text:p text:style-name="al">bescheiden ongeacht hun vorm met overeenkomstige bestemming ontvangen of opgemaakt door instellingen of personen wier rechten of functies op de Gemeenschappelijke Regeling Bleizo zijn overgegaan, en</text:p>
                    </text:list-item>
                    <text:list-item text:style-override="id1-3-2-2-1-2-3-2-3-3">
                      <text:number>3.</text:number>
                      <text:p text:style-name="al">reproducties ongeacht hun vorm (ook digitaal opgeslagen reproducties) die in de plaats zijn gesteld van bovengenoemde bescheiden;</text:p>
                    </text:list-item>
                  </text:list>
                </text:list-item>
                <text:list-item text:style-override="id1-3-2-2-1-2-3-3">
                  <text:number>c.</text:number>
                  <text:p text:style-name="al">archiefruimte: een fysieke ruimte, waar een of meer van de volgende soorten archiefbescheiden worden bewaard:</text:p>
                  <text:list text:style-name="id1-3-2-2-1-2-3-3-3">
                    <text:list-item text:style-override="id1-3-2-2-1-2-3-3-3-1">
                      <text:number>1.</text:number>
                      <text:p text:style-name="al">archiefbescheiden in de semi-statische fase, die in afwachting zijn van overbrenging naar de archiefbewaarplaats op grond van artikel 12, 1<text:span text:style-name="sup">e</text:span> lid en artikel 13, 1<text:span text:style-name="sup">e</text:span> lid, van de wet;</text:p>
                    </text:list-item>
                    <text:list-item text:style-override="id1-3-2-2-1-2-3-3-3-2">
                      <text:number>2.</text:number>
                      <text:p text:style-name="al">archiefbescheiden in de semi-statische fase die op termijn voor vernietiging in aanmerking komen;</text:p>
                    </text:list-item>
                    <text:list-item text:style-override="id1-3-2-2-1-2-3-3-3-3">
                      <text:number>3.</text:number>
                      <text:p text:style-name="al">overeenkomsten en contracten in de dynamische fase</text:p>
                    </text:list-item>
                  </text:list>
                </text:list-item>
                <text:list-item text:style-override="id1-3-2-2-1-2-3-4">
                  <text:number>d.</text:number>
                  <text:p text:style-name="al">archiefbewaarplaats voor het dynamisch en semi-statisch archief: de voor het bewaren van archiefbescheiden aangewezen ruimte, zijnde het Gemeentearchief Lansingerland;</text:p>
                </text:list-item>
                <text:list-item text:style-override="id1-3-2-2-1-2-3-5">
                  <text:number>e.</text:number>
                  <text:p text:style-name="al">archiefbewaarplaats voor het statisch archief: de voor het bewaren van archiefbescheiden aangewezen ruimte, zijnde het Stadsarchief Rotterdam;</text:p>
                </text:list-item>
                <text:list-item text:style-override="id1-3-2-2-1-2-3-6">
                  <text:number>f.</text:number>
                  <text:p text:style-name="al">beheer: de feitelijke werkzaamheden die tot doel hebben archiefbescheiden in goede, geordende en toegankelijke staat te brengen en te bewaren;</text:p>
                </text:list-item>
                <text:list-item text:style-override="id1-3-2-2-1-2-3-7">
                  <text:number>g.</text:number>
                  <text:p text:style-name="al">beschikbaarstelling: het ter inzage geven van archiefbescheiden;</text:p>
                </text:list-item>
                <text:list-item text:style-override="id1-3-2-2-1-2-3-8">
                  <text:number>h.</text:number>
                  <text:p text:style-name="al">bestand: groep vastgelegde gegevens of archiefbescheiden bijeengebracht met een bepaald doel en in onderlinge samenhang te raadplegen;</text:p>
                </text:list-item>
                <text:list-item text:style-override="id1-3-2-2-1-2-3-9">
                  <text:number>i.</text:number>
                  <text:p text:style-name="al">documentair structuurplan: een actueel, compleet en logisch samenhangend overzicht, van de bij de Gemeenschappelijke Regeling Bleizo berustende archiefbescheiden en de bestanden waarin deze bewaard worden, evenals de verblijfplaats van de archiefbescheiden (in casu bestaande uit het ordeningsschema en de lijsten ingekomen en uitgaande post); </text:p>
                </text:list-item>
                <text:list-item text:style-override="id1-3-2-2-1-2-3-10">
                  <text:number>j.</text:number>
                  <text:p text:style-name="al">dynamische fase: de fase waarin de archiefbescheiden frequent administratief gebruikt worden; </text:p>
                </text:list-item>
                <text:list-item text:style-override="id1-3-2-2-1-2-3-11">
                  <text:number>k.</text:number>
                  <text:p text:style-name="al">ordeningsstructuur: de wijze waarop de voorkomende archiefbescheiden en archiefbestanddelen systematisch zijn geordend;</text:p>
                </text:list-item>
                <text:list-item text:style-override="id1-3-2-2-1-2-3-12">
                  <text:number>l.</text:number>
                  <text:p text:style-name="al">semi-statische fase: de fase aansluitend op de dynamische fase, waarin de archiefbescheiden worden bewaard in de daarvoor bestemde archiefruimte tot het moment van overbrenging naar de archiefbewaarplaats, zijnde het Gemeentearchief Lansingerland; </text:p>
                </text:list-item>
                <text:list-item text:style-override="id1-3-2-2-1-2-3-13">
                  <text:number>m.</text:number>
                  <text:p text:style-name="al">statische fase: de fase aansluitend op de semi-statische fase, waarin de archiefbescheiden worden bewaard in de archiefbewaarplaats, zijnde het Stadsarchief Rotterdam;</text:p>
                </text:list-item>
                <text:list-item text:style-override="id1-3-2-2-1-2-3-14">
                  <text:number>n.</text:number>
                  <text:p text:style-name="al">vernietigen: het op zodanige manier materieel bewerken van een informatiedrager, dat de daarop vastgelegde informatie daarna niet meer te reconstrueren is;</text:p>
                </text:list-item>
                <text:list-item text:style-override="id1-3-2-2-1-2-3-15">
                  <text:number>o.</text:number>
                  <text:p text:style-name="al">vervreemden: het in eigendom overdragen van archiefbescheiden; </text:p>
                </text:list-item>
                <text:list-item text:style-override="id1-3-2-2-1-2-3-16">
                  <text:number>p.</text:number>
                  <text:p text:style-name="al">wet: Archiefwet 1995;</text:p>
                </text:list-item>
                <text:list-item text:style-override="id1-3-2-2-1-2-3-17">
                  <text:number>q.</text:number>
                  <text:p text:style-name="al">wettelijke eisen: de in de Archiefwet 1995 en onderliggende regelgeving gestelde eisen.</text:p>
                </text:list-item>
                <text:list-item text:style-override="id1-3-2-2-1-2-3-18">
                  <text:number>r.</text:number>
                  <text:p text:style-name="al">zorgdrager: het Dagelijks Bestuur.</text:p>
                </text:list-item>
              </text:list>
            </text:section>
            <text:p text:style-name="hoofdstuk_bottom"/>
          </text:section>
          <text:section text:name="hoofdstuk_id1-3-2-2-2" text:style-name="hoofdstuk">
            <text:p text:style-name="hoofdstuk_kop"><text:span text:style-name="label">HOOFDSTUK</text:span> <text:span text:style-name="nr">II.</text:span>  DE ZORG VOOR HET ARCHIEFBESCHEIDEN</text:p>
            <text:section text:name="artikel_id1-3-2-2-2-2" text:style-name="artikel">
              <text:p text:style-name="artikel_kop_titel"><text:span text:style-name="artikel_kop_label">Artikel</text:span> <text:span text:style-name="artikel_kop_nr">2</text:span> Zorg</text:p>
              <text:p text:style-name="al">Het Algemeen Bestuur stelt de Regeling Archiefbeheer vast,</text:p>
              <text:p text:style-name="al"/>
              <text:p text:style-name="al">Het Dagelijks Bestuur draagt zorg voor:</text:p>
              <text:list text:style-name="id1-3-2-2-2-2-5">
                <text:list-item text:style-override="id1-3-2-2-2-2-5-1">
                  <text:number>-</text:number>
                  <text:p text:style-name="al">de uitvoering van de Regeling archiefbeheer</text:p>
                </text:list-item>
              </text:list>
              <text:p text:style-name="al">De secretaris draagt, onder verantwoordelijkheid van het Dagelijks Bestuur, zorg voor:</text:p>
              <text:list text:style-name="id1-3-2-2-2-2-7">
                <text:list-item text:style-override="id1-3-2-2-2-2-7-1">
                  <text:number>-</text:number>
                  <text:p text:style-name="al">het inrichten en in stand houden van voldoende en doelmatige archiefruimte(n), die voldoen aan de wettelijke eisen;</text:p>
                </text:list-item>
                <text:list-item text:style-override="id1-3-2-2-2-2-7-2">
                  <text:number>-</text:number>
                  <text:p text:style-name="al">voldoende en deskundig personeel voor het verrichten van de werkzaamheden, verbonden aan het beheer van archiefbescheiden;</text:p>
                </text:list-item>
                <text:list-item text:style-override="id1-3-2-2-2-2-7-3">
                  <text:number>-</text:number>
                  <text:p text:style-name="al">een zodanige vervaardiging en bewaring van archiefbescheiden dat het behoud ervan voldoende gewaarborgd is;</text:p>
                </text:list-item>
                <text:list-item text:style-override="id1-3-2-2-2-2-7-4">
                  <text:number>-</text:number>
                  <text:p text:style-name="al">het verstrekken van voldoende financiële middelen om de genoemde zorgtaken te kunnen laten uitvoeren.</text:p>
                </text:list-item>
              </text:list>
            </text:section>
            <text:p text:style-name="hoofdstuk_bottom"/>
          </text:section>
          <text:section text:name="hoofdstuk_id1-3-2-2-3" text:style-name="hoofdstuk">
            <text:p text:style-name="hoofdstuk_kop"><text:span text:style-name="label">HOOFDSTUK</text:span> <text:span text:style-name="nr">III.</text:span>  ORGANISATIE </text:p>
            <text:section text:name="artikel_id1-3-2-2-3-2" text:style-name="artikel">
              <text:p text:style-name="artikel_kop_titel"><text:span text:style-name="artikel_kop_label">Artikel</text:span> <text:span text:style-name="artikel_kop_nr">3</text:span> Reikwijdte</text:p>
              <text:list text:style-name="id1-3-2-2-3-2-2">
                <text:list-item text:style-override="id1-3-2-2-3-2-2">
                  <text:number>1.</text:number>
                  <text:p text:style-name="al">Deze Regeling is van toepassing op alle organisatieonderdelen van de Gemeenschappelijke Regeling Bleizo en alle daar berustende archiefbescheiden. </text:p>
                </text:list-item>
                <text:list-item text:style-override="id1-3-2-2-3-2-3">
                  <text:number/>
                  <text:p text:style-name="al">Met organisatieonderdelen worden bedoeld de onderdelen en functionarissen zo als genoemd in hoofdstuk VII van de Gemeenschappelijke Regeling, evenals werk- en projectgroepen gevormd ter uitoefening van de taken van de Gemeenschappelijke Regeling.</text:p>
                </text:list-item>
              </text:list>
            </text:section>
            <text:p text:style-name="hoofdstuk_bottom"/>
          </text:section>
          <text:section text:name="hoofdstuk_id1-3-2-2-4" text:style-name="hoofdstuk">
            <text:p text:style-name="hoofdstuk_kop"><text:span text:style-name="label">HOOFDSTUK</text:span> <text:span text:style-name="nr">IV.</text:span>  VERANTWOORDELIJKHEDEN EN BEVOEGDHEDEN</text:p>
            <text:section text:name="artikel_id1-3-2-2-4-2" text:style-name="artikel">
              <text:p text:style-name="artikel_kop_titel"><text:span text:style-name="artikel_kop_label">Artikel</text:span> <text:span text:style-name="artikel_kop_nr">4</text:span> Verantwoordelijkheid</text:p>
              <text:list text:style-name="id1-3-2-2-4-2-2">
                <text:list-item text:style-override="id1-3-2-2-4-2-2">
                  <text:number>1.</text:number>
                  <text:p text:style-name="al">Het Dagelijks Bestuur is zorgdrager voor de archiefbescheiden.</text:p>
                </text:list-item>
                <text:list-item text:style-override="id1-3-2-2-4-2-3">
                  <text:number>2.</text:number>
                  <text:p text:style-name="al">De Dagelijks Bestuur is verantwoordelijk voor het bieden van voldoende financiële middelen en voldoende en deskundig personeel ten behoeve van het archiefbeheer en ambtelijk eindverantwoordelijk voor het archiefbeheer.</text:p>
                </text:list-item>
                <text:list-item text:style-override="id1-3-2-2-4-2-4">
                  <text:number>3.</text:number>
                  <text:p text:style-name="al">De secretaris is verantwoordelijk voor het beheer van alle archiefbescheiden van de organisatieonderdelen, zo als genoemd in artikel 3.</text:p>
                </text:list-item>
                <text:list-item text:style-override="id1-3-2-2-4-2-5">
                  <text:number>4.</text:number>
                  <text:p text:style-name="al">De secretaris is verantwoordelijk voor de dagelijkse verzorging van het archief.</text:p>
                </text:list-item>
              </text:list>
            </text:section>
            <text:section text:name="artikel_id1-3-2-2-4-3" text:style-name="artikel">
              <text:p text:style-name="artikel_kop_titel"><text:span text:style-name="artikel_kop_label">Artikel</text:span> <text:span text:style-name="artikel_kop_nr">5</text:span> Bevoegdheden </text:p>
              <text:list text:style-name="id1-3-2-2-4-3-2">
                <text:list-item text:style-override="id1-3-2-2-4-3-2">
                  <text:number>1.</text:number>
                  <text:p text:style-name="al">De secretaris bereidt het archiefbeleid voor. </text:p>
                </text:list-item>
                <text:list-item text:style-override="id1-3-2-2-4-3-3">
                  <text:number>2.</text:number>
                  <text:p text:style-name="al">De secretaris stelt de beheersregels op en ziet toe op onderhoud, actualisatie en controle. Indien omstandigheden dit noodzakelijk maken vinden ook tussentijds wijzigingen plaats. Wijzigingen in de regels worden na bespreking in het Dagelijks Bestuur vastgesteld en door het Algemeen Bestuur getekend.</text:p>
                </text:list-item>
                <text:list-item text:style-override="id1-3-2-2-4-3-4">
                  <text:number>3.</text:number>
                  <text:p text:style-name="al">De secretaris is belast met het (laten) opstellen, vaststellen en onderhouden van de overige interne regelgeving ten aanzien van het archiefbeheer.</text:p>
                </text:list-item>
                <text:list-item text:style-override="id1-3-2-2-4-3-5">
                  <text:number>4.</text:number>
                  <text:p text:style-name="al">De secretaris is belast met het voorlichten en adviseren van de Gemeenschappelijke Regeling Bleizo-medewerkers betreffende de regels voor het archiefbeheer.</text:p>
                </text:list-item>
                <text:list-item text:style-override="id1-3-2-2-4-3-6">
                  <text:number>5.</text:number>
                  <text:p text:style-name="al">De secretaris beheert namens het Dagelijks Bestuur de in artikel 4, derde lid bedoelde archiefbescheiden.</text:p>
                </text:list-item>
              </text:list>
            </text:section>
            <text:p text:style-name="hoofdstuk_bottom"/>
          </text:section>
          <text:section text:name="hoofdstuk_id1-3-2-2-5" text:style-name="hoofdstuk">
            <text:p text:style-name="hoofdstuk_kop"><text:span text:style-name="label">HOOFDSTUK</text:span> <text:span text:style-name="nr">V</text:span>  UITVOERING</text:p>
            <text:section text:name="artikel_id1-3-2-2-5-2" text:style-name="artikel">
              <text:p text:style-name="artikel_kop_titel"><text:span text:style-name="artikel_kop_label">Artikel</text:span> <text:span text:style-name="artikel_kop_nr">6</text:span> Materiële zorg</text:p>
              <text:list text:style-name="id1-3-2-2-5-2-2">
                <text:list-item text:style-override="id1-3-2-2-5-2-2">
                  <text:number>1.</text:number>
                  <text:p text:style-name="al">De secretaris heeft de zorg voor de aanschaf van de materialen benodigd voor het archiefbeheer. Deze materialen dienen te voldoen aan de eisen gesteld in de Archiefwet. </text:p>
                </text:list-item>
                <text:list-item text:style-override="id1-3-2-2-5-2-3">
                  <text:number>2.</text:number>
                  <text:p text:style-name="al">De in het eerste lid genoemde materialen worden gebruikt bij het opmaken en bewaren van bescheiden die voor blijvende bewaring in aanmerking komen. </text:p>
                </text:list-item>
                <text:list-item text:style-override="id1-3-2-2-5-2-4">
                  <text:number>3.</text:number>
                  <text:p text:style-name="al">Indien archiefbescheiden zijn ontvangen of opgemaakt met behulp van materialen die niet voldoen aan de wettelijke eisen voert het secretariaat conserverende handelingen uit, dan wel vervangen de archiefbescheiden door reproducties.</text:p>
                </text:list-item>
                <text:list-item text:style-override="id1-3-2-2-5-2-5">
                  <text:number>4.</text:number>
                  <text:p text:style-name="al">Het in het derde lid genoemde geldt voor archiefbescheiden in de semi-statische fase die:</text:p>
                  <text:list text:style-name="id1-3-2-2-5-2-5-3">
                    <text:list-item text:style-override="id1-3-2-2-5-2-5-3-1">
                      <text:number>a.</text:number>
                      <text:p text:style-name="al">voor blijvende bewaring in aanmerking komen;</text:p>
                    </text:list-item>
                    <text:list-item text:style-override="id1-3-2-2-5-2-5-3-2">
                      <text:number>b.</text:number>
                      <text:p text:style-name="al">op termijn voor vernietiging in aanmerking komen, maar waarbij het behoud van de noodzakelijke kwaliteit gedurende de bewaartermijn in gevaar komt.</text:p>
                    </text:list-item>
                  </text:list>
                </text:list-item>
                <text:list-item text:style-override="id1-3-2-2-5-2-6">
                  <text:number>5.</text:number>
                  <text:p text:style-name="al">Archiefbescheiden die zich op de kamers van medewerkers bevinden worden bij voorkeur bewaard in afsluitbare kasten en bureaulades.</text:p>
                </text:list-item>
              </text:list>
            </text:section>
            <text:section text:name="artikel_id1-3-2-2-5-3" text:style-name="artikel">
              <text:p text:style-name="artikel_kop_titel"><text:span text:style-name="artikel_kop_label">Artikel</text:span> <text:span text:style-name="artikel_kop_nr">7</text:span> Registratie </text:p>
              <text:list text:style-name="id1-3-2-2-5-3-2">
                <text:list-item text:style-override="id1-3-2-2-5-3-2">
                  <text:number>1.</text:number>
                  <text:p text:style-name="al">De secretaris laat zorg dragen voor een zodanige registratie van de door hen ontvangen en de door hen verzonden post, dat ten minste wordt voldaan aan het bepaalde in de volgende leden. </text:p>
                </text:list-item>
                <text:list-item text:style-override="id1-3-2-2-5-3-3">
                  <text:number>2.</text:number>
                  <text:p text:style-name="al">Daarvoor in aanmerking komende ingekomen archiefbescheiden worden onmiddellijk na ontvangst geregistreerd in een geautomatiseerd systeem en van een kenmerk voorzien. </text:p>
                </text:list-item>
                <text:list-item text:style-override="id1-3-2-2-5-3-4">
                  <text:number>3.</text:number>
                  <text:p text:style-name="al">Te registreren uitgaande archiefbescheiden worden op overeenkomstige wijze vóór de verzending geregistreerd. Van elk te verzenden stuk wordt ten minste één kopie vervaardigd. De kopie of kopieën zijn archiefbescheiden. </text:p>
                </text:list-item>
                <text:list-item text:style-override="id1-3-2-2-5-3-5">
                  <text:number>4.</text:number>
                  <text:p text:style-name="al">De registratie dient zodanig te geschieden, dat elk archiefstuk kan worden gevonden aan de hand van ten minste één van de onderstaande gegevens: </text:p>
                </text:list-item>
                <text:list-item text:style-override="id1-3-2-2-5-3-6">
                  <text:number>5.</text:number>
                  <text:p text:style-name="al">enig onderwerp in het stuk behandeld; </text:p>
                </text:list-item>
                <text:list-item text:style-override="id1-3-2-2-5-3-7">
                  <text:number>6.</text:number>
                  <text:p text:style-name="al">de afzender, zomede de datum en het kenmerk; </text:p>
                </text:list-item>
                <text:list-item text:style-override="id1-3-2-2-5-3-8">
                  <text:number>7.</text:number>
                  <text:p text:style-name="al">de behandelende afdeling of Gemeenschappelijke Regeling Bleizo -medewerker;</text:p>
                </text:list-item>
                <text:list-item text:style-override="id1-3-2-2-5-3-9">
                  <text:number>8.</text:number>
                  <text:p text:style-name="al">het correspondentienummer waaronder het stuk is geregistreerd. </text:p>
                </text:list-item>
                <text:list-item text:style-override="id1-3-2-2-5-3-10">
                  <text:number>9.</text:number>
                  <text:p text:style-name="al">Met het laten registreren van in- en uitgaande e-mailberichten zijn de Gemeenschappelijke Regeling Bleizo-medewerkers zelf belast.</text:p>
                </text:list-item>
                <text:list-item text:style-override="id1-3-2-2-5-3-11">
                  <text:number>10.</text:number>
                  <text:p text:style-name="al">Elke medewerker is belast met de behandeling of afdoening van door hem ontvangen archiefbescheiden op de wijze en binnen de termijn als daarvoor intern zijn afgesproken.</text:p>
                </text:list-item>
              </text:list>
            </text:section>
            <text:section text:name="artikel_id1-3-2-2-5-4" text:style-name="artikel">
              <text:p text:style-name="artikel_kop_titel"><text:span text:style-name="artikel_kop_label">Artikel</text:span> <text:span text:style-name="artikel_kop_nr">8</text:span> Archiefvorming en –ordening</text:p>
              <text:list text:style-name="id1-3-2-2-5-4-2">
                <text:list-item text:style-override="id1-3-2-2-5-4-2">
                  <text:number>1.</text:number>
                  <text:p text:style-name="al">De secretaris is belast met de ordening en de ontsluiting van archiefbescheiden.</text:p>
                </text:list-item>
                <text:list-item text:style-override="id1-3-2-2-5-4-3">
                  <text:number>2.</text:number>
                  <text:p text:style-name="al">De archiefbescheiden moeten zodanig zijn gerangschikt dat alle stukken die op een zelfde zaak of onderwerp betrekking hebben, worden samengevoegd tot één dossier tenzij dit niet doelmatig zou zijn. </text:p>
                </text:list-item>
                <text:list-item text:style-override="id1-3-2-2-5-4-4">
                  <text:number>3.</text:number>
                  <text:p text:style-name="al">Bij de vorming van dossiers en andere informatiebestanden dient rekening gehouden te worden met de (latere) selectie voor bewaring en vernietiging op grond van de in artikel 10, eerste lid genoemde Selectielijst voor gemeentelijke- en intergemeentelijke organen. </text:p>
                </text:list-item>
                <text:list-item text:style-override="id1-3-2-2-5-4-5">
                  <text:number>4.</text:number>
                  <text:p text:style-name="al">De ordening van een archief gebeurt volgens een ordeningsstructuur, waarin de onderwerpen of handelingen die bij de Gemeenschappelijke Regeling Bleizo kunnen voorkomen systematisch zijn ingedeeld; </text:p>
                </text:list-item>
                <text:list-item text:style-override="id1-3-2-2-5-4-6">
                  <text:number>5.</text:number>
                  <text:p text:style-name="al">In de postlijsten van inkomende en uitgaande post worden NAW-gegevens, inhoud, datum, kenmerk en dossiernummer geregistreerd;</text:p>
                </text:list-item>
                <text:list-item text:style-override="id1-3-2-2-5-4-7">
                  <text:number>6.</text:number>
                  <text:p text:style-name="al">De secretaris zorgt voor een overzicht van de bij de Gemeenschappelijke Regeling voorkomende dossiers en andere informatiebestanden;</text:p>
                </text:list-item>
                <text:list-item text:style-override="id1-3-2-2-5-4-8">
                  <text:number>7.</text:number>
                  <text:p text:style-name="al">De beschrijvingen van dossiers en andere informatiebestanden bevatten ten minste de volgende elementen:</text:p>
                  <text:list text:style-name="id1-3-2-2-5-4-8-3">
                    <text:list-item text:style-override="id1-3-2-2-5-4-8-3-1">
                      <text:number>a.</text:number>
                      <text:p text:style-name="al">dossiernummer</text:p>
                    </text:list-item>
                    <text:list-item text:style-override="id1-3-2-2-5-4-8-3-2">
                      <text:number>b.</text:number>
                      <text:p text:style-name="al">periode waarover dossier zich uitstrekt (bij afgesloten of gesplitste dossiers)</text:p>
                    </text:list-item>
                    <text:list-item text:style-override="id1-3-2-2-5-4-8-3-3">
                      <text:number>c.</text:number>
                      <text:p text:style-name="al">code voor bewaren of vernietigen</text:p>
                    </text:list-item>
                    <text:list-item text:style-override="id1-3-2-2-5-4-8-3-4">
                      <text:number>d.</text:number>
                      <text:p text:style-name="al">bewaartermijn, indien inhoud voor vernietiging in aanmerking komt</text:p>
                    </text:list-item>
                    <text:list-item text:style-override="id1-3-2-2-5-4-8-3-5">
                      <text:number>e.</text:number>
                      <text:p text:style-name="al">eventueel code voor beperkt recht op inzage.</text:p>
                    </text:list-item>
                  </text:list>
                </text:list-item>
                <text:list-item text:style-override="id1-3-2-2-5-4-9">
                  <text:number>8.</text:number>
                  <text:p text:style-name="al">De toekenning van de in het vorige lid sub c en d genoemde code en/of bewaartermijn gebeurt op grond van de in artikel 10, eerste lid genoemde selectielijst.</text:p>
                </text:list-item>
              </text:list>
            </text:section>
            <text:section text:name="artikel_id1-3-2-2-5-5" text:style-name="artikel">
              <text:p text:style-name="artikel_kop_titel"><text:span text:style-name="artikel_kop_label">Artikel</text:span> <text:span text:style-name="artikel_kop_nr">9</text:span> Selectie en vernietiging</text:p>
              <text:list text:style-name="id1-3-2-2-5-5-2">
                <text:list-item text:style-override="id1-3-2-2-5-5-2">
                  <text:number>1.</text:number>
                  <text:p text:style-name="al">Selectie en vernietiging van archiefbescheiden vindt bij de Gemeenschappelijke Regeling Bleizo niet plaats.</text:p>
                </text:list-item>
                <text:list-item text:style-override="id1-3-2-2-5-5-3">
                  <text:number>2.</text:number>
                  <text:p text:style-name="al">Selectie en vernietiging vinden plaats op het ogenblik dat de Gemeenschappelijke Regeling Bleizo wordt beëindigd en de archiefbestanden worden overgedragen aan de aangewezen archiefbewaarplaats</text:p>
                </text:list-item>
                <text:list-item text:style-override="id1-3-2-2-5-5-4">
                  <text:number>3.</text:number>
                  <text:p text:style-name="al">Selectie en vernietiging vinden plaats op basis van de selectielijst voor gemeentelijke en intergemeentelijke organen.</text:p>
                </text:list-item>
              </text:list>
            </text:section>
            <text:section text:name="artikel_id1-3-2-2-5-6" text:style-name="artikel">
              <text:p text:style-name="artikel_kop_titel"><text:span text:style-name="artikel_kop_label">Artikel</text:span> <text:span text:style-name="artikel_kop_nr">10</text:span> Bewaarplicht en bevoegdheid tot vervanging</text:p>
              <text:list text:style-name="id1-3-2-2-5-6-2">
                <text:list-item text:style-override="id1-3-2-2-5-6-2">
                  <text:number>1.</text:number>
                  <text:p text:style-name="al">De archiefbescheiden die als gevolg van de selectielijst voor blijvende bewaring in aanmerking komen, dienen zodanig te worden bewaard dat bij het raadplegen van die archiefbescheiden na ten minste honderd jaar geen noemenswaardige achteruitgang van de kwaliteit van die archiefbescheiden zal zijn te constateren. </text:p>
                </text:list-item>
                <text:list-item text:style-override="id1-3-2-2-5-6-3">
                  <text:number>2.</text:number>
                  <text:p text:style-name="al">Voor de vervanging van <text:span text:style-name="nadrukondlijn">blijvend</text:span> te bewaren archiefbescheiden door reproducties vraagt het Dagelijks Bestuur een machtiging tot vervanging aan bij het Provinciaal Archief Zuid Holland, zijnde het Stadsarchief Rotterdam.</text:p>
                </text:list-item>
              </text:list>
            </text:section>
            <text:section text:name="artikel_id1-3-2-2-5-7" text:style-name="artikel">
              <text:p text:style-name="artikel_kop_titel"><text:span text:style-name="artikel_kop_label">Artikel</text:span> <text:span text:style-name="artikel_kop_nr">11</text:span> Vervreemding </text:p>
              <text:list text:style-name="id1-3-2-2-5-7-2">
                <text:list-item text:style-override="id1-3-2-2-5-7-2">
                  <text:number>1.</text:number>
                  <text:p text:style-name="al">Het Dagelijks Bestuur beslist over vervreemding van archiefbescheiden. Het vraagt daartoe een machtiging aan bij het Provinciaal Archief Zuid Holland, zijnde het Stadsarchief Rotterdam.</text:p>
                </text:list-item>
                <text:list-item text:style-override="id1-3-2-2-5-7-3">
                  <text:number>2.</text:number>
                  <text:p text:style-name="al">De secretaris maakt, in overleg met de directeur een verklaring van vervreemding op. Een verklaring van vervreemding wordt ondertekend namens het Dagelijks Bestuur en door de secretaris blijvend bewaard.</text:p>
                </text:list-item>
              </text:list>
            </text:section>
            <text:section text:name="artikel_id1-3-2-2-5-8" text:style-name="artikel">
              <text:p text:style-name="artikel_kop_titel"><text:span text:style-name="artikel_kop_label">Artikel</text:span> <text:span text:style-name="artikel_kop_nr">12</text:span> Overdracht </text:p>
              <text:list text:style-name="id1-3-2-2-5-8-2">
                <text:list-item text:style-override="id1-3-2-2-5-8-2">
                  <text:number>1.</text:number>
                  <text:p text:style-name="al">De in artikel 3 bedoelde organisatieonderdelen dragen er zorg voor dat de niet voor vernietiging in aanmerking komende archiefbescheiden zo spoedig mogelijk na opmaak of ontvangst, worden overgedragen aan het secretariaat. </text:p>
                </text:list-item>
                <text:list-item text:style-override="id1-3-2-2-5-8-3">
                  <text:number>2.</text:number>
                  <text:p text:style-name="al">Indien dit werk technisch niet mogelijk is dient een kopie van het stuk ter registratie worden aangeboden met het kenmerk waar het origineel zich bevindt.</text:p>
                </text:list-item>
                <text:list-item text:style-override="id1-3-2-2-5-8-4">
                  <text:number>3.</text:number>
                  <text:p text:style-name="al">Zodra het werk het toestaat dient het origineel alsnog te worden aangeboden aan de secretaris.</text:p>
                </text:list-item>
                <text:list-item text:style-override="id1-3-2-2-5-8-5">
                  <text:number>4.</text:number>
                  <text:p text:style-name="al">De secretaris draagt zorg voor voldoende archiefruimte voor de plaatsing van de semi-statische archiefbescheiden. De archiefruimte dient zodanig van inrichting en opzet te zijn dat de zich daarin bevindende archiefbescheiden in geval van een calamiteit geen gevaar lopen.</text:p>
                </text:list-item>
                <text:list-item text:style-override="id1-3-2-2-5-8-6">
                  <text:number>5.</text:number>
                  <text:p text:style-name="al">Als het creëren van archiefruimte niet mogelijk is, dient het archief in goedgekeurde, brandvrije kasten te worden bewaard.</text:p>
                </text:list-item>
                <text:list-item text:style-override="id1-3-2-2-5-8-7">
                  <text:number>6.</text:number>
                  <text:p text:style-name="al">De archiefruimte/brandkasten zijn alleen toegankelijk voor de secretaris en het secretariaat.</text:p>
                </text:list-item>
              </text:list>
            </text:section>
            <text:section text:name="artikel_id1-3-2-2-5-9" text:style-name="artikel">
              <text:p text:style-name="artikel_kop_titel"><text:span text:style-name="artikel_kop_label">Artikel</text:span> <text:span text:style-name="artikel_kop_nr">13</text:span> Overbrenging</text:p>
              <text:list text:style-name="id1-3-2-2-5-9-2">
                <text:list-item text:style-override="id1-3-2-2-5-9-2">
                  <text:number>1.</text:number>
                  <text:p text:style-name="al">De secretaris draagt na afloop van de Gemeenschappelijke Regeling Bleizo zorg voor de overbrenging van de archiefbestanden naar de desbetreffende archiefbewaarplaats. </text:p>
                </text:list-item>
                <text:list-item text:style-override="id1-3-2-2-5-9-3">
                  <text:number>2.</text:number>
                  <text:p text:style-name="al">De secretaris brengt de over te brengen archiefbescheiden in een zodanige materiële staat dat ze voldoen aan de eisen van de desbetreffende archiefbewaarplaats.</text:p>
                </text:list-item>
                <text:list-item text:style-override="id1-3-2-2-5-9-4">
                  <text:number>3.</text:number>
                  <text:p text:style-name="al">De over te brengen archiefbestanden worden in een archiefinventaris beschreven. </text:p>
                </text:list-item>
                <text:list-item text:style-override="id1-3-2-2-5-9-5">
                  <text:number>4.</text:number>
                  <text:p text:style-name="al">De secretaris van de Gemeenschappelijke Regeling en de beheerder van de archiefbewaarplaats maken van de overbrenging een gezamenlijke verklaring op, die ten minste een specificatie van de archiefbescheiden inhoudt. Een verklaring van overbrenging wordt ondertekend namens het Dagelijks Bestuur en door de beheerder van de archiefbewaarplaats blijvend bewaard.</text:p>
                </text:list-item>
              </text:list>
            </text:section>
            <text:section text:name="artikel_id1-3-2-2-5-10" text:style-name="artikel">
              <text:p text:style-name="artikel_kop_titel"><text:span text:style-name="artikel_kop_label">Artikel</text:span> <text:span text:style-name="artikel_kop_nr">14</text:span> Openbaarheid</text:p>
              <text:list text:style-name="id1-3-2-2-5-10-2">
                <text:list-item text:style-override="id1-3-2-2-5-10-2">
                  <text:number>1.</text:number>
                  <text:p text:style-name="al">De archiefbescheiden die in de archiefbewaarplaats berusten, zijn, behoudens het bepaalde in de volgende leden, openbaar: ieder is, volgens de regels van het desbetreffende archief bevoegd de archiefbescheiden te raadplegen en daarvan of daaruit afbeeldingen, afschriften of uittreksels te maken of op zijn of haar kosten te doen maken. </text:p>
                </text:list-item>
                <text:list-item text:style-override="id1-3-2-2-5-10-3">
                  <text:number>2.</text:number>
                  <text:p text:style-name="al">Alvorens over te brengen beslist de directeur (of de secretaris) van de Gemeenschappelijke Regeling over eventueel aan de openbaarheid van de over te brengen archiefbescheiden te stellen beperkingen. Hij kan slechts beperkingen aan de openbaarheid stellen met het oog op van toepassing zijnde wettelijke bepalingen. </text:p>
                </text:list-item>
                <text:list-item text:style-override="id1-3-2-2-5-10-4">
                  <text:number/>
                  <text:p text:style-name="al">Dergelijke beperkingen kunnen geen betrekking hebben op archiefbescheiden ouder dan 75 jaar.</text:p>
                </text:list-item>
                <text:list-item text:style-override="id1-3-2-2-5-10-5">
                  <text:number>3.</text:number>
                  <text:p text:style-name="al">Na de in het tweede lid bedoelde overbrenging kan de Gemeenschappelijke Regeling ten aanzien van de in de archiefbewaarplaats berustende archiefbescheiden niet alsnog beperkingen aan de openbaarheid stellen, tenzij zich na het tijdstip van overbrenging omstandigheden hebben voorgedaan die, waren zij op dat tijdstip bekend geweest, tot het stellen van beperkingen aan de openbaarheid zouden hebben geleid. </text:p>
                </text:list-item>
              </text:list>
            </text:section>
            <text:section text:name="artikel_id1-3-2-2-5-11" text:style-name="artikel">
              <text:p text:style-name="artikel_kop_titel"><text:span text:style-name="artikel_kop_label">Artikel</text:span> <text:span text:style-name="artikel_kop_nr">15</text:span> Raadpleging en gebruik van archiefbescheiden - intern</text:p>
              <text:list text:style-name="id1-3-2-2-5-11-2">
                <text:list-item text:style-override="id1-3-2-2-5-11-2">
                  <text:number>1.</text:number>
                  <text:p text:style-name="al">De secretaris stelt de onder hen berustende dynamische en semi-statische archiefbescheiden intern beschikbaar. </text:p>
                </text:list-item>
                <text:list-item text:style-override="id1-3-2-2-5-11-3">
                  <text:number>2.</text:number>
                  <text:p text:style-name="al">Medewerkers mogen archiefbescheiden raadplegen indien zij:</text:p>
                  <text:list text:style-name="id1-3-2-2-5-11-3-3">
                    <text:list-item text:style-override="id1-3-2-2-5-11-3-3-1">
                      <text:number>a.</text:number>
                      <text:p text:style-name="al">belast zijn of zijn geweest met de uitvoering van taken waarop de archiefbescheiden betrekking hebben, of</text:p>
                    </text:list-item>
                    <text:list-item text:style-override="id1-3-2-2-5-11-3-3-2">
                      <text:number>b.</text:number>
                      <text:p text:style-name="al">geautoriseerd zijn tot raadpleging.</text:p>
                    </text:list-item>
                  </text:list>
                </text:list-item>
                <text:list-item text:style-override="id1-3-2-2-5-11-4">
                  <text:number>4.</text:number>
                  <text:p text:style-name="al">Het verlenen van de in het tweede lid, sub b, genoemde autorisatie is voorbehouden aan de directeur of de secretaris.</text:p>
                </text:list-item>
                <text:list-item text:style-override="id1-3-2-2-5-11-5">
                  <text:number>5.</text:number>
                  <text:p text:style-name="al">Archiefbescheiden worden niet uitgeleend, behalve om een werkkopie ervan te maken.</text:p>
                </text:list-item>
              </text:list>
            </text:section>
            <text:section text:name="artikel_id1-3-2-2-5-12" text:style-name="artikel">
              <text:p text:style-name="artikel_kop_titel"><text:span text:style-name="artikel_kop_label">Artikel</text:span> <text:span text:style-name="artikel_kop_nr">16</text:span> Raadpleging en gebruik van archiefbescheiden - extern</text:p>
              <text:list text:style-name="id1-3-2-2-5-12-2">
                <text:list-item text:style-override="id1-3-2-2-5-12-2">
                  <text:number>1.</text:number>
                  <text:p text:style-name="al">De secretaris stelt de nog niet overgebrachte archiefbescheiden, of informatie daaruit, desgevraagd extern beschikbaar, nadat hij zo nodig hiertoe intern advies heeft ingewonnen. </text:p>
                </text:list-item>
                <text:list-item text:style-override="id1-3-2-2-5-12-3">
                  <text:number>2.</text:number>
                  <text:p text:style-name="al">De beschikbaarstelling is afgestemd op de Wet open overheid, Algemene Verordening Gegevensbescherming en het Burgerlijk Wetboek.</text:p>
                </text:list-item>
                <text:list-item text:style-override="id1-3-2-2-5-12-4">
                  <text:number>3.</text:number>
                  <text:p text:style-name="al">Burgers en andere overheden dienen een schriftelijk verzoek tot raadpleging of ander gebruik van niet overgebrachte archiefbescheiden in bij de secretaris. Na inwilliging van een verzoek ondertekenen zij een onderzoekersverklaring. Burgers en andere overheden kunnen de archiefbescheiden raadplegen bij het secretariaat van de Gemeenschappelijke Regeling. Indien raadpleging een bedreiging vormt voor de kwaliteit van de archiefbescheiden, worden reproducties beschikbaar gesteld. </text:p>
                </text:list-item>
                <text:list-item text:style-override="id1-3-2-2-5-12-5">
                  <text:number>4.</text:number>
                  <text:p text:style-name="al">Archiefbescheiden worden niet uitgeleend. Reproductie is alleen toegestaan na toestemming van de secretaris.</text:p>
                </text:list-item>
              </text:list>
            </text:section>
            <text:section text:name="artikel_id1-3-2-2-5-13" text:style-name="artikel">
              <text:p text:style-name="artikel_kop_titel"><text:span text:style-name="artikel_kop_label">Artikel</text:span> <text:span text:style-name="artikel_kop_nr">17</text:span> Organisatieveranderingen</text:p>
              <text:list text:style-name="id1-3-2-2-5-13-2">
                <text:list-item text:style-override="id1-3-2-2-5-13-2">
                  <text:number>1.</text:number>
                  <text:p text:style-name="al">Bij organisatieveranderingen, zoals reorganisatie, opheffing of privatisering, ontwerpt de secretaris binnen de op de organisatieverandering van toepassing zijnde Regeling een voorziening betreffende de archiefbescheiden. </text:p>
                </text:list-item>
                <text:list-item text:style-override="id1-3-2-2-5-13-3">
                  <text:number>2.</text:number>
                  <text:p text:style-name="al">Bij een reorganisatie sluit de secretaris het archief af en wordt in de nieuwe organisatie gestart met het opnieuw vormen en inrichten van een archief.</text:p>
                </text:list-item>
                <text:list-item text:style-override="id1-3-2-2-5-13-4">
                  <text:number>3.</text:number>
                  <text:p text:style-name="al">In geval van vervreemding geldt het bepaalde in artikel 11.</text:p>
                </text:list-item>
                <text:list-item text:style-override="id1-3-2-2-5-13-5">
                  <text:number>4.</text:number>
                  <text:p text:style-name="al">Bij een verhuizing van archiefbescheiden stelt de secretaris een verhuisplan voor het archief op. De daadwerkelijke verhuizing kan door een erkend verhuisbedrijf geschieden. </text:p>
                </text:list-item>
              </text:list>
            </text:section>
            <text:section text:name="artikel_id1-3-2-2-5-14" text:style-name="artikel">
              <text:p text:style-name="artikel_kop_titel"><text:span text:style-name="artikel_kop_label">Artikel</text:span> <text:span text:style-name="artikel_kop_nr">18</text:span> Incidenten</text:p>
              <text:list text:style-name="id1-3-2-2-5-14-2">
                <text:list-item text:style-override="id1-3-2-2-5-14-2">
                  <text:number>1.</text:number>
                  <text:p text:style-name="al">Gezien de aard van de taken van de Gemeenschappelijke Regeling Bleizo en de daaruit voortkomende archiefbescheiden hoeft in het geval van oorlog, oorlogsdreiging of andere buitengewone omstandigheden geen noodvernietiging plaats te vinden.</text:p>
                </text:list-item>
                <text:list-item text:style-override="id1-3-2-2-5-14-3">
                  <text:number>2.</text:number>
                  <text:p text:style-name="al">In geval van incidenten als wateroverlast, brand en activiteiten waarbij de archieven gevaar lopen vindt bescherming of evacuatie van archiefbescheiden plaats. De wijze waarop dit plaatsvindt, dient nader uitgewerkt te worden in een Calamiteitenplan.</text:p>
                </text:list-item>
                <text:list-item text:style-override="id1-3-2-2-5-14-4">
                  <text:number>3.</text:number>
                  <text:p text:style-name="al">Indien er een incident heeft plaatsgevonden meldt de secretaris dit aan de provinciale archiefinspectie.</text:p>
                </text:list-item>
              </text:list>
            </text:section>
            <text:p text:style-name="hoofdstuk_bottom"/>
          </text:section>
          <text:section text:name="hoofdstuk_id1-3-2-2-6" text:style-name="hoofdstuk">
            <text:p text:style-name="hoofdstuk_kop"><text:span text:style-name="label">HOOFDSTUK</text:span> <text:span text:style-name="nr">VI.</text:span>  CITEERTITEL</text:p>
            <text:section text:name="artikel_id1-3-2-2-6-2" text:style-name="artikel">
              <text:p text:style-name="artikel_kop_titel"><text:span text:style-name="artikel_kop_label">Artikel</text:span> <text:span text:style-name="artikel_kop_nr">20</text:span> Citeertitel</text:p>
              <text:p text:style-name="al">Deze Regeling kan worden aangehaald als Regeling Archiefbeheer Gemeenschappelijke Regeling Bleizo 2023.</text:p>
            </text:section>
            <text:p text:style-name="hoofdstuk_bottom"/>
          </text:section>
          <text:section text:name="hoofdstuk_id1-3-2-2-7" text:style-name="hoofdstuk">
            <text:p text:style-name="hoofdstuk_kop"><text:span text:style-name="label">HOOFDSTUK</text:span> <text:span text:style-name="nr">VII.</text:span>  INWERKINGTREDING</text:p>
            <text:section text:name="artikel_id1-3-2-2-7-2" text:style-name="artikel">
              <text:p text:style-name="artikel_kop_titel"><text:span text:style-name="artikel_kop_label">Artikel</text:span> <text:span text:style-name="artikel_kop_nr">21</text:span> Bekendmaking</text:p>
              <text:list text:style-name="id1-3-2-2-7-2-2">
                <text:list-item text:style-override="id1-3-2-2-7-2-2">
                  <text:number>1.</text:number>
                  <text:p text:style-name="al">Deze Regeling archiefbeheer wordt geplaatst op van de Y-schijf van de Gemeenschappelijke Regeling Bleizo. Alle medewerkers ontvangen daarnaast een papieren exemplaar. Indien nodig ontvangen medewerkers nadere werkinstructies en vinden voorlichtingsbijeenkomsten plaats. Nieuwe medewerkers krijgen bij indiensttreding uitleg over de Regeling.</text:p>
                </text:list-item>
                <text:list-item text:style-override="id1-3-2-2-7-2-3">
                  <text:number>2.</text:number>
                  <text:p text:style-name="al">De Regeling archiefbeheer wordt vastgesteld in de vergadering van het Algemeen Bestuur.</text:p>
                </text:list-item>
                <text:list-item text:style-override="id1-3-2-2-7-2-4">
                  <text:number>3.</text:number>
                  <text:p text:style-name="al">De Regeling wordt toegestuurd aan Gedeputeerde Staten van Zuid Holland, de gemeenten Lansingerland en Zoetermeer en het Provinciaal Archief Zuid Holland.</text:p>
                </text:list-item>
              </text:list>
            </text:section>
            <text:section text:name="artikel_id1-3-2-2-7-3" text:style-name="artikel">
              <text:p text:style-name="artikel_kop_titel"><text:span text:style-name="artikel_kop_label">Artikel</text:span> <text:span text:style-name="artikel_kop_nr">22.</text:span> Inwerkingtreding</text:p>
              <text:list text:style-name="id1-3-2-2-7-3-2">
                <text:list-item text:style-override="id1-3-2-2-7-3-2">
                  <text:number>1.</text:number>
                  <text:p text:style-name="al">In alle gevallen waarin deze Regeling niet voorziet beslist het Dagelijks Bestuur, dan wel stelt het aanvullende regels vast. </text:p>
                </text:list-item>
                <text:list-item text:style-override="id1-3-2-2-7-3-3">
                  <text:number>2.</text:number>
                  <text:p text:style-name="al">Deze Regeling treedt in werking na vaststelling door het Algemeen Bestuur.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5 mei 2010 en gewijzigd in de vergadering van het Algemeen Bestuur van 1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2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GR Bleizo</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R Bleizo</meta:user-defined>
    <meta:user-defined meta:name="OVERHEID.RegionaalSamenwerkingsorgaan/OVERHEID.authority">GR Bleizo</meta:user-defined>
    <meta:user-defined meta:name="OVERHEID.TaxonomieBeleidsagendaDecentraal/OVERHEID.category">Bestuur | Organisatie en beleid</meta:user-defined>
    <meta:user-defined meta:name="DC.source">artikel 4 van de Archiefwet 1995]|[1.0:c:BWBR0007376&amp;artikel=4&amp;g=2022-05-01</meta:user-defined>
    <meta:user-defined meta:name="DC.source">artikel 40 van de Archiefwet 1995]|[1.0:c:BWBR0007376&amp;artikel=40&amp;g=2022-05-01</meta:user-defined>
    <meta:user-defined meta:name="DCTERMS.alternative">Regeling Archiefbeheer Gemeenschappelijke Regeling Bleizo 2023</meta:user-defined>
    <dc:language>nl</dc:language>
    <meta:user-defined meta:name="OVERHEIDop.locatietype/OVERHEIDop.gebiedsmarkering">Gemeente</meta:user-defined>
    <meta:user-defined meta:name="OVERHEIDop.locatietype/OVERHEIDop.gebiedsmarkering">Gemeente</meta:user-defined>
    <meta:user-defined meta:name="DC.title">Regels betreffende het beheer van de archiefbescheiden van de Gemeenschappelijke Regeling Bleizo</meta:user-defined>
    <meta:user-defined meta:name="DCTERMS.W3CDTF/DCTERMS.available">2024-01-02</meta:user-defined>
    <meta:user-defined meta:name="DCTERMS.W3CDTF/OVERHEIDop.jaargang">2024</meta:user-defined>
    <meta:user-defined meta:name="OVERHEIDop.publicationIssue">29</meta:user-defined>
    <meta:user-defined meta:name="OVERHEIDop.betreftRegeling">CVDR713016_1</meta:user-defined>
    <meta:user-defined meta:name="OVERHEIDop.BgrID/DC.identifier">bgr-2024-29</meta:user-defined>
    <meta:user-defined meta:name="xs:date/OVERHEIDop.startdatum">2024-01-03</meta:user-defined>
    <meta:user-defined meta:name="OVERHEIDop.versieInformatie"/>
  </office:meta>
</office:document-meta>
</file>