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3">
      <text:list-level-style-bullet text:bullet-char="•" text:level="1">
        <style:list-level-properties text:min-label-width="10mm"/>
      </text:list-level-style-bullet>
    </text:list-style>
    <text:list-style style:name="id1-3-2-2-9-2-1-1-3-1">
      <text:list-level-style-bullet text:bullet-char="•" text:level="1">
        <style:list-level-properties text:min-label-width="10mm"/>
      </text:list-level-style-bullet>
    </text:list-style>
    <text:list-style style:name="id1-3-2-2-9-2-1-1-3-2">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1-3-4">
      <text:list-level-style-bullet text:bullet-char="•" text:level="1">
        <style:list-level-properties text:min-label-width="10mm"/>
      </text:list-level-style-bullet>
    </text:list-style>
    <text:list-style style:name="id1-3-2-2-9-2-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1-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1-7">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1-8">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1-9">
      <text:list-level-style-bullet style:num-suffix="" text:bullet-char="​" text:level="1">
        <style:list-level-properties text:min-label-width="10mm"/>
      </text:list-level-style-bullet>
    </text:list-style>
    <text:list-style style:name="id1-3-2-2-11-2-1-10">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12">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2-1-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2-1-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2-1-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2-1-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office:automatic-styles>
  <office:body>
    <office:text>
      <text:p text:style-name="new_page_staatscourant"/>
      <text:p text:style-name="single-kop-titel">Landelijke regeling aanspraken na Dienstongevallen Veiligheidsregio’s (versie 17 ok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Reikwijdte</text:p>
            <text:section text:name="structuurtekst_id1-3-2-2-1-2" text:style-name="structuurtekst">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p text:style-name="al"/>
            </text:section>
          </text:section>
          <text:section text:name="paragraaf_id1-3-2-2-2" text:style-name="paragraaf">
            <text:p text:style-name="paragraaf_kop"><text:span text:style-name="label"/> <text:span text:style-name="nr">2.</text:span> Definities:</text:p>
            <text:section text:name="structuurtekst_id1-3-2-2-2-2" text:style-name="structuurtekst">
              <text:list text:style-name="id1-3-2-2-2-2-1">
                <text:list-item text:style-override="id1-3-2-2-2-2-1-1">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item text:style-override="id1-3-2-2-2-2-1-2">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item text:style-override="id1-3-2-2-2-2-1-3">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item text:style-override="id1-3-2-2-2-2-1-4">
                  <text:number>2.4</text:number>
                  <text:p text:style-name="al">
                  <text:span text:style-name="nadrukvet">Regeling</text:span>: deze Landelijke regeling aanspraken na Dienstongevallen Veiligheidsregio’s.</text:p>
                </text:list-item>
                <text:list-item text:style-override="id1-3-2-2-2-2-1-5">
                  <text:number>2.5</text:number>
                  <text:p text:style-name="al">
                  <text:span text:style-name="nadrukvet">Relaties van Betrokkene</text:span>:</text:p>
                  <text:list text:style-name="id1-3-2-2-2-2-1-5-3">
                    <text:list-item text:style-override="id1-3-2-2-2-2-1-5-3-1">
                      <text:number>1)</text:number>
                      <text:p text:style-name="al">de Partner van Betrokkene of bij ontstentenis van deze</text:p>
                    </text:list-item>
                    <text:list-item text:style-override="id1-3-2-2-2-2-1-5-3-2">
                      <text:number>2)</text:number>
                      <text:p text:style-name="al">de minderjarige kinderen van Betrokkene of bij ontstentenis van deze;</text:p>
                    </text:list-item>
                    <text:list-item text:style-override="id1-3-2-2-2-2-1-5-3-3">
                      <text:number>3)</text:number>
                      <text:p text:style-name="al">de meerderjarige kinderen, ouders, broers of zusters voor wie Betrokkene kostwinner was.</text:p>
                    </text:list-item>
                  </text:list>
                </text:list-item>
                <text:list-item text:style-override="id1-3-2-2-2-2-1-6">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 UWO veiligheidsregio’s).</text:p>
                </text:list-item>
                <text:list-item text:style-override="id1-3-2-2-2-2-1-7">
                  <text:number>2.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item text:style-override="id1-3-2-2-2-2-1-8">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section text:name="paragraaf_id1-3-2-2-3" text:style-name="paragraaf">
            <text:p text:style-name="paragraaf_kop"><text:span text:style-name="label"/> <text:span text:style-name="nr">3.</text:span> Voor uitkering vereist causaal verband</text:p>
            <text:section text:name="structuurtekst_id1-3-2-2-3-2" text:style-name="structuurtekst">
              <text:list text:style-name="id1-3-2-2-3-2-1">
                <text:list-item text:style-override="id1-3-2-2-3-2-1-1">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3-2-1-2">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3-2-1-3">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section text:name="paragraaf_id1-3-2-2-4" text:style-name="paragraaf">
            <text:p text:style-name="paragraaf_kop"><text:span text:style-name="label"/> <text:span text:style-name="nr">4.</text:span> Uitkeringen bij tijdelijke arbeidsongeschiktheid</text:p>
            <text:section text:name="structuurtekst_id1-3-2-2-4-2" text:style-name="structuurtekst">
              <text:list text:style-name="id1-3-2-2-4-2-1">
                <text:list-item text:style-override="id1-3-2-2-4-2-1-1">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4-2-1-2">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In voorkomende situaties, bijvoorbeeld in geval van een seizoensgebonden piek in activiteiten zoals in de land- en tuinbouw, kan het daggeld worden verhoogd tot ten hoogste 7 dagen per week.</text:p>
                </text:list-item>
                <text:list-item text:style-override="id1-3-2-2-4-2-1-3">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4-2-1-4">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4-2-1-5">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4-2-1-6">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span text:style-name="nadrukcur">Overige kosten Betrokkene</text:span>
                </text:p>
                </text:list-item>
                <text:list-item text:style-override="id1-3-2-2-4-2-1-7">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list-item>
                <text:list-item text:style-override="id1-3-2-2-4-2-1-8">
                  <text:number>4.8</text:number>
                  <text:p text:style-name="al">
                  <text:span text:style-name="nadrukcur">Reiskosten anderen dan Betrokkene</text:span>
                </text:p>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section text:name="paragraaf_id1-3-2-2-5" text:style-name="paragraaf">
            <text:p text:style-name="paragraaf_kop"><text:span text:style-name="label"/> <text:span text:style-name="nr">5.</text:span> Medische kosten</text:p>
            <text:section text:name="structuurtekst_id1-3-2-2-5-2" text:style-name="structuurtekst">
              <text:p text:style-name="al">
              <text:span text:style-name="nadrukcur">Medische kosten Betrokkene</text:span>
            </text:p>
              <text:list text:style-name="id1-3-2-2-5-2-2">
                <text:list-item text:style-override="id1-3-2-2-5-2-2-1">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section text:name="paragraaf_id1-3-2-2-6" text:style-name="paragraaf">
            <text:p text:style-name="paragraaf_kop"><text:span text:style-name="label"/> <text:span text:style-name="nr">6.</text:span> Uitkeringen bij blijvende invaliditeit/ blijvende arbeidsongeschiktheid</text:p>
            <text:section text:name="structuurtekst_id1-3-2-2-6-2" text:style-name="structuurtekst">
              <text:list text:style-name="id1-3-2-2-6-2-1">
                <text:list-item text:style-override="id1-3-2-2-6-2-1-1">
                  <text:number>6.1</text:number>
                  <text:p text:style-name="al">Er is sprake van blijvende arbeidsongeschiktheid/invaliditeit als geen verder herstel te verwachten is, maar Betrokkene niet of niet volledig is genezen.</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6-2-1-2">
                  <text:number>6.2</text:number>
                  <text:p text:style-name="al">Als Betrokkene ten gevolge van een Dienstongeval blijvend geheel invalide of blijvend geheel arbeidsongeschikt wordt, volgt een uitkering van 250.000 euro bruto.</text:p>
                  <text:p text:style-name="al">Bij gedeeltelijke blijvende invaliditeit of gedeeltelijke blijvende arbeidsongeschiktheid vindt pro rata uitkering plaats. De uitkering wordt berekend volgens de methodiek in bijlage 4.</text:p>
                </text:list-item>
                <text:list-item text:style-override="id1-3-2-2-6-2-1-3">
                  <text:number>6.3</text:number>
                  <text:p text:style-name="al"> 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6-2-1-4">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2-1-5">
                  <text:number>6.5</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6-2-1-6">
                  <text:number>6.6</text:number>
                  <text:p text:style-name="al">Een Betrokkene krijgt (opgeteld) nooit meer dan 100% van de uitkering bij volledige blijvende invaliditeit/blijvende arbeidsongeschiktheid onder deze Regeling, ook als sprake zou zijn van meerdere Dienstongevallen.</text:p>
                  <text:p text:style-name="al">
                  <text:span text:style-name="nadrukcur">Medisch niet objectiveerbaar letsel</text:span>
                </text:p>
                </text:list-item>
                <text:list-item text:style-override="id1-3-2-2-6-2-1-7">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section text:name="paragraaf_id1-3-2-2-7" text:style-name="paragraaf">
            <text:p text:style-name="paragraaf_kop"><text:span text:style-name="label"/> <text:span text:style-name="nr">7.</text:span> Vergoedingen en uitkeringen bij overlijden door Dienstongeval</text:p>
            <text:section text:name="structuurtekst_id1-3-2-2-7-2" text:style-name="structuurtekst">
              <text:list text:style-name="id1-3-2-2-7-2-1">
                <text:list-item text:style-override="id1-3-2-2-7-2-1-1">
                  <text:number>7.1</text:number>
                  <text:p text:style-name="al">Als de betrokkene ten gevolge van een Dienstongeval komt te overlijden hebben zijn Relaties van Betrokkene recht op een uitkering van 150.000 euro bruto.</text:p>
                </text:list-item>
                <text:list-item text:style-override="id1-3-2-2-7-2-1-2">
                  <text:number>7.2</text:number>
                  <text:p text:style-name="al">Voor de kosten van de uitvaart van Betrokkene wordt maximaal 10.000 euro uitgekeerd aan degene die deze kosten werkelijk heeft gemaakt.</text:p>
                </text:list-item>
                <text:list-item text:style-override="id1-3-2-2-7-2-1-3">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section text:name="paragraaf_id1-3-2-2-8" text:style-name="paragraaf">
            <text:p text:style-name="paragraaf_kop"><text:span text:style-name="label"/> <text:span text:style-name="nr">8.</text:span> Samenloop overlijden en blijvende invaliditeit/ blijvende arbeidsongeschiktheid</text:p>
            <text:section text:name="structuurtekst_id1-3-2-2-8-2" text:style-name="structuurtekst">
              <text:list text:style-name="id1-3-2-2-8-2-1">
                <text:list-item text:style-override="id1-3-2-2-8-2-1-1">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8-2-1-2">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section text:name="paragraaf_id1-3-2-2-9" text:style-name="paragraaf">
            <text:p text:style-name="paragraaf_kop"><text:span text:style-name="label"/> <text:span text:style-name="nr">9.</text:span> Jeugdbrandweer</text:p>
            <text:section text:name="structuurtekst_id1-3-2-2-9-2" text:style-name="structuurtekst">
              <text:list text:style-name="id1-3-2-2-9-2-1">
                <text:list-item text:style-override="id1-3-2-2-9-2-1-1">
                  <text:number>9.1</text:number>
                  <text:p text:style-name="al">Voor leden van de vrijwillige jeugdbrandweer gelden (in plaats van alle andere voorzieningen op grond van deze Regeling) de volgende vergoedingen en uitkeringen.</text:p>
                  <text:list text:style-name="id1-3-2-2-9-2-1-1-3">
                    <text:list-item text:style-override="id1-3-2-2-9-2-1-1-3-1">
                      <text:number>•</text:number>
                      <text:p text:style-name="al">Maximaal 5.000 euro voor medische kosten</text:p>
                    </text:list-item>
                    <text:list-item text:style-override="id1-3-2-2-9-2-1-1-3-2">
                      <text:number>•</text:number>
                      <text:p text:style-name="al">(Para) medische kosten brandwonden centrum 125.000 euro</text:p>
                    </text:list-item>
                    <text:list-item text:style-override="id1-3-2-2-9-2-1-1-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text:p>
                      <text:p text:style-name="al">De keuzeclausule als bedoeld in artikel 6.5 is ook hier van toepassing.</text:p>
                    </text:list-item>
                    <text:list-item text:style-override="id1-3-2-2-9-2-1-1-3-4">
                      <text:number>•</text:number>
                      <text:p text:style-name="al">Bij overlijden ontvangen Relaties van Betrokkene 25.000 euro netto.</text:p>
                    </text:list-item>
                  </text:list>
                </text:list-item>
                <text:list-item text:style-override="id1-3-2-2-9-2-1-2">
                  <text:number>9.2</text:number>
                  <text:p text:style-name="al">Alle bepalingen van deze Regeling zijn eveneens van toepassing op de jeugdbrandweer tenminste voor zover deze niet gaan over de overige /financiële vergoedingen.</text:p>
                </text:list-item>
              </text:list>
            </text:section>
          </text:section>
          <text:section text:name="paragraaf_id1-3-2-2-10" text:style-name="paragraaf">
            <text:p text:style-name="paragraaf_kop"><text:span text:style-name="label"/> <text:span text:style-name="nr">10.</text:span> Uitkering Predispositie</text:p>
            <text:section text:name="structuurtekst_id1-3-2-2-10-2" text:style-name="structuurtekst">
              <text:list text:style-name="id1-3-2-2-10-2-1">
                <text:list-item text:style-override="id1-3-2-2-10-2-1-1">
                  <text:number>10.1</text:number>
                  <text:p text:style-name="al">Indien Betrokkene overlijdt tijdens de dienst, anders dan ten gevolge van een Dienstongeval, komt aan diens Relaties van Betrokkene een uitkering van 30.000 euro bruto toe.</text:p>
                </text:list-item>
                <text:list-item text:style-override="id1-3-2-2-10-2-1-2">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section text:name="paragraaf_id1-3-2-2-11" text:style-name="paragraaf">
            <text:p text:style-name="paragraaf_kop"><text:span text:style-name="label"/> <text:span text:style-name="nr">11.</text:span> Verplichtingen Betrokkene</text:p>
            <text:section text:name="structuurtekst_id1-3-2-2-11-2" text:style-name="structuurtekst">
              <text:list text:style-name="id1-3-2-2-11-2-1">
                <text:list-item text:style-override="id1-3-2-2-11-2-1-1">
                  <text:number/>
                  <text:p text:style-name="al">
                  <text:span text:style-name="nadrukcur">Meldingsplicht persoonlijke omstandigheden die de kans op een ongeval vergroten</text:span>
                </text:p>
                </text:list-item>
                <text:list-item text:style-override="id1-3-2-2-11-2-1-2">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list-item>
                <text:list-item text:style-override="id1-3-2-2-11-2-1-3">
                  <text:number/>
                  <text:p text:style-name="al">
                  <text:span text:style-name="nadrukcur">Meldingsplicht arbeidsongeschiktheid/invaliditeit</text:span>
                </text:p>
                </text:list-item>
                <text:list-item text:style-override="id1-3-2-2-11-2-1-4">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span text:style-name="nadrukcur">Plicht medische behandeling</text:span>
                </text:p>
                </text:list-item>
                <text:list-item text:style-override="id1-3-2-2-11-2-1-5">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span text:style-name="nadrukcur">Plicht medewerking afhandeling melding</text:span>
                </text:p>
                </text:list-item>
                <text:list-item text:style-override="id1-3-2-2-11-2-1-6">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span text:style-name="nadrukcur">Repressieve inzetbaarheid na Dienstongeval</text:span>
                </text:p>
                </text:list-item>
                <text:list-item text:style-override="id1-3-2-2-11-2-1-7">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span text:style-name="nadrukcur">Melding en medewerkingsplicht bij overlijden door Dienstongeval</text:span>
                </text:p>
                </text:list-item>
                <text:list-item text:style-override="id1-3-2-2-11-2-1-8">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 mail wordt verstaan, of telefonisch daarvan in kennis is gesteld. Daarbij wordt tevens naar beste vermogen opgave gedaan van alle bijzonderheden ter zake van dit overlijden en het de Betrokkene overkomen ongeval.</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De Relaties van Betrokkene bevorderen naar beste vermogen dat de begrafenis of crematie van de Betrokkene plaatsvindt in afstemming met de Veiligheidsregio.</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list-item>
                <text:list-item text:style-override="id1-3-2-2-11-2-1-9">
                  <text:number/>
                  <text:p text:style-name="al">
                  <text:span text:style-name="nadrukcur">Keurings- en bevoegdheidsvereiste, invloed van schorsing</text:span>
                </text:p>
                </text:list-item>
                <text:list-item text:style-override="id1-3-2-2-11-2-1-10">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1-2-1-11">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1-2-1-12">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section text:name="paragraaf_id1-3-2-2-12" text:style-name="paragraaf">
            <text:p text:style-name="paragraaf_kop"><text:span text:style-name="label"/> <text:span text:style-name="nr">12.</text:span> Uitsluitingen</text:p>
            <text:section text:name="structuurtekst_id1-3-2-2-12-2" text:style-name="structuurtekst">
              <text:list text:style-name="id1-3-2-2-12-2-1">
                <text:list-item text:style-override="id1-3-2-2-12-2-1-1">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2-2-1-2">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2-2-1-3">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2-2-1-4">
                  <text:number>12.4</text:number>
                  <text:p text:style-name="al">Terrorisme en molest vormen géén uitsluiting op grond van deze Regeling nu deze risico’s inherent zijn aan de taakuitvoering in het publieke belang.</text:p>
                </text:list-item>
              </text:list>
            </text:section>
          </text:section>
          <text:section text:name="paragraaf_id1-3-2-2-13" text:style-name="paragraaf">
            <text:p text:style-name="paragraaf_kop"><text:span text:style-name="label"/> <text:span text:style-name="nr">13.</text:span> Rangorde Regeling ten opzichte van andere voorzieningen en vergoedingen</text:p>
            <text:section text:name="structuurtekst_id1-3-2-2-13-2" text:style-name="structuurtekst">
              <text:list text:style-name="id1-3-2-2-13-2-1">
                <text:list-item text:style-override="id1-3-2-2-13-2-1-1">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3-2-1-2">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3-2-1-3">
                  <text:number>13.3</text:number>
                  <text:p text:style-name="al">De overlijdensuitkering bij een Dienstongeval volgens de CAR-UWO (momenteel 3.24 CAR- 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2-1-4">
                  <text:number>13.4</text:number>
                  <text:p text:style-name="al">De overlijdensuitkering bij predispositie volgens de CAR-UWO (momenteel 3.23 lid 2 CAR- 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2-1-5">
                  <text:number>13.5</text:number>
                  <text:p text:style-name="al">Een uitkering in geval van predispositie volgt niet indien reeds een uitkering op grond van artikel 7.1 is gedaan.</text:p>
                </text:list-item>
                <text:list-item text:style-override="id1-3-2-2-13-2-1-6">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list-item>
                <text:list-item text:style-override="id1-3-2-2-13-2-1-7">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3-2-1-8">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section text:name="paragraaf_id1-3-2-2-14" text:style-name="paragraaf">
            <text:p text:style-name="paragraaf_kop"><text:span text:style-name="label"/> <text:span text:style-name="nr">14.</text:span> Hardheidsclausule</text:p>
            <text:section text:name="structuurtekst_id1-3-2-2-14-2" text:style-name="structuurtekst">
              <text:list text:style-name="id1-3-2-2-14-2-1">
                <text:list-item text:style-override="id1-3-2-2-14-2-1-1">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section text:name="paragraaf_id1-3-2-2-15" text:style-name="paragraaf">
            <text:p text:style-name="paragraaf_kop"><text:span text:style-name="label"/> <text:span text:style-name="nr">15.</text:span> Procedure aanmelden schade en vaststellen aanspraken</text:p>
            <text:section text:name="structuurtekst_id1-3-2-2-15-2" text:style-name="structuurtekst">
              <text:p text:style-name="al">De procedure om een schade te melden bestaat uit een aantal stappen:</text:p>
              <text:list text:style-name="id1-3-2-2-15-2-2">
                <text:list-item text:style-override="id1-3-2-2-15-2-2-1">
                  <text:number>1.</text:number>
                  <text:p text:style-name="al">Stel jezelf onder medische behandeling;</text:p>
                </text:list-item>
                <text:list-item text:style-override="id1-3-2-2-15-2-2-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2-2-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2-2-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2-2-5">
                  <text:number>5.</text:number>
                  <text:p text:style-name="al">De Veiligheidsregio bepaalt of sprake is van een Dienstongeval; daarbij kan de Veiligheidsregio zich laten adviseren door een Commissie Dienstongevallen.</text:p>
                </text:list-item>
              </text:list>
            </text:section>
          </text:section>
          <text:section text:name="paragraaf_id1-3-2-2-16" text:style-name="paragraaf">
            <text:p text:style-name="paragraaf_kop"><text:span text:style-name="label"/> <text:span text:style-name="nr">16.</text:span> Procedure uitkeren</text:p>
            <text:section text:name="structuurtekst_id1-3-2-2-16-2" text:style-name="structuurtekst">
              <text:p text:style-name="al">De Veiligheidsregio is verantwoordelijk voor de uitvoering van deze Regeling. Indien je recht hebt op een uitkering dan betaalt de Veiligheidsregio jou een uitkering op grond van deze Regeling.</text:p>
              <text:p text:style-name="al"/>
            </text:section>
          </text:section>
          <text:section text:name="paragraaf_id1-3-2-2-17" text:style-name="paragraaf">
            <text:p text:style-name="paragraaf_kop"><text:span text:style-name="label"/> <text:span text:style-name="nr">17.</text:span> Geschillenbeslechting</text:p>
            <text:section text:name="structuurtekst_id1-3-2-2-17-2" text:style-name="structuurtekst">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p text:style-name="al"/>
            </text:section>
          </text:section>
          <text:section text:name="paragraaf_id1-3-2-2-18" text:style-name="paragraaf">
            <text:p text:style-name="paragraaf_kop"><text:span text:style-name="label"/> <text:span text:style-name="nr">18.</text:span> Bijlagen:</text:p>
            <text:section text:name="structuurtekst_id1-3-2-2-18-2" text:style-name="structuurtekst">
              <text:list text:style-name="id1-3-2-2-18-2-1">
                <text:list-item text:style-override="id1-3-2-2-18-2-1-1">
                  <text:number>1.</text:number>
                  <text:p text:style-name="al">Toelichting</text:p>
                </text:list-item>
                <text:list-item text:style-override="id1-3-2-2-18-2-1-2">
                  <text:number>2.</text:number>
                  <text:p text:style-name="al">Insluiting als ongeval</text:p>
                </text:list-item>
                <text:list-item text:style-override="id1-3-2-2-18-2-1-3">
                  <text:number>3.</text:number>
                  <text:p text:style-name="al">Toetsingskader Dienstongeval</text:p>
                </text:list-item>
                <text:list-item text:style-override="id1-3-2-2-18-2-1-4">
                  <text:number>4.</text:number>
                  <text:p text:style-name="al">Berekening BI/AO</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lichting</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section>
        <text:section text:name="bijlage_id1-3-2-5" text:style-name="bijlage">
          <text:p text:style-name="bijlage_top"/>
          <text:p text:style-name="hoofdstuk_kop"><text:span text:style-name="label">Bijlage</text:span> <text:span text:style-name="nr">2</text:span> : Insluiting als ongeval</text:p>
          <text:p text:style-name="al"/>
          <text:p text:style-name="al">Als ongeval wordt ook gezien:</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text:p>
            </text:list-item>
            <text:list-item text:style-override="id1-3-2-5-5-2">
              <text:number>•</text:number>
              <text:p text:style-name="al">verrekking en scheuring van spieren, banden en pezen, verstuiking en ontwrichting als gevolg van een plotselinge krachtsinspanning;</text:p>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5-5-4">
              <text:number>•</text:number>
              <text:p text:style-name="al">warmtebevanging (hitteberoerte/hittestuwing), zonnesteek, bevriezing, verbranding, verdrinking, verstikking, blikseminslag of een andere elektrische ontlading;</text:p>
            </text:list-item>
            <text:list-item text:style-override="id1-3-2-5-5-5">
              <text:number>•</text:number>
              <text:p text:style-name="al">acute vergiftiging door het binnenkrijgen van dampen, gassen, vaste stoffen en/of vloeibare stoffen (niet zijnde virussen of bacteriële ziektekiemen);</text:p>
            </text:list-item>
            <text:list-item text:style-override="id1-3-2-5-5-6">
              <text:number>•</text:number>
              <text:p text:style-name="al">het acuut van buitenaf binnendringen van stoffen of vreemde voorwerpen, waardoor (inwendig) letsel wordt toegebracht;</text:p>
            </text:list-item>
            <text:list-item text:style-override="id1-3-2-5-5-7">
              <text:number>•</text:number>
              <text:p text:style-name="al">besmetting door een onvrijwillige val in enige vaste of vloeibare stof, evenals besmetting door radioactiviteit en radioactieve nucliden;</text:p>
            </text:list-item>
            <text:list-item text:style-override="id1-3-2-5-5-8">
              <text:number>•</text:number>
              <text:p text:style-name="al">een gebeurtenis tijdens functie-uitoefening waarbij zich een besmetting met het HIV- virus heeft voorgedaan;</text:p>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5-5-10">
              <text:number>•</text:number>
              <text:p text:style-name="al">ongevallen de betrokkene overkomen tijdens het verblijf in een luchtvaartuig:</text:p>
              <text:list text:style-name="id1-3-2-5-5-10-3">
                <text:list-item text:style-override="id1-3-2-5-5-10-3-1">
                  <text:number>o</text:number>
                  <text:p text:style-name="al">als gast of als passagier in een voor passagiersvervoer ingericht vliegtuig, terwijl dat voor niet-militaire doeleinden wordt gebruikt;</text:p>
                </text:list-item>
                <text:list-item text:style-override="id1-3-2-5-5-10-3-2">
                  <text:number>o</text:number>
                  <text:p text:style-name="al">als zweefvlieger of als passagier van een zweefvliegtuig, mits de piloot een voor die vlucht geldig vliegbrevet bezit, en mits wordt deelgenomen aan burgerlijk luchtverkeer;</text:p>
                </text:list-item>
                <text:list-item text:style-override="id1-3-2-5-5-10-3-3">
                  <text:number>o</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text:p>
            </text:list-item>
            <text:list-item text:style-override="id1-3-2-5-5-12">
              <text:number>•</text:number>
              <text:p text:style-name="al">een onjuiste medische behandeling, mits rechtstreeks verband houdend met een eerder aan de verzekerde overkomen, gedekt ongeval;</text:p>
            </text:list-item>
            <text:list-item text:style-override="id1-3-2-5-5-13">
              <text:number>•</text:number>
              <text:p text:style-name="al">besmetting door koepokken, miltvuur, mond- en klauwzeer, sarcoptesschurft, tetanus, ringvuur (trichophytie) en de ziekte van Bang;</text:p>
            </text:list-item>
            <text:list-item text:style-override="id1-3-2-5-5-14">
              <text:number>•</text:number>
              <text:p text:style-name="al">barotrauma.</text:p>
            </text:list-item>
          </text:list>
          <text:p text:style-name="al">De volgende situaties vallen enkel onder de regeling in situaties die voldoen aan de ongevalsdefinitie zoals opgenomen in de aanhef onder artikel 2.2 van deze regeling:</text:p>
          <text:list text:style-name="id1-3-2-5-7">
            <text:list-item text:style-override="id1-3-2-5-7-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 Toetsingskader Dienstongeval</text:p>
          <text:p text:style-name="al"/>
          <text:p text:style-name="al">
          <text:span text:style-name="nadrukondlijn">Inleiding</text:span>
        </text:p>
          <text:p text:style-name="al">Dit toetsingskader geeft een nadere toelichting op het begrip ‘Dienstongeval’ als bedoeld in de Landelijke regeling uitkeringen na Dienstongevallen Veiligheidsregio’s (hierna te noemen: De Regeling).</text:p>
          <text:p text:style-name="al"/>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p text:style-name="al">
          <text:span text:style-name="nadrukondlijn">Grondslag begrip Dienstongeval</text:span>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text:p>
          <text:list text:style-name="id1-3-2-6-15">
            <text:list-item text:style-override="id1-3-2-6-15-1">
              <text:number>1.</text:number>
              <text:p text:style-name="al">
              <text:span text:style-name="nadrukcur">(..)</text:span>
            </text:p>
            </text:list-item>
            <text:list-item text:style-override="id1-3-2-6-15-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Behalve voor arbeidsongeschiktheid is ook voor overlijden in en door de dienst een bepaling opgenomen. Het betreft artikel 3:24 CAR-UWO:</text:p>
          <text:p text:style-name="al"/>
          <text:p text:style-name="al">“<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Indien het college<text:note text:id="noot_id1-3-2-6-25-1-1" text:note-class="footnote"><text:note-citation text:label="1">1</text:note-citation><text:note-body><text:p text:style-name="noot.al">Voor de veiligheidsregio geldt dat het Dagelijks Bestuur het bevoegde bestuursorgaan is.</text:p></text:note-body></text:not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text:span>genoemde uitkering.</text:p>
          <text:p text:style-name="al"/>
          <text:p text:style-name="al">
          <text:span text:style-name="nadrukcur">Zijn er geen nagelaten betrekkingen zoals genoemd in het eerste lid dan wordt de</text:span>
          <text:span text:style-name="nadrukcur"/>
          <text:span text:style-name="nadrukcur">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
          <text:p text:style-name="al">Vragen die hierbij aan de orde kunnen komen:</text:p>
          <text:list text:style-name="id1-3-2-6-42">
            <text:list-item text:style-override="id1-3-2-6-42-1">
              <text:number>•</text:number>
              <text:p text:style-name="al">Had betrokkene dienst?</text:p>
            </text:list-item>
            <text:list-item text:style-override="id1-3-2-6-42-2">
              <text:number>•</text:number>
              <text:p text:style-name="al">Was betrokkene gekeurd?</text:p>
            </text:list-item>
            <text:list-item text:style-override="id1-3-2-6-42-3">
              <text:number>•</text:number>
              <text:p text:style-name="al">Heeft betrokkene duidelijke (veiligheids)instructies gekregen en zijn deze opgevolgd?</text:p>
            </text:list-item>
          </text:list>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
          <text:p text:style-name="al">Vragen die hierbij aan de orde kunnen komen:</text:p>
          <text:list text:style-name="id1-3-2-6-47">
            <text:list-item text:style-override="id1-3-2-6-47-1">
              <text:number>•</text:number>
              <text:p text:style-name="al">Heeft betrokkene duidelijke instructies gekregen en zijn deze opgevolgd?</text:p>
            </text:list-item>
            <text:list-item text:style-override="id1-3-2-6-47-2">
              <text:number>•</text:number>
              <text:p text:style-name="al">Was de instructeur aanwezig?</text:p>
            </text:list-item>
            <text:list-item text:style-override="id1-3-2-6-47-3">
              <text:number>•</text:number>
              <text:p text:style-name="al">Was sprake van gevaarlijke omstandigheden?</text:p>
            </text:list-item>
          </text:list>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
          <text:p text:style-name="al">Vragen die hierbij aan de orde kunnen komen:</text:p>
          <text:list text:style-name="id1-3-2-6-52">
            <text:list-item text:style-override="id1-3-2-6-52-1">
              <text:number>•</text:number>
              <text:p text:style-name="al">Heeft betrokkene duidelijke instructies gekregen en zijn deze opgevolgd?</text:p>
            </text:list-item>
            <text:list-item text:style-override="id1-3-2-6-52-2">
              <text:number>•</text:number>
              <text:p text:style-name="al">Was de instructeur aanwezig?</text:p>
            </text:list-item>
            <text:list-item text:style-override="id1-3-2-6-52-3">
              <text:number>•</text:number>
              <text:p text:style-name="al">Was sprake van gevaarlijke omstandigheden?</text:p>
            </text:list-item>
          </text:list>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 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text:p>
          <text:list text:style-name="id1-3-2-6-57">
            <text:list-item text:style-override="id1-3-2-6-57-1">
              <text:number>•</text:number>
              <text:p text:style-name="al">Is er sprake van piket met een dienstvoertuig?</text:p>
            </text:list-item>
            <text:list-item text:style-override="id1-3-2-6-57-2">
              <text:number>•</text:number>
              <text:p text:style-name="al">Was sprake van de meest directe route?</text:p>
            </text:list-item>
            <text:list-item text:style-override="id1-3-2-6-57-3">
              <text:number>•</text:number>
              <text:p text:style-name="al">Is sprake van schuld of nalatigheid van betrokkene?</text:p>
            </text:list-item>
            <text:list-item text:style-override="id1-3-2-6-57-4">
              <text:number>•</text:number>
              <text:p text:style-name="al">Is een derde-partij aansprakelijk?</text:p>
            </text:list-item>
          </text:list>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
          <text:p text:style-name="al">Vragen die hierbij aan de orde kunnen komen:</text:p>
          <text:list text:style-name="id1-3-2-6-62">
            <text:list-item text:style-override="id1-3-2-6-62-1">
              <text:number>•</text:number>
              <text:p text:style-name="al">Zijn deugdelijke instructies gegeven, en zijn deze opgevolgd? Staan de instructies op schrift?</text:p>
            </text:list-item>
            <text:list-item text:style-override="id1-3-2-6-62-2">
              <text:number>•</text:number>
              <text:p text:style-name="al">Zijn er voorzorgsmaatregelen getroffen ter voorkoming van ongevallen?</text:p>
            </text:list-item>
          </text:list>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
          <text:p text:style-name="al">Vragen die hierbij aan de orde kunnen komen:</text:p>
          <text:list text:style-name="id1-3-2-6-67">
            <text:list-item text:style-override="id1-3-2-6-67-1">
              <text:number>•</text:number>
              <text:p text:style-name="al">Gaat het om alledaagse, routinematige handelingen?</text:p>
            </text:list-item>
            <text:list-item text:style-override="id1-3-2-6-67-2">
              <text:number>•</text:number>
              <text:p text:style-name="al">Zijn er werk specifieke omstandigheden?</text:p>
            </text:list-item>
            <text:list-item text:style-override="id1-3-2-6-67-3">
              <text:number>•</text:number>
              <text:p text:style-name="al">Gaat het om een voorval waarbij de medewerker zelf een bepaalde mate van voorzichtigheid in acht behoort te nemen?</text:p>
            </text:list-item>
          </text:list>
        </text:section>
        <text:section text:name="bijlage_id1-3-2-7" text:style-name="bijlage">
          <text:p text:style-name="bijlage_top"/>
          <text:p text:style-name="hoofdstuk_kop"><text:span text:style-name="label">Bijlage</text:span> <text:span text:style-name="nr">4</text:span> : Berekening blijvende invaliditeit/ arbeidsongeschiktheid</text:p>
          <text:p text:style-name="al"/>
          <text:p text:style-name="al">
          <text:span text:style-name="nadrukcur">Berekening gedeeltelijke blijvende invaliditeit</text:span>
        </text:p>
          <text:p text:style-name="al">In geval van gedeeltelijke blijvende invaliditeit, als onderstaand omschreven, wordt het daarbij vermelde </text:p>
          <text:p text:style-name="al">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een arm tot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tot in of boven het elleboog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hand tot in het polsgewricht of een arm tussen pols-en</text:p>
                </table:table-cell>
                <table:table-cell table:style-name="entry" table:number-rows-spanned="1" table:number-columns-spanned="1"/>
              </table:table-row>
              <table:table-row table:style-name="row">
                <table:table-cell table:style-name="entry" table:number-rows-spanned="1" table:number-columns-spanned="1">
                  <text:p text:style-name="table_al">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tot in het enkelgewricht of</text:p>
                </table:table-cell>
                <table:table-cell table:style-name="entry" table:number-rows-spanned="1" table:number-columns-spanned="1"/>
              </table:table-row>
              <table:table-row table:style-name="row">
                <table:table-cell table:style-name="entry" table:number-rows-spanned="1" table:number-columns-spanned="1">
                  <text:p text:style-name="table_al">een been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
            <text:p text:style-name="table_bottom"/>
          </text:section>
          <text:p text:style-name="al">   </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gevolg van traumatische beschadiging van de hersenen volledig</text:p>
                </table:table-cell>
                <table:table-cell table:style-name="entry" table:number-rows-spanned="1" table:number-columns-spanned="1"/>
              </table:table-row>
              <table:table-row table:style-name="row">
                <table:table-cell table:style-name="entry" table:number-rows-spanned="1" table:number-columns-spanned="1">
                  <text:p text:style-name="table_al">verloren gaan van de geïntegreerde complexe hogere hersenfunct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gevolg van traumatische beschadiging van de hersenen volledig</text:p>
                  <text:p text:style-name="table_al">verloren gaan van het vermogen tot taalgebrui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75%</text:p>
                </table:table-cell>
              </table:table-row>
            </table:table>
            <text:p text:style-name="table_bottom"/>
          </text:section>
          <text:p text:style-name="al"/>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1">
                  <text:p text:style-name="table_al">Whiplas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 verlies van de gehele hand.</text:p>
          <text:p text:style-name="al"/>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
          <text:p text:style-name="al">Bij blijvende arbeidsongeschiktheid geldt de navolgende Arbeidsongeschiktheidstabel:</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Landelijke regeling aanspraken na Dienstongevallen Veiligheidsregio’s (versie 17 ok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 (versie 17 okt. 2023)</meta:user-defined>
    <meta:user-defined meta:name="DCTERMS.W3CDTF/DCTERMS.available">2024-02-15</meta:user-defined>
    <meta:user-defined meta:name="DCTERMS.W3CDTF/OVERHEIDop.jaargang">2024</meta:user-defined>
    <meta:user-defined meta:name="OVERHEIDop.publicationIssue">282</meta:user-defined>
    <meta:user-defined meta:name="OVERHEIDop.betreftRegeling">CVDR715622_1</meta:user-defined>
    <meta:user-defined meta:name="xs:date/OVERHEIDop.startdatum">2024-01-01</meta:user-defined>
    <meta:user-defined meta:name="OVERHEIDop.BgrID/DC.identifier">bgr-2024-282</meta:user-defined>
    <meta:user-defined meta:name="OVERHEIDop.versieInformatie"/>
  </office:meta>
</office:document-meta>
</file>