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lgemeen bestuur van de Veiligheidsregio Noord- en Oost-Gelderland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een in de vergadering d.d. 14 december 2023,</text:p>
            <text:p text:style-name="al">Gelezen het voorstel van het dagelijks bestuur d.d. 23 november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Het Regionaal Crisisplan 2024-2027 Veiligheidsregio Noord- en Oost-Gelderland vast te stellen.</text:p>
            <text:p text:style-name="al">2. Dit plan in werking te laten treden per 1 januari 2024.</text:p>
            <text:p text:style-name="al">3. Bij de vaststelling van het Regionaal Risicoprofiel en Regionaal Beleidsplan 2025-2028, het</text:p>
            <text:p text:style-name="al">Regionaal Crisisplan opnieuw vast te stellen voor de periode 2025-202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 De voorzitter</text:span></text:p>
            <text:p><text:span text:style-name="functie">drs. D.G.L. Kransen A.J.M. Heerts</text:span></text:p>
            <text:p><text:span text:style-name="functie">Twello, 14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Decentraal/OVERHEID.category">Openbare orde en veiligheid | Organisatie en beleid</meta:user-defined>
    <meta:user-defined meta:name="DC.source">artikel 16 van de Wet veiligheidsregio’s]|[1.0:c:BWBR0027466&amp;artikel=16&amp;g=2024-01-01</meta:user-defined>
    <meta:user-defined meta:name="DCTERMS.alternative">Regionaal Crisisplan 2024-202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Het algemeen bestuur van de Veiligheidsregio Noord- en Oost-Gelderland;</meta:user-defined>
    <meta:user-defined meta:name="DCTERMS.W3CDTF/DCTERMS.available">2024-02-16</meta:user-defined>
    <meta:user-defined meta:name="OVERHEIDop.externeBijlage">Regionaal Crisisplan 2024-2027|exb-2024-6794</meta:user-defined>
    <meta:user-defined meta:name="DCTERMS.W3CDTF/OVERHEIDop.jaargang">2024</meta:user-defined>
    <meta:user-defined meta:name="OVERHEIDop.publicationIssue">281</meta:user-defined>
    <meta:user-defined meta:name="OVERHEIDop.betreftRegeling">CVDR715612_1</meta:user-defined>
    <meta:user-defined meta:name="OVERHEIDop.BgrID/DC.identifier">bgr-2024-281</meta:user-defined>
    <meta:user-defined meta:name="xs:date/OVERHEIDop.startdatum">2024-01-01</meta:user-defined>
    <meta:user-defined meta:name="xs:date/OVERHEIDop.einddatum">2028-01-01</meta:user-defined>
    <meta:user-defined meta:name="OVERHEIDop.versieInformatie"/>
  </office:meta>
</office:document-meta>
</file>