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De Vallei     </text:p>
      <text:section text:name="regeling_id1-3-2" text:style-name="regeling">
        <text:section text:name="aanhef_id1-3-2-1" text:style-name="aanhef">
          <text:section text:name="preambule_id1-3-2-1-1" text:style-name="preambule">
            <text:p text:style-name="al">Het algemeen bestuur van Omgevingsdienst De Vallei,</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De Vallei;</text:p>
            <text:p text:style-name="al"/>
            <text:p text:style-name="al">besluit vast te stellen de: </text:p>
            <text:p text:style-name="al"/>
            <text:p text:style-name="al">Financiële Verordening 2023 van Omgevingsdienst De Vallei vast te stellen onder gelijktijdige intrekking van de Financiële verordening 2019 Omgevingsdienst De Vallei.</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team/afdeling:</text:p>
            <text:p text:style-name="al">iedere organisatorische eenheid binnen de Omgevingsdienst De Vallei (hierna genoemd: 'de omgevingsdienst') met een eigen rechtstreekse verantwoordelijkheid aan de directeur;</text:p>
            <text:p text:style-name="al">c. inkomsten: </text:p>
            <text:p text:style-name="al">totaal van de baten voor toevoegingen en onttrekkingen van reserves;  </text:p>
            <text:p text:style-name="al">d. rechtmatigheidsverantwoording: </text:p>
            <text:p text:style-name="al">de rapportage van het dagelijks bestuur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 <text:span text:style-name="artikel_kop_nr"/>  Artikel 2. Programma-indeling</text:p>
            <text:p text:style-name="al">1. Het AB stelt de Begroting en de programma-indeling vast.</text:p>
            <text:p text:style-name="al">2. Het AB stelt op voorstel van het DB de taakvelden per programma vast.</text:p>
          </text:section>
          <text:section text:name="artikel_id1-3-2-2-3" text:style-name="artikel">
            <text:p text:style-name="artikel_kop_titel"><text:span text:style-name="artikel_kop_label"/> <text:span text:style-name="artikel_kop_nr"/>  Artikel 3. Inrichting begroting en jaarstukken </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In de jaarrekening wordt van de investeringen de uitputting van de geautoriseerde investeringskredieten en de actuele raming van de totale uitgaven en inkomsten weergegeven.</text:p>
            <text:p text:style-name="al">4. In het overzicht van de incidentele baten en lasten per programma, worden per programma alle posten vanaf € 25.000 afzonderlijk gespecificeerd.</text:p>
          </text:section>
          <text:section text:name="artikel_id1-3-2-2-4" text:style-name="artikel">
            <text:p text:style-name="artikel_kop_titel"><text:span text:style-name="artikel_kop_label"/> <text:span text:style-name="artikel_kop_nr"/>  Artikel 4. Kaders begroting</text:p>
            <text:p text:style-name="al">1. Het DB biedt uiterlijk 15 januari van het lopende begrotingsjaar de begrotingsuitgangspunten aan het AB aan over de kaders en uitgangspunten voor het volgende begrotingsjaar.</text:p>
            <text:p text:style-name="al">2. Het AB stelt deze uitgangspunten uiterlijk 1 maart vast.</text:p>
            <text:p text:style-name="al">3. Het DB zendt deze kadernota vóór 30 april ter informatie aan de raden en Staten van de deelnemers. </text:p>
            <text:p text:style-name="al">4. Indien de begroting voor het volgende begrotingsjaar vóór 30 april ter informatie aan de raden en Staten van de deelnemers wordt verzonden dan is lid 3 niet van toepassing.</text:p>
          </text:section>
          <text:section text:name="artikel_id1-3-2-2-5" text:style-name="artikel">
            <text:p text:style-name="artikel_kop_titel"><text:span text:style-name="artikel_kop_label"/> <text:span text:style-name="artikel_kop_nr"/>  Artikel 5. Autorisatie begroting, begrotingswijzigingen en investeringskredieten</text:p>
            <text:p text:style-name="al">1. Het AB autoriseert met het vaststellen van de begroting de baten en de lasten per programma.</text:p>
            <text:p text:style-name="al">2. Het AB is bevoegd tot het wijzigen van de begroting (begrotingswijzigingen vaststellen).</text:p>
            <text:p text:style-name="al">3. Indien het dagelijks bestuur voorziet dat een geautoriseerd budget of investeringskrediet dreigt te worden overschreden, wordt dit door het dagelijks bestuur in de eerstvolgende AB vergadering aan het algemeen bestuur gemeld. Het dagelijks bestuur voegt hierbij een voorstel voor wijziging van het budget of het investeringskrediet of een voorstel voor bijstelling van het beleid.</text:p>
            <text:p text:style-name="al">4. Het AB verleent het DB mandaat om te besluiten tot technische begrotingswijzigingen. Dit zijn wijzigingen waarbij eventueel op programmaniveau een mutatie is op het totaal van de baten e/o lasten, maar waarbij: </text:p>
            <text:p text:style-name="al">a. er geen sprake is van nieuw beleid;</text:p>
            <text:p text:style-name="al">b. het onderwerp niet politiek gevoelig is / er is geen politieke impact; </text:p>
            <text:p text:style-name="al">c. er geen wijziging in de doelstellingen van een programma optreedt; </text:p>
            <text:p text:style-name="al">d. er geen sprake is van resultaat bepalen / - bestemmen (m.u.v. actualiseren planning investeringen);</text:p>
            <text:p text:style-name="al">e. Er geen sprake is van wijziging van de totale deelnemersbijdrage van de partners aan de gemeenschappelijke regeling.</text:p>
          </text:section>
          <text:section text:name="artikel_id1-3-2-2-6" text:style-name="artikel">
            <text:p text:style-name="artikel_kop_titel"><text:span text:style-name="artikel_kop_label"/> <text:span text:style-name="artikel_kop_nr"/>  Artikel 6. Tussentijdse rapportage</text:p>
            <text:p text:style-name="al">1. Het DB informeert het AB door middel van tussentijdse rapportages over de realisatie van de begroting van de gemeente over de eerste 4 maanden en de eerste 8 maanden van het lopende boekjaar.</text:p>
            <text:p text:style-name="al">2. In de tussenrapportages worden afwijkingen op de oorspronkelijke ramingen van de baten en lasten van taakvelden, prioriteiten en investeringskredieten in de begroting groter dan € 50.000 toegelicht.</text:p>
          </text:section>
          <text:section text:name="artikel_id1-3-2-2-7" text:style-name="artikel">
            <text:p text:style-name="artikel_kop_titel"><text:span text:style-name="artikel_kop_label"/> <text:span text:style-name="artikel_kop_nr"/>  Artikel 7. Waardering &amp; afschrijving vaste activa</text:p>
            <text:p text:style-name="al">1. Op vaste activa wordt lineair afgeschreven op basis van historische kostprijs en economische levensduur.</text:p>
          </text:section>
          <text:section text:name="artikel_id1-3-2-2-8" text:style-name="artikel">
            <text:p text:style-name="artikel_kop_titel"><text:span text:style-name="artikel_kop_label"/> <text:span text:style-name="artikel_kop_nr"/>  Artikel 8. Reserves en voorzieningen</text:p>
            <text:p text:style-name="al">1. In de beleidsbegroting, de financiële begroting, het jaarverslag en de jaarrekening vindt geen toerekening van rente over de reserves en voorzieningen aan de taakvelden plaats.</text:p>
            <text:p text:style-name="al">2. Het DB biedt het AB periodiek een notitie reserves en voorzieningen aan. Deze notitie wordt door het AB vastgesteld en behandeld:</text:p>
            <text:p text:style-name="al">a. de vorming en besteding van reserves;</text:p>
            <text:p text:style-name="al">b. de vorming en besteding van voorzieningen.</text:p>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4. Als een bestemmingsreserve voor een investeringsvoornemen binnen de aangegeven maximale looptijd niet heeft geleid tot een investering, valt de bestemmingsreserve vrij en wordt deze aan de algemene reserve toegevoegd. </text:p>
          </text:section>
          <text:section text:name="artikel_id1-3-2-2-9" text:style-name="artikel">
            <text:p text:style-name="artikel_kop_titel"><text:span text:style-name="artikel_kop_label"/> <text:span text:style-name="artikel_kop_nr"/>  Artikel 9. Kostprijsberekening</text:p>
            <text:p text:style-name="al">1. 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section>
          <text:section text:name="artikel_id1-3-2-2-10" text:style-name="artikel">
            <text:p text:style-name="artikel_kop_titel"><text:span text:style-name="artikel_kop_label"/> <text:span text:style-name="artikel_kop_nr"/>  Artikel 10. Prijzen economische activiteiten</text:p>
            <text:p text:style-name="al">Voor de levering van goederen, diensten of werken door de omgevingsdienst aan overheidsbedrijven en derden waarbij de omgevingsdienst in concurrentie met marktpartijen treedt, wordt de werkelijke kosten in rekening gebracht. </text:p>
          </text:section>
          <text:section text:name="artikel_id1-3-2-2-11" text:style-name="artikel">
            <text:p text:style-name="artikel_kop_titel"><text:span text:style-name="artikel_kop_label"/> <text:span text:style-name="artikel_kop_nr"/>  Artikel 11. Vaststelling prijzen</text:p>
            <text:p text:style-name="al">1. Het algemeen bestuur stelt de kaders vast voor de prijzen van de door de omgevingsdienst geleverde diensten. </text:p>
            <text:p text:style-name="al">2. De besluiten voor het vaststellen van nieuwe prijzen en het wijzigen van prijzen worden door het algemeen bestuur vastgesteld. </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 </text:p>
          </text:section>
          <text:section text:name="artikel_id1-3-2-2-12" text:style-name="artikel">
            <text:p text:style-name="artikel_kop_titel"><text:span text:style-name="artikel_kop_label"/> <text:span text:style-name="artikel_kop_nr"/>  Artikel 12. Financieringsfunctie </text:p>
            <text:p text:style-name="al">Het dagelijks bestuur neemt bij het uitvoeren van de financieringsfunctie de richtlijnen in acht, zoals opgenomen in het treasurystatuut.</text:p>
          </text:section>
          <text:section text:name="artikel_id1-3-2-2-13" text:style-name="artikel">
            <text:p text:style-name="artikel_kop_titel"><text:span text:style-name="artikel_kop_label"/> <text:span text:style-name="artikel_kop_nr"/>  Artikel 13. Bedrijfsvoering </text:p>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1. de omvang, opbouw en ontwikkeling van het personeelsbestand en de loonkosten; </text:p>
            <text:p text:style-name="al">2. de kosten van inhuur derden; </text:p>
            <text:p text:style-name="al">3. de huisvestingskosten;</text:p>
            <text:p text:style-name="al">4. een toelichting op alle afwijkingen in rechtmatigheid, die in de rechtmatigheidsverantwoording zijn opgenomen, voor zover deze de rapportagegrens, zoals bedoeld in artikel 6.2 overschrijden en eventueel welke maatregelen worden genomen om deze afwijkingen in de toekomst te voorkomen; </text:p>
          </text:section>
          <text:section text:name="artikel_id1-3-2-2-14" text:style-name="artikel">
            <text:p text:style-name="artikel_kop_titel"><text:span text:style-name="artikel_kop_label"/> <text:span text:style-name="artikel_kop_nr"/>  Artikel 14. Administratie</text:p>
            <text:p text:style-name="al">De administratie is zodanig van opzet en werking, dat zij dienstbaar is voor:</text:p>
            <text:p text:style-name="al">1. het sturen en het beheersen van activiteiten en processen van de omgevingsdienst als geheel en van de afdelingen;</text:p>
            <text:p text:style-name="al">2. het verstrekken van informatie over ontwikkelingen in de omvang van activa met economisch nut, activa met maatschappelijk nut, voorraden, vorderingen, schulden, en contracten;</text:p>
            <text:p text:style-name="al">3. het verschaffen van informatie over uitputting van de toegekende budgetten en investeringskredieten en voor het maken van kostencalculaties.</text:p>
            <text:p text:style-name="al">4. Het afleggen van verantwoording door het dagelijks bestuur aan het algemeen bestuur over de rechtmatigheid, de doelmatigheid en de doeltreffendheid van het gevoerde bestuur in relatie tot de gestelde beleidsdoelen, de begroting en relevante wet- en regelgeving.</text:p>
          </text:section>
          <text:section text:name="artikel_id1-3-2-2-15" text:style-name="artikel">
            <text:p text:style-name="artikel_kop_titel"><text:span text:style-name="artikel_kop_label"/> <text:span text:style-name="artikel_kop_nr"/>  Artikel 15. Financiële organisatie </text:p>
            <text:p text:style-name="al">Het dagelijks bestuur draagt zorg voor:</text:p>
            <text:p text:style-name="al">1. een eenduidige indeling van de dienstorganisatie en een eenduidige toewijzing van de taken van de omgevingsdienst aan de teams/afdelingen;</text:p>
            <text:p text:style-name="al">2. een adequate scheiding van taken, functies, bevoegdheden, verantwoordelijkheden, zodat aan de eisen van interne controle wordt voldaan en de betrouwbaarheid van de verstrekte informatie aan beleids- en beheersorganen is gewaarborgd;</text:p>
            <text:p text:style-name="al">3. de verlening van mandaten en volmachten voor het aangaan van verplichtingen ten laste van de toegekende budgetten en investeringskredieten;</text:p>
            <text:p text:style-name="al">4. de kostenverdeelsleutels voor het eenduidig toewijzen van de lasten en baten aan de producten en de programma’s opdat aan de eisen van rechtmatigheid, controle en verantwoording wordt voldaan. </text:p>
          </text:section>
          <text:section text:name="artikel_id1-3-2-2-16" text:style-name="artikel">
            <text:p text:style-name="artikel_kop_titel"><text:span text:style-name="artikel_kop_label"/> <text:span text:style-name="artikel_kop_nr"/>  Artikel 16. Interne controle</text:p>
            <text:p text:style-name="al">1. 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In de rechtmatigheidsverantwoording bij de jaarrekening rapporteert het dagelijks bestuur aan het algemeen bestuur over afwijkingen met een verantwoordingsgrens van 1% van de totale lasten van de begroting, inclusief de dotaties aan de reserves.</text:p>
            <text:p text:style-name="al">2. Bij afwijkingen rapporteert het dagelijks bestuur daarover in de rechtmatigheidsverantwoording, zoals beschreven in artikel 14 lid 4 van deze verordening. Daarnaast informeert het dagelijks bestuur het algemeen bestuur over genomen maatregelen tot herstel van de tekortkomingen.</text:p>
          </text:section>
          <text:section text:name="artikel_id1-3-2-2-17" text:style-name="artikel">
            <text:p text:style-name="artikel_kop_titel"><text:span text:style-name="artikel_kop_label"/> <text:span text:style-name="artikel_kop_nr"/>  Artikel 17. Begrotingscriterium in de rechtmatigheidsverantwoording</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Bij investeringsprojecten wordt de begrotingsrechtmatigheid beoordeeld op het niveau van het totaal gevoteerde kredietbedrag. Een overschrijding van het jaarbudget, passend binnen het totaal bedrag van het krediet, wordt daarmee als rechtmatig beschouwd. </text:p>
            <text:p text:style-name="al">3.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Kostenoverschrijdingen die passen binnen het bestaande beleid, maar die niet tijdig konden worden gesignaleerd. Bijvoorbeeld vanwege een open-einde regeling.</text:p>
            <text:p text:style-name="al">c. De over- en onderschrijding is geautoriseerd door middel van de vaststelling van een tussentijdse rapportage. </text:p>
            <text:p text:style-name="al">d. De afwijkingen in de jaarrekening worden gemeld en toegelicht.</text:p>
          </text:section>
          <text:section text:name="artikel_id1-3-2-2-18" text:style-name="artikel">
            <text:p text:style-name="artikel_kop_titel"><text:span text:style-name="artikel_kop_label"/> <text:span text:style-name="artikel_kop_nr"/>  Artikel 18. Intrekken oude verordening en overgangsrecht</text:p>
            <text:p text:style-name="al">De Financiële verordening 2019 van Omgevingsdienst De Vallei wordt ingetrokken.</text:p>
          </text:section>
          <text:section text:name="artikel_id1-3-2-2-19" text:style-name="artikel">
            <text:p text:style-name="artikel_kop_titel"><text:span text:style-name="artikel_kop_label"/> <text:span text:style-name="artikel_kop_nr"/>  Artikel 19. Inwerkingtreding</text:p>
            <text:p text:style-name="al">Deze verordening treedt in werking op het moment van bekendmaking en heeft terugwerkende kracht tot 1 januari 2023. De verordening is van toepassing op de begroting, de jaarstukken en bijbehorende stukken van het begrotingsjaar 2023.</text:p>
          </text:section>
          <text:section text:name="artikel_id1-3-2-2-20" text:style-name="artikel">
            <text:p text:style-name="artikel_kop_titel"><text:span text:style-name="artikel_kop_label"/> <text:span text:style-name="artikel_kop_nr"/>  Artikel 20. Citeertitel</text:p>
            <text:p text:style-name="al">Deze verordening wordt aangehaald als: Financiële verordening Omgevingsdienst De Vallei 2023.</text:p>
          </text:section>
        </text:section>
        <text:section text:name="regeling-sluiting_id1-3-2-3" text:style-name="regeling-sluiting">
          <text:section text:name="ondertekening_id1-3-2-3-1">
            <text:p><text:span text:style-name="functie"/></text:p>
            <text:p><text:span text:style-name="functie">Aldus besloten in de openbare vergadering van het Algemeen Bestuur van Omgevingsdienst De Vallei, 14 december 2023</text:span></text:p>
            <text:p><text:span text:style-name="functie"/></text:p>
            <text:p><text:span text:style-name="functie"/></text:p>
            <text:p><text:span text:style-name="functie"/></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7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Omgevingsdienst de Valle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de Vallei</meta:user-defined>
    <meta:user-defined meta:name="OVERHEID.RegionaalSamenwerkingsorgaan/DCTERMS.publisher">Omgevingsdienst de Vallei</meta:user-defined>
    <meta:user-defined meta:name="OVERHEID.TaxonomieBeleidsagendaDecentraal/OVERHEID.category">Bestuur | Organisatie en beleid</meta:user-defined>
    <meta:user-defined meta:name="DC.source">artikel 212 van de Gemeentewet]|[1.0:c:BWBR0005416&amp;artikel=212&amp;g=2024-01-31</meta:user-defined>
    <meta:user-defined meta:name="DC.source">artikel 216 van de Provinciewet]|[1.0:c:BWBR0005645&amp;artikel=216&amp;g=2024-01-01</meta:user-defined>
    <meta:user-defined meta:name="DCTERMS.alternative">Financiële verordening Omgevingsdienst De Valle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Omgevingsdienst De Vallei</meta:user-defined>
    <meta:user-defined meta:name="DCTERMS.W3CDTF/DCTERMS.available">2024-02-15</meta:user-defined>
    <meta:user-defined meta:name="DCTERMS.W3CDTF/OVERHEIDop.jaargang">2024</meta:user-defined>
    <meta:user-defined meta:name="OVERHEIDop.publicationIssue">279</meta:user-defined>
    <meta:user-defined meta:name="OVERHEIDop.betreftRegeling">CVDR715574_1</meta:user-defined>
    <meta:user-defined meta:name="xs:date/OVERHEIDop.startdatum">2024-02-15</meta:user-defined>
    <meta:user-defined meta:name="OVERHEIDop.BgrID/DC.identifier">bgr-2024-279</meta:user-defined>
    <meta:user-defined meta:name="OVERHEIDop.versieInformatie"/>
  </office:meta>
</office:document-meta>
</file>