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e)" text:level="1" text:start-value="5">
        <style:list-level-properties text:min-label-width="10mm"/>
      </text:list-level-style-number>
      <text:list-level-style-number style:num-format="" style:num-prefix="e)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chikbaarheidsregeling Veiligheidsregio Zuid-Holland Zu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Deze regeling is van toepassing op iedere piketfunctionaris, die op basis van een vaste of vrijwillige aanstelling bij de Veiligheidsregio Zuid-Holland Zuid (hierna: VRZHZ) of detacheringsovereenkomst een beschikbaarheidsdienst voor de VRZHZ vervult.</text:span>
          </text:p>
            <text:p text:style-name="al">
            <text:span text:style-name="nadrukcur">Uitzondering hierop is artikel 2, 7 en 8: deze artikelen zijn alleen van toepassing op de medewerker met een vaste of vrijwillige aanstelling bij de VRZHZ die een beschikbaarheidsdienst voor de VRZHZ vervult.</text:span>
          </text:p>
            <text:p text:style-name="al"/>
            <text:p text:style-name="al">
            <text:span text:style-name="nadrukcur">De praktische uitvoering van deze regeling is verwoord in de Pikettengids VRZHZ en het Regionaal Crisisplan VRZHZ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list text:style-name="id1-3-2-2-1-2">
              <text:list-item text:style-override="id1-3-2-2-1-2-1">
                <text:number>a)</text:number>
                <text:p text:style-name="al">Medewerker: de medewerker met een vaste of vrijwillige aanstelling bij de VRZHZ die een beschikbaarheidsdienst voor de VRZHZ vervult;</text:p>
              </text:list-item>
              <text:list-item text:style-override="id1-3-2-2-1-2-2">
                <text:number>b)</text:number>
                <text:p text:style-name="al">CAR-UWO: de Collectieve Arbeidsvoorwaardenregeling Veiligheidsregio’s - UitwerkingsOvereenkomst Veiligheidsregio’s;</text:p>
              </text:list-item>
              <text:list-item text:style-override="id1-3-2-2-1-2-3">
                <text:number>c)</text:number>
                <text:p text:style-name="al">Beschikbaarheidsdienst: het zich in opdracht bereikbaar en beschikbaar houden buiten de voor zijn betrekking vastgestelde werktijd als bedoeld in artikel 2:1B van de CAR-UWO, in de organisatie ook wel piketdienst genoemd;</text:p>
              </text:list-item>
              <text:list-item text:style-override="id1-3-2-2-1-2-4">
                <text:number>d)</text:number>
                <text:p text:style-name="al">Piketfunctionaris: de deelnemer aan een beschikbaarheidsdienst.</text:p>
              </text:list-item>
              <text:list-item text:style-override="id1-3-2-2-1-2-5">
                <text:number>e)</text:number>
                <text:p text:style-name="al">Piketcoördinator: de coördinator is verantwoordelijk voor de dagelijkse uitvoering van zijn/haar deel van de piketorganisatie<text:note text:id="noot_id1-3-2-2-1-2-5-2-1" text:note-class="footnote"><text:note-citation text:label=" 1 "> 1 </text:note-citation><text:note-body><text:p text:style-name="noot.al">De taakomschrijving van de piketcoördinator is te vinden in de Pikettengids VRHZ.</text:p></text:note-body></text:note>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erplichting beschikbaarheidsdienst</text:p>
            <text:p text:style-name="al">De medewerker kan – binnen de mogelijkheden die de Arbeidstijdenwet en het Arbeidstijdenbesluit bieden – worden verplicht zich op bepaalde tijden beschikbaar te houden voor het verrichten van beschikbaarheidsdienst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ergoeding</text:p>
            <text:list text:style-name="id1-3-2-2-3-2">
              <text:list-item text:style-override="id1-3-2-2-3-2">
                <text:number>1.</text:number>
                <text:p text:style-name="al">Aan de piketfunctionaris met een schriftelijke aanwijzing wordt een vergoeding verstrekt.</text:p>
              </text:list-item>
              <text:list-item text:style-override="id1-3-2-2-3-3">
                <text:number>2.</text:number>
                <text:p text:style-name="al">Hoofdstuk 20 van de CAR-UWO is van toepassing op de vergoeding voor beschikbaarheidsdiensten ten behoeve van de VRZHZ, de zogenaamde 10/16 regeling. Deze vergoeding maakt geen onderdeel uit van de bezoldiging.</text:p>
              </text:list-item>
              <text:list-item text:style-override="id1-3-2-2-3-4">
                <text:number>3.</text:number>
                <text:p text:style-name="al">De vergoeding is gebaseerd op de waardering van de piketfuncties conform de HR21-piketmodule. In hoofdstuk 3 van de Pikettengids VRZHZ is de waardering van de piketfuncties opgenom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Reiskosten</text:p>
            <text:p text:style-name="al">Reiskosten die gemaakt worden voor de uitvoering van de beschikbaarheidsdienst worden vergoed als dienstreis conform de Reiskostenregeling VRZHZ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Aanspraak op vergoeding bij langdurige afwezigheid</text:p>
            <text:p text:style-name="al">Tijdens langdurige afwezigheid wegens ziekte, arbeidsongeschiktheid of langdurig verlof voor een periode van meer dan vier kalenderweken wordt de vergoeding beschikbaarheidsdienst als bedoeld in artikel 3 van deze regeling, na overleg met de piketcoördinator, niet doorbetaald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Aanspraak op vergoeding tijdens zwangerschap</text:p>
            <text:list text:style-name="id1-3-2-2-6-2">
              <text:list-item text:style-override="id1-3-2-2-6-2">
                <text:number>1.</text:number>
                <text:p text:style-name="al">Indien de vrouwelijke piketfunctionaris wegens zwangerschap de beschikbaarheidsdienst tijdelijk niet mag verrichten, wordt tijdens de periode vóór het zwangerschaps- en bevallingsverlof de vergoeding beschikbaarheidsdienst als bedoeld in artikel 3 van deze regeling doorbetaald.</text:p>
              </text:list-item>
              <text:list-item text:style-override="id1-3-2-2-6-3">
                <text:number>2.</text:number>
                <text:p text:style-name="al">Vanaf vier kalenderweken na aanvang van het zwangerschaps- en bevallingsverlof zoals beschreven in de Wet Arbeid en Zorg, wordt de vergoeding beschikbaarheidsdienst, als bedoeld in artikel 3 en conform artikel 5 van deze regeling, niet doorbetaald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Afbouw</text:p>
            <text:p text:style-name="al">De medewerker van wie buiten zijn toedoen de vergoeding beschikbaarheidsdienst blijvend wordt verlaagd of beëindigd, heeft onder voorwaarden genoemd in artikel 3:16 CAR-UWO recht op een afbouwtoelage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Vermeerdering vakantieverlof</text:p>
            <text:p text:style-name="al">Conform artikel 6:3 CAR-UWO wordt het bovenwettelijk vakantieverlof van de medewerker met een vaste aanstelling bij de VRZHZ en die deelnemer is aan een beschikbaarheidsdienst op jaarbasis vermeerderd met 14,4 uur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Hardheidsclausule</text:p>
            <text:p text:style-name="al">In gevallen waarin deze regeling niet of niet volledig voorziet, beslist de directie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Inwerkingtreding</text:p>
            <text:p text:style-name="al">Deze regeling treedt in werking met ingang van 1 mei 2024 en kan worden aangehaald als Beschikbaarheidsregeling VRZHZ. Met ingang van deze datum vervallen de regelingen die op dat moment van toepassing war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Georganiseerd Overleg van de Veiligheidsregio Zuid-Holland Zuid van 20 maart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voorzitter GO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Zuid-Holland Zuid</text:p>
            </table:table-cell>
            <table:table-cell office:value-type="string" table:style-name="header.C">
              <text:p text:style-name="headerright"><text:span text:style-name="nr">Nr. 2673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67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67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4/xml/MC-DRP-Verordeningen-Web-CB.xml</meta:user-defined>
    <meta:user-defined meta:name="OVERHEID.RegionaalSamenwerkingsorgaan/DC.creator">Veiligheidsregio Zuid-Holland Zui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Zuid-Holland Zuid</meta:user-defined>
    <meta:user-defined meta:name="OVERHEID.RegionaalSamenwerkingsorgaan/DCTERMS.publisher">Veiligheidsregio Zuid-Holland Zui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Onbekend</meta:user-defined>
    <meta:user-defined meta:name="DCTERMS.alternative">Beschikbaarheidsregeling VRZHZ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chikbaarheidsregeling Veiligheidsregio Zuid-Holland Zuid</meta:user-defined>
    <meta:user-defined meta:name="DCTERMS.W3CDTF/DCTERMS.available">2024-12-31</meta:user-defined>
    <meta:user-defined meta:name="DCTERMS.W3CDTF/OVERHEIDop.jaargang">2024</meta:user-defined>
    <meta:user-defined meta:name="OVERHEIDop.publicationIssue">2673</meta:user-defined>
    <meta:user-defined meta:name="OVERHEIDop.betreftRegeling">CVDR733515_1</meta:user-defined>
    <meta:user-defined meta:name="xs:date/OVERHEIDop.startdatum">2025-01-01</meta:user-defined>
    <meta:user-defined meta:name="OVERHEIDop.BgrID/DC.identifier">bgr-2024-2673</meta:user-defined>
    <meta:user-defined meta:name="OVERHEIDop.versieInformatie"/>
  </office:meta>
</office:document-meta>
</file>