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STELLINGSBESLUIT GEMEENTELIJKE BELASTINGDEURWAARD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plaatsvervangend directeur van de gemeenschappelijke regeling Gemeentelijk Belastingkantoor Twente,</text:p>
            <text:p text:style-name="al"/>
            <text:p text:style-name="al"/>
            <text:p text:style-name="al">ter zake bevoegd op grond van het besluit van het dagelijks bestuur van het Gemeentelijk Belastingkantoor Twente van 14 april 2021, DB2021025-1 jo. DB2021025-2,</text:p>
            <text:p text:style-name="al"/>
            <text:p text:style-name="al"/>
            <text:p text:style-name="al">gelet op artikel 232, lid 4, sub d, van de Gemeentewet,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1. Met ingang van 1 januari 2025 aan te stellen tot bezoldigd ambtenaar der gemeentelijke belastingen, de heer J.F.M. Venhorst. Nadere persoonsgegevens van de heer Venhorst staan vermeld op de bijgaande lijst.</text:p>
            <text:p text:style-name="al"/>
            <text:p text:style-name="al">2. Dit besluit treedt in werking op de eerste dag na de datum van bekendmaking op overheid.nl doch uiterlijk 1 januari 2025.</text:p>
            <text:p text:style-name="al"/>
            <text:p text:style-name="al">3. Het aanstellingsbesluit Gemeentelijke belastingdeurwaarder 2022 II wordt met ingang van 1 oktober 2024 ingetrokken.</text:p>
            <text:p text:style-name="al"/>
            <text:p text:style-name="al">4. Dit besluit kan worden aangehaald als Aanstellingsbesluit Gemeentelijke belastingdeurwaarder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geven op 23 december 2024 te Hengelo (Ov.) door de plaatsvervangend directeur van de gemeenschappelijke regeling Gemeentelijk Belastingkantoor Twent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……………………………………………….</text:span></text:p>
            <text:p><text:span text:style-name="functie"/></text:p>
            <text:p><text:span text:style-name="functie">De heer B. Lassche</text:span></text:p>
            <text:p><text:span text:style-name="functie">Plaatsvervangend directeu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267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67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67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RegionaalSamenwerkingsorgaan/DC.creator">Gemeenschappelijke Regeling Gemeentelijk Belastingkantoor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DC.source">artikel 232, vierde lid, van de Gemeentewet]|[1.0:c:BWBR0005416&amp;artikel=232&amp;lid=4&amp;g=2024-12-11</meta:user-defined>
    <meta:user-defined meta:name="DCTERMS.alternative">Aanstellingsbesluit Gemeentelijke belastingdeurwaarder 2025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STELLINGSBESLUIT GEMEENTELIJKE BELASTINGDEURWAARDER 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2670</meta:user-defined>
    <meta:user-defined meta:name="OVERHEIDop.betreftRegeling">CVDR733281_1</meta:user-defined>
    <meta:user-defined meta:name="OVERHEIDop.BgrID/DC.identifier">bgr-2024-2670</meta:user-defined>
    <meta:user-defined meta:name="xs:date/OVERHEIDop.startdatum">2025-01-01</meta:user-defined>
    <meta:user-defined meta:name="OVERHEIDop.versieInformatie"/>
  </office:meta>
</office:document-meta>
</file>