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heerregeling informatiebeheer GGD Brabant-Zuidoost 2023</text:p>
      <text:section text:name="regeling_id1-3-2" text:style-name="regeling">
        <text:section text:name="aanhef_id1-3-2-1" text:style-name="aanhef">
          <text:section text:name="preambule_id1-3-2-1-1" text:style-name="preambule">
            <text:p text:style-name="al">Het dagelijks bestuur GGD Brabant-Zuidoost,</text:p>
            <text:list text:style-name="id1-3-2-1-1-2">
              <text:list-item text:style-override="id1-3-2-1-1-2-1">
                <text:number>1.</text:number>
                <text:p text:style-name="al">gelezen het voorstel van de Directeur Publieke Gezondheid</text:p>
              </text:list-item>
              <text:list-item text:style-override="id1-3-2-1-1-2-2">
                <text:number>2.</text:number>
                <text:p text:style-name="al">gelet op artikel 3, eerste lid, van de Archiefverordening GGD Brabant-Zuidoost 2023</text:p>
              </text:list-item>
            </text:list>
            <text:p text:style-name="al">overwegend dat,</text:p>
            <text:list text:style-name="id1-3-2-1-1-4">
              <text:list-item text:style-override="id1-3-2-1-1-4-1">
                <text:number>1.</text:number>
                <text:p text:style-name="al">overwegende dat de GGD Brabant-Zuidoost in het kader van de uitvoering van zijn taken archiefbescheiden worden ontvangen, gecreëerd en uitgewisseld</text:p>
              </text:list-item>
              <text:list-item text:style-override="id1-3-2-1-1-4-2">
                <text:number>2.</text:number>
                <text:p text:style-name="al">deze archiefbescheiden de basis vormen voor de bedrijfsvoering en risicobeheersing van de GGD Brabant-Zuidoost</text:p>
              </text:list-item>
              <text:list-item text:style-override="id1-3-2-1-1-4-3">
                <text:number>3.</text:number>
                <text:p text:style-name="al">deze archiefbescheiden van belang kunnen zijn als bewijs van rechten en plichten van de GGD Brabant-Zuidoost en van andere partijen of personen</text:p>
              </text:list-item>
              <text:list-item text:style-override="id1-3-2-1-1-4-4">
                <text:number>4.</text:number>
                <text:p text:style-name="al">deze archiefbescheiden een basis vormen voor de verantwoording van het handelen van de gemeenten en de democratische controle, en van belang kunnen zijn voor de geschiedenis van de GGD Brabant-Zuidoost in de ruimste betekenis</text:p>
              </text:list-item>
              <text:list-item text:style-override="id1-3-2-1-1-4-5">
                <text:number>5.</text:number>
                <text:p text:style-name="al">het Besluit Informatiebeheer GGD Brabant-Zuidoost 2019 niet meer past bij de heersende wetgevingsleer en niet meer aansluit bij het bestaande modelregeling van de VNG</text:p>
              </text:list-item>
              <text:list-item text:style-override="id1-3-2-1-1-4-6">
                <text:number>6.</text:number>
                <text:p text:style-name="al">de heersende wet- en regelgeving een strategisch informatieoverleg voorschrijft</text:p>
              </text:list-item>
              <text:list-item text:style-override="id1-3-2-1-1-4-7">
                <text:number>7.</text:number>
                <text:p text:style-name="al">er voorzieningen getroffen moeten worden bij opheffing van de GGD Brabant-Zuidoost, dan wel uittreding van één of meerdere deelnemers,</text:p>
              </text:list-item>
            </text:list>
            <text:p text:style-name="al">besluit vast te stellen de Beheerregeling informatiebeheer GGD Brabant-Zuidoost 2023:</text:p>
            <text:p text:style-name="al">
            <text:span text:style-name="nadrukvet"/>
          </text:p>
            <text:p text:style-name="al">
            <text:span text:style-name="nadrukvet"/>
          </text:p>
            <text:p text:style-name="al">
            <text:span text:style-name="nadrukvet">Hoofdstuk 1. Algemene bepalingen</text:span>
          </text:p>
            <text:p text:style-name="al"/>
            <text:p text:style-name="al">Artikel 1. Begripsbepalingen</text:p>
            <text:p text:style-name="al">In deze beheerregeling wordt verstaan onder:</text:p>
            <text:p text:style-name="al">a.archiefbescheiden: de in de Archiefwet 1995 in artikel 1, onder c, bedoelde archiefbescheiden;</text:p>
            <text:p text:style-name="al">b. archiefbewaarplaats: de volgens artikel 31 van de wet aan te wijzen en in artikel 40 lid 2 van de Gemeenschappelijke regeling GGD Brabant-Zuidoost aangewezen bewaarplaats voor de blijvende bewaring van archiefbescheiden;</text:p>
            <text:p text:style-name="al">c. archiefruimte: een ruimte, bestemd of aangewezen voor de bewaring van archiefbescheiden in afwachting van hun overbrenging naar de archiefbewaarplaats, als bedoeld in artikel 1, onder e, van de Archiefwet 1995;</text:p>
            <text:p text:style-name="al">d. beheer: de ambtelijke verantwoordelijkheid voor de uitvoering van werkzaamheden om archiefbescheiden in goede, geordende en toegankelijke staat te brengen en te bewaren;</text:p>
            <text:p text:style-name="al">e. beheerder:  de functionaris van een beheerseenheid die verantwoordelijk is voor het beheer;</text:p>
            <text:p text:style-name="al">f. conversie: omzetting of overzetting van gegevens in een ander bestandsformaat, als bedoeld in artikel 1, onder d, van de Archiefregeling;</text:p>
            <text:p text:style-name="al">g. directeur: directeur Publieke gezondheid van de GGD Brabant-Zuidoost</text:p>
            <text:p text:style-name="al">h. kwaliteit: het geheel aan maatregelen om de archiefbescheiden in goede, geordende en toegankelijke staat te brengen en te bewaren gedurende de wettelijk bepaalde termijn;</text:p>
            <text:p text:style-name="al">i. kwaliteitssysteem: kwaliteitssysteem als bedoeld in artikel 16 van de Archiefregeling;</text:p>
            <text:p text:style-name="al">j. migratie: overzetting van gegevens en toepassingsprogrammatuur naar een ander platform, als bedoeld in artikel 1, onder k, van de Archiefregeling;</text:p>
            <text:p text:style-name="al">k. overbrenging: overbrenging van archiefbescheiden naar de archiefbewaarplaats als bedoeld in de artikelen 12 en 13 van de Archiefwet 1995;</text:p>
            <text:p text:style-name="al">l. selectielijst: lijst waarin tenminste wordt aangegeven welke archiefbescheiden voor vernietiging in aanmerking komen als bedoeld in artikel 5 van de Archiefwet 1995;</text:p>
            <text:p text:style-name="al">m. SIO Strategisch Informatieoverleg, zijnde een structureel overleg dat de besluitvorming inzake de informatiehuishouding vanuit de verantwoordelijkheid voor de informatieketen in samenhang voorbereidt;</text:p>
            <text:p text:style-name="al">n. archivaris: de volgens artikel 32 van de wet en in artikel 39 van de Gemeenschappelijke regeling GGD Brabant-Zuidoost als toezichthouder aangewezen streekarchivaris van het RHCe</text:p>
            <text:p text:style-name="al">o. vervanging: het vervangen van archiefbescheiden door reproducties als bedoeld in artikel 7 van de Archiefwet 1995:</text:p>
            <text:p text:style-name="al">p. vervreemding: overdracht van archiefbescheiden als bedoeld in artikel 8 van de Archiefwet 1995 of van rechtswege.</text:p>
            <text:p text:style-name="al">Artikel 2.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pan text:style-name="nadrukvet">Hoofdstuk 2. Beheerregelin</text:span>
            <text:span text:style-name="nadrukvet">g</text:span>
          </text:p>
            <text:p text:style-name="al"/>
            <text:p text:style-name="al">Artikel 3. Taken beheerder</text:p>
            <text:list text:style-name="id1-3-2-1-1-34">
              <text:list-item text:style-override="id1-3-2-1-1-34-1">
                <text:number>1.</text:number>
                <text:p text:style-name="al">De beheerder is belast met het beheer van de archiefbescheiden in overeenstemming met de eisen van het gehanteerde kwaliteitssysteem.</text:p>
              </text:list-item>
              <text:list-item text:style-override="id1-3-2-1-1-34-2">
                <text:number>2.</text:number>
                <text:p text:style-name="al">
                <text:span text:style-name="nadrukcur">2. </text:span>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p text:style-name="al"/>
            <text:p text:style-name="al">Artikel 4. Taken en bevoegdheden Strategisch informatieoverleg</text:p>
            <text:p text:style-name="al">Het SIO geeft de directeur in ieder geval advies over:</text:p>
            <text:list text:style-name="id1-3-2-1-1-38">
              <text:list-item text:style-override="id1-3-2-1-1-38-1">
                <text:number>1.</text:number>
                <text:p text:style-name="al">vervreemding van archiefbescheiden;</text:p>
              </text:list-item>
              <text:list-item text:style-override="id1-3-2-1-1-38-2">
                <text:number>2.</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p text:style-name="al">c. overdracht van archiefbescheiden aan een andere beheerder;</text:p>
            <text:p text:style-name="al">d. vervanging, migratie en conversie van archiefbescheiden;</text:p>
            <text:p text:style-name="al">e. overbrenging van archiefbescheiden naar de archiefbewaarplaats;</text:p>
            <text:p text:style-name="al">f. beperkingen op de openbaarheid van archiefbescheiden, alvorens deze worden overgebracht naar de archiefbewaarplaats;</text:p>
            <text:p text:style-name="al">g. duurzaamheid van digitale archiefbescheiden, en</text:p>
            <text:p text:style-name="al">h. de keuze, inrichting en locatie van archiefruimten bestemd voor het bewaren van archiefbescheiden;</text:p>
            <text:p text:style-name="al">i. de door de directeur vast te stellen werkinstructie met de interne regels en verantwoordelijkheden betreffende de informatiehuishouding, die voor alle organisatieonderdelen van de GGD Brabant-Zuidoost geldend is.</text:p>
            <text:p text:style-name="al"/>
            <text:p text:style-name="al">Artikel 5.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1-1-49">
              <text:list-item text:style-override="id1-3-2-1-1-49-1">
                <text:number>1.</text:number>
                <text:p text:style-name="al">archiefbescheiden betreffende zaken die op het moment van overdracht nog niet zijn afgedaan, worden overgedragen aan de archiefvormende beheerder, die deze zaken zal afdoen;</text:p>
              </text:list-item>
              <text:list-item text:style-override="id1-3-2-1-1-49-2">
                <text:number>2.</text:number>
                <text:p text:style-name="al">van een overdracht aan een ander overheidsorgaan wordt een verklaring van vervreemding opgemaakt;</text:p>
              </text:list-item>
            </text:list>
            <text:list text:style-name="id1-3-2-1-1-50">
              <text:list-item text:style-override="id1-3-2-1-1-50-1">
                <text:number>1.</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1-1-50-2">
                <text:number>2.</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1-1-50-3">
                <text:number>3.</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list-item>
            </text:list>
            <text:p text:style-name="al">Artikel 6. Verantwoordelijkheden ten aanzien van de archiefbewaarplaats</text:p>
            <text:p text:style-name="al">De beheertaak van de archivaris met betrekking tot de overgebrachte archiefbescheiden omvat:</text:p>
            <text:list text:style-name="id1-3-2-1-1-53">
              <text:list-item text:style-override="id1-3-2-1-1-53-1">
                <text:number>1.</text:number>
                <text:p text:style-name="al">de opname en het beheer van de archiefbescheiden in de archiefbewaarplaats;</text:p>
              </text:list-item>
              <text:list-item text:style-override="id1-3-2-1-1-53-2">
                <text:number>2.</text:number>
                <text:p text:style-name="al">het bijhouden welke archiefbescheiden beperkt openbaar zijn. Hierbij geeft hij aan wanneer, op welke wijze en voor welke termijn beperkingen zijn opgelegd;</text:p>
              </text:list-item>
              <text:list-item text:style-override="id1-3-2-1-1-53-3">
                <text:number>3.</text:number>
                <text:p text:style-name="al">het faciliteren van onderzoek in de door hem beheerde archiefbescheiden ten behoeve van de GGD Brabant-Zuidoost of derden. Hij verstrekt zo mogelijk daaruit op hun verzoek gegevens alsmede afbeeldingen, afschriften, uittreksels of bewerkingen, die zo nodig door hem worden gecollationeerd en geauthentiseerd;</text:p>
              </text:list-item>
              <text:list-item text:style-override="id1-3-2-1-1-53-4">
                <text:number>4.</text:number>
                <text:p text:style-name="al">het toewijzen of afwijzen van een verzoek tot raadpleging van beperkt openbare archiefbescheiden;</text:p>
              </text:list-item>
              <text:list-item text:style-override="id1-3-2-1-1-53-5">
                <text:number>5.</text:number>
                <text:p text:style-name="al">het uitlenen van archiefbescheiden aan overheidsorganen;</text:p>
                <text:p text:style-name="al"/>
              </text:list-item>
            </text:list>
            <text:p text:style-name="al">
            <text:span text:style-name="nadrukvet">Hoofdstuk 3. Slotbepalingen</text:span>
          </text:p>
            <text:p text:style-name="al"/>
            <text:p text:style-name="al">Artikel 7. Intrekking oud besluit informatiebeheer</text:p>
            <text:p text:style-name="al">Het Besluit Informatiebeheer GGD Brabant-Zuidoost 2019 wordt ingetrokken.</text:p>
            <text:p text:style-name="al">Artikel 8. Inwerkingtreding en citeertitel</text:p>
            <text:list text:style-name="id1-3-2-1-1-59">
              <text:list-item text:style-override="id1-3-2-1-1-59-1">
                <text:number>1.</text:number>
                <text:p text:style-name="al">Deze beheerregeling treedt in werking op 1 juli 2023. </text:p>
              </text:list-item>
              <text:list-item text:style-override="id1-3-2-1-1-59-2">
                <text:number>2.</text:number>
                <text:p text:style-name="al">Deze beheerregeling wordt aangehaald als Beheerregeling informatiebeheer GGD Brabant-Zuidoost 2023.</text:p>
              </text:list-item>
            </text:list>
            <text:p text:style-name="al">Aldus vastgesteld in de vergadering van het Dagelijks bestuur van de GGD Brabant-Zuidoost.</text:p>
            <text:p text:style-name="al">Voorzitter, Secretaris,</text:p>
            <text:p text:style-name="al"/>
            <text:p text:style-name="al">
            <text:span text:style-name="nadrukvet">Toelichting</text:span>
          </text:p>
            <text:p text:style-name="al">
            <text:span text:style-name="nadrukvet"/>
          </text:p>
            <text:p text:style-name="al">
            <text:span text:style-name="nadrukvet">Algemeen</text:span>
          </text:p>
            <text:p text:style-name="al">In artikel 39, eerste lid, van Gemeenschappelijke regeling Brabant-Zuidoost is de zorg voor de archiefbescheiden van de regeling bij het Dagelijks bestuur (zorgdrager) gelegd. Het Dagelijks bestuur moet deze zorgplicht uitvoeren overeenkomstig de Archiefverordening van de GGD Brabant-Zuidoost en met inachtneming van de specifieke kaders die de Archiefwet, het Archiefbesluit 1995 (hierna: Archiefbesluit) en de Archiefregeling daarvoor stellen én in lijn met de toepasselijke algemene regels van onder meer de Algemene wet bestuursrecht (hierna: Awb).</text:p>
            <text:p text:style-name="al">Het Dagelijks bestuur stelt op grond van artikel 3, eerste lid, van de Archiefverordening GGD Brabant-Zuidoost beheerregels vast voor zijn archiefbescheiden. Deze beheerregeling is een invulling hiervan en bevat met name een aantal (interne) werkinstructies ten aanzien van taken en bevoegdheden, die rechtstreeks bij het Dagelijks bestuur zijn belegd (en ten aanzien waarvan het algemeen bestuur geen uitdrukkelijke regelgevende bevoegdheid is toebedeeld).</text:p>
            <text:p text:style-name="al">De beheerregeling vervangt het Besluit informatiebeheer GGD Brabant-Zuidoost 2019. Het besluit was gebaseerd op een model, dat niet meer in lijn is met de heersende wetgevingsleer. Dit betreft onder andere de principes dat hogere wetgeving niet in lagere herhaald wordt, dat taken die aan het Dagelijks bestuur zijn opgedragen niet door het algemeen bestuur worden vastgesteld en dat nadere regels zonder externe werking niet in een besluit maar in een beheerregeling (met interne werking) vastgesteld moeten worden. De directeur Publieke gezondheid stelt op basis van de beheerregeling vervolgens een werkinstructie vast, die voor alle organisatieonderdelen van de GGD Brabant-Zuidoost geldend is.</text:p>
            <text:p text:style-name="al">Daarmee wordt het mogelijk, bijv. bij organisatieveranderingen, qua interne regelgeving snel te handelen, doordat de interne regels betreffende de informatiehuishouding met spoed kunnen worden aangepast. Zeker in een digitale werkomgeving is dit van belang vanwege de ‘vluchtigheid’ van de digitale informatie.</text:p>
            <text:p text:style-name="al">
            <text:span text:style-name="nadrukvet"/>
          </text:p>
            <text:p text:style-name="al">
            <text:span text:style-name="nadrukvet">Artikelsgewijs</text:span>
          </text:p>
            <text:p text:style-name="al">In deze artikelsgewijze toelichting worden enkel die bepalingen behandeld, die nadere toelichting behoeven.</text:p>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text:p>
            <text:p text:style-name="al">Als beheerder kan worden aangewezen een specifieke functionaris, zoals de directeur Publieke gezondheid of een hoofd van een beheerseenheid (verantwoordelijk voor de gehele gemeentelijke organisatie, respectievelijk een onderdeel daarvan).</text:p>
            <text:p text:style-name="al">
            <text:span text:style-name="nadrukvet"/>
          </text:p>
            <text:p text:style-name="al">
            <text:span text:style-name="nadrukvet">Artikel 2. Reikwijdte</text:span>
          </text:p>
            <text:p text:style-name="al">De Archiefregeling is ingevolge van het Archiefbesluit (artikelen 11 tot en met 13) van toepassing op blijvend te bewaren archiefbescheiden. Deze voorzieningen dienen in brede zin te worden getroffen voor de deugdelijke inrichting van al het informatiebeheer. Daarom worden de bepalingen uit de Archiefregeling, die gaan over geordende en toegankelijke staat en over vervanging van archiefbescheiden in dit artikel van overeenkomstige toepassing verklaard op alle archiefbescheiden van de GGD Brabant-Zuidoost, ongeacht de bewaartermijn.</text:p>
            <text:p text:style-name="al">
            <text:span text:style-name="nadrukvet"/>
          </text:p>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toegepaste kwaliteitssysteem.</text:p>
            <text:p text:style-name="al">Het tweede onderdeel borgt dat vernietiging van archiefbescheiden alleen wordt uitgevoerd met voorafgaande goedkeuring van de streekarchivaris van het RHCe.</text:p>
            <text:p text:style-name="al">
            <text:span text:style-name="nadrukvet"/>
          </text:p>
            <text:p text:style-name="al">
            <text:span text:style-name="nadrukvet">Artikel 4. Taken en bevoegdheden Strategisch informatieoverleg en 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In de begeleidende tekst van het Archiefbesluit is het dringende advies opgenomen het SIO voor de gehele informatieketen in te zetten, vanwege het belang van een goede informatiehuishouding voor overheidsorganisaties.</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text:p>
            <text:p text:style-name="al">Het ontwerpen van een selectielijst voor archiefbescheiden van gemeentelijke organen, waar de GGD Brabant-Zuidoost zich bij heeft aangesloten, wordt verzorgd door de VNG die daartoe een specifiek SIO inricht. De toepassing van deze selectielijst is na vaststelling door de minister van OCW verplicht. </text:p>
            <text:p text:style-name="al">Lokaal dienen aanvullend besluiten te worden genomen over de selectie van archiefbescheiden voor permanente bewaring, die volgens deze selectielijst eigenlijk voor vernietiging in aanmerking komen (als bedoeld in artikel 5, eerste lid, aanhef en onder e, van het Archiefbesluit). Het gaat daarbij om archiefbescheiden die betrekking hebben op bijzondere gebeurtenissen of kwesties, de zogenaamde ‘hotspots’.</text:p>
            <text:p text:style-name="al">De advisering over archiefwettelijke taken, die niet als taken bij het SIO zijn belegd, wordt verzorgd door de archivaris.</text:p>
            <text:p text:style-name="al">
            <text:span text:style-name="nadrukvet"/>
          </text:p>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text:p>
            <text:p text:style-name="al">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In artikel 5 van de Gemeenschappelijke regeling GGD Brabant-Zuidoost is geregeld, dat de volgende taken (vermeld in artikel 4) gemandateerd zijn aan het DB: </text:p>
            <text:list text:style-name="id1-3-2-1-1-96">
              <text:list-item text:style-override="id1-3-2-1-1-96-1">
                <text:number>1.</text:number>
                <text:p text:style-name="al">Het ontwikkelen en in stand houden van een dienst voor de uitvoering van de publieke gezondheidszorg en de ambulancezorg.</text:p>
              </text:list-item>
              <text:list-item text:style-override="id1-3-2-1-1-96-2">
                <text:number>2.</text:number>
                <text:p text:style-name="al">Uitvoering van taken welke bij of krachtens de wet Publieke Gezondheid zijn opgedragen aan de colleges en op grond van die wet bij de GGD Brabant-Zuidoost dienen te worden belegd.</text:p>
              </text:list-item>
            </text:list>
            <text:p text:style-name="al"> In het bijzonder is de GGD Brabant-Zuidoost belast met:</text:p>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p text:style-name="al">- gezondheidsbescherming door middel van Algemene infectieziekten bestrijding, TBC-bestrijding, SOA- preventie, SOA-curatie en Seksualiteitshulpverlening, Medisch-milieukundige zorg en Technische Hygiënezorg;</text:p>
            <text:p text:style-name="al">- het bewaken van de publieke gezondheid bij rampen en crisis (crisisteam en crisisplan, psychosociale hulpverlening bij ingrijpende gebeurtenissen);</text:p>
            <text:p text:style-name="al">- het bieden van gezondheidszorg aan personen boven de 65 jaar.</text:p>
            <text:list text:style-name="id1-3-2-1-1-102">
              <text:list-item text:style-override="id1-3-2-1-1-102-1">
                <text:number>3.</text:number>
                <text:p text:style-name="al">Uitvoering van taken welke bij of krachtens enig ander wettelijk voorschrift zijn opgedragen aan de GGD Brabant-Zuidoost. In het bijzonder betreft dit het houden van toezicht op kinderopvang &amp; peuterspeelzalen.</text:p>
              </text:list-item>
              <text:list-item text:style-override="id1-3-2-1-1-102-2">
                <text:number>4.</text:number>
                <text:p text:style-name="al">Uitvoering van wettelijk voorgeschreven taken die de colleges opdragen aan de GGD Brabant-Zuidoost. Dit betreffen:</text:p>
                <text:p text:style-name="al">- het bieden van gezondheidszorg aan jongeren van 0-18 jaar;</text:p>
                <text:p text:style-name="al">- het uitvoeren van het rijksvaccinatieprogramma;</text:p>
                <text:p text:style-name="al">- het uitvoeren van de ambulancezorg;</text:p>
                <text:p text:style-name="al">- het leveren van sleutelfunctionarissen voor GHOR-functies bij rampen en crisis;</text:p>
                <text:p text:style-name="al">- het verrichten van lijkschouwingen;</text:p>
                <text:p text:style-name="al">- het afgeven van euthanasieverklaringen;</text:p>
                <text:p text:style-name="al">- het toezicht houden op tattoo- &amp; piercingshops.</text:p>
              </text:list-item>
            </text:list>
            <text:p text:style-name="al">Dat betekent, dat bij opheffing van de GR of wijziging van de deelnemers de informatie betreffende de bovenstaande taken aan de gemeente(n) moet worden overgedragen. In artikel 44 en 46 is vastgelegd, dat het AB de gevolgen van de uitreding resp. opheffing vaststelt.</text:p>
            <text:p text:style-name="al">In artikel 5 van de Gemeenschappelijke regeling GGD Brabant-Zuidoost is geregeld, dat de volgende taak (vermeld in artikel 4) gedelegeerd is aan het DB:</text:p>
            <text:list text:style-name="id1-3-2-1-1-105">
              <text:list-item text:style-override="id1-3-2-1-1-105-1">
                <text:number>5.</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text:p>
              </text:list-item>
            </text:list>
            <text:p text:style-name="al">Ten behoeve van de uitvoering van deze taken heeft de GGD Brabant-Zuidoost toestemming van de colleges om de gegevens van de 0 tot 4 jarigen en de oudergegevens van de 0 tot en met 22 jarigen te raadplegen.</text:p>
            <text:p text:style-name="al">Dat betekent, dat bij opheffing van de GR of wijziging van de deelnemers de informatie betreffende de bovenstaande taak niet aan de gemeente(n) moet worden overgedragen en er met name geregeld moet worden hoe de gemeente(n) voor de verdere uitvoering van de taak gebruik kunnen maken van de door de GGD Brabant-Zuidoost beheerde informatie betreffende deze taak.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26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RegionaalSamenwerkingsorgaan/DC.creator">GGD Brabant-Zuidoost</meta:user-defined>
    <meta:user-defined meta:name="OVERHEID.Informatietype/DC.type">officiële publicatie</meta:user-defined>
    <meta:user-defined meta:name="OVERHEIDop.Rubriek/DC.type">overige overheidsinformatie</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Zorg en gezondheid | Organisatie en beleid</meta:user-defined>
    <dc:language>nl</dc:language>
    <meta:user-defined meta:name="OVERHEIDop.locatietype/OVERHEIDop.gebiedsmarkering">Provincie</meta:user-defined>
    <meta:user-defined meta:name="DC.title">Beheerregeling informatiebeheer GGD Brabant-Zuidoost 2023</meta:user-defined>
    <meta:user-defined meta:name="DCTERMS.W3CDTF/DCTERMS.available">2024-02-13</meta:user-defined>
    <meta:user-defined meta:name="DCTERMS.W3CDTF/OVERHEIDop.jaargang">2024</meta:user-defined>
    <meta:user-defined meta:name="OVERHEIDop.publicationIssue">267</meta:user-defined>
    <meta:user-defined meta:name="OVERHEIDop.BgrID/DC.identifier">bgr-2024-267</meta:user-defined>
    <meta:user-defined meta:name="OVERHEIDop.versieInformatie"/>
  </office:meta>
</office:document-meta>
</file>