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algemeen bestuur ten behoeve van directeur veiligheid </text:p>
      <text:section text:name="regeling_id1-3-2" text:style-name="regeling">
        <text:section text:name="aanhef_id1-3-2-1" text:style-name="aanhef">
          <text:section text:name="preambule_id1-3-2-1-1" text:style-name="preambule">
            <text:p text:style-name="al"/>
            <text:p text:style-name="al">Het algemeen bestuur van Veiligheidsregio Fryslân </text:p>
            <text:p text:style-name="al"/>
            <text:p text:style-name="al">overwegende: </text:p>
            <text:p text:style-name="al"/>
            <text:list text:style-name="id1-3-2-1-1-6">
              <text:list-item text:style-override="id1-3-2-1-1-6-1">
                <text:number>•</text:number>
                <text:p text:style-name="al">dat in artikel 10:3 lid 1 van de Algemene wet bestuursrecht bestuursorganen de bevoegdheid tot mandaatverlening is toegekend; </text:p>
              </text:list-item>
              <text:list-item text:style-override="id1-3-2-1-1-6-2">
                <text:number>•</text:number>
                <text:p text:style-name="al">dat het, teneinde een doelmatige taakuitoefening van de Veiligheidsregio Fryslân te bevorderen, wenselijk is dat onder andere bestuursorganen bevoegdheden mandateren; </text:p>
              </text:list-item>
              <text:list-item text:style-override="id1-3-2-1-1-6-3">
                <text:number>•</text:number>
                <text:p text:style-name="al">dat dit besluit het mandaat van bevoegdheden van het algemeen bestuur aan de directeur veiligheid regelt; </text:p>
              </text:list-item>
            </text:list>
            <text:p text:style-name="al"/>
            <text:p text:style-name="al">gelet op: </text:p>
            <text:p text:style-name="al"/>
            <text:list text:style-name="id1-3-2-1-1-10">
              <text:list-item text:style-override="id1-3-2-1-1-10-1">
                <text:number>•</text:number>
                <text:p text:style-name="al">Wet gemeenschappelijke regelingen (Wgr)</text:p>
              </text:list-item>
              <text:list-item text:style-override="id1-3-2-1-1-10-2">
                <text:number>•</text:number>
                <text:p text:style-name="al">Wet veiligheidsregio’s</text:p>
              </text:list-item>
              <text:list-item text:style-override="id1-3-2-1-1-10-3">
                <text:number>•</text:number>
                <text:p text:style-name="al">Wet publieke gezondheid </text:p>
              </text:list-item>
              <text:list-item text:style-override="id1-3-2-1-1-10-4">
                <text:number>•</text:number>
                <text:p text:style-name="al">het bepaalde in hoofdstuk 10 van de Algemene wet bestuursrecht (Awb)</text:p>
              </text:list-item>
              <text:list-item text:style-override="id1-3-2-1-1-10-5">
                <text:number>•</text:number>
                <text:p text:style-name="al">Gemeenschappelijke regeling Veiligheidsregio Fryslân </text:p>
              </text:list-item>
            </text:list>
            <text:p text:style-name="al"/>
            <text:p text:style-name="al">besluit: </text:p>
            <text:p text:style-name="al"/>
            <text:p text:style-name="al">het algemeen bestuur van Veiligheidsregio Fryslân het volgende vast te stellen: </text:p>
            <text:p text:style-name="al"/>
            <text:p text:style-name="al">I de uitoefening van de bevoegdheden, zoals die zijn opgenomen in dit mandaatbesluit, op te dragen aan de directeur veiligheid, alsmede de onder III van dit besluit geformuleerde bepalingen van toepassing te verklaren op de betreffende bevoegdheden; </text:p>
            <text:p text:style-name="al">II dit besluit te actualiseren wanneer daar aanleiding toe is; </text:p>
            <text:p text:style-name="al">III ten aanzien van de uitoefening van de verleende mandaten, de volgende algemene bepalingen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 Algemeen </text:p>
            <text:section text:name="artikel_id1-3-2-2-1-2" text:style-name="artikel">
              <text:p text:style-name="artikel_kop_titel"><text:span text:style-name="artikel_kop_label">Artikel</text:span> <text:span text:style-name="artikel_kop_nr">1</text:span> Begripsbepalingen</text:p>
              <text:p text:style-name="al">In dit mandaatbesluit wordt verstaan onder: </text:p>
              <text:list text:style-name="id1-3-2-2-1-2-3">
                <text:list-item text:style-override="id1-3-2-2-1-2-3">
                  <text:number>1.</text:number>
                  <text:p text:style-name="al">besluit: een besluit zoals bedoeld in artikel 1:3 lid 1 van de Awb;</text:p>
                </text:list-item>
                <text:list-item text:style-override="id1-3-2-2-1-2-4">
                  <text:number>2.</text:number>
                  <text:p text:style-name="al">gemeenschappelijke regeling: de gemeenschappelijke regeling Veiligheidsregio Fryslân; </text:p>
                </text:list-item>
                <text:list-item text:style-override="id1-3-2-2-1-2-5">
                  <text:number>3.</text:number>
                  <text:p text:style-name="al">algemeen bestuur: algemeen bestuur van Veiligheidsregio Fryslân; </text:p>
                </text:list-item>
                <text:list-item text:style-override="id1-3-2-2-1-2-6">
                  <text:number>4.</text:number>
                  <text:p text:style-name="al">directeur veiligheid: directeur zoals bedoeld in artikel 25 lid 3 van de Wet veiligheidsregio’s; </text:p>
                </text:list-item>
                <text:list-item text:style-override="id1-3-2-2-1-2-7">
                  <text:number>5.</text:number>
                  <text:p text:style-name="al">mandaat: zoals bedoeld in artikel 10:1 van de Awb;</text:p>
                </text:list-item>
                <text:list-item text:style-override="id1-3-2-2-1-2-8">
                  <text:number>6.</text:number>
                  <text:p text:style-name="al">beslissingsmandaat/afdoeningsmandaat: is de vorm van mandaat zoals bedoeld in artikel 10:1 van de Awb. Dat wil zeggen de bevoegdheid om in naam van een bestuursorgaan, zowel besluiten te nemen als te ondertekenen (tenzij daartoe een andere functionaris is aangewezen);</text:p>
                </text:list-item>
                <text:list-item text:style-override="id1-3-2-2-1-2-9">
                  <text:number>7.</text:number>
                  <text:p text:style-name="al">ondertekeningsmandaat: is de vorm van mandaat zoals neergelegd in artikel 10:11 van de Awb. Dat wil zeggen dat het mandaat enkel omvat het ondertekenen van een door een bestuursorgaan zelf genomen besluit;</text:p>
                </text:list-item>
                <text:list-item text:style-override="id1-3-2-2-1-2-10">
                  <text:number>8.</text:number>
                  <text:p text:style-name="al">mandaatgever: degene die het mandaat verleend heeft; </text:p>
                </text:list-item>
                <text:list-item text:style-override="id1-3-2-2-1-2-11">
                  <text:number>9.</text:number>
                  <text:p text:style-name="al">gemandateerde: degene aan wie het mandaat is verleend;  </text:p>
                </text:list-item>
                <text:list-item text:style-override="id1-3-2-2-1-2-12">
                  <text:number>10.</text:number>
                  <text:p text:style-name="al">ondermandaat: een door de gemandateerde verleend mandaat; </text:p>
                </text:list-item>
                <text:list-item text:style-override="id1-3-2-2-1-2-13">
                  <text:number>11.</text:number>
                  <text:p text:style-name="al">volmacht: het namens een ander uitoefenen van privaatrechtelijke rechtshandelingen; </text:p>
                </text:list-item>
                <text:list-item text:style-override="id1-3-2-2-1-2-14">
                  <text:number>12.</text:number>
                  <text:p text:style-name="al">ondervolmacht: een door de volmachtontvanger aan een ander verleende volmacht; </text:p>
                </text:list-item>
                <text:list-item text:style-override="id1-3-2-2-1-2-15">
                  <text:number>13.</text:number>
                  <text:p text:style-name="al">machtiging: het namens een ander verrichten van feitelijke handelingen; </text:p>
                </text:list-item>
                <text:list-item text:style-override="id1-3-2-2-1-2-16">
                  <text:number>14.</text:number>
                  <text:p text:style-name="al">ondermachtiging: een door de machtigingsontvanger aan een ander verleende machtiging. </text:p>
                </text:list-item>
              </text:list>
            </text:section>
            <text:p text:style-name="hoofdstuk_bottom"/>
          </text:section>
          <text:section text:name="hoofdstuk_id1-3-2-2-2" text:style-name="hoofdstuk">
            <text:p text:style-name="hoofdstuk_kop"><text:span text:style-name="label"/> <text:span text:style-name="nr"/> Mandaat </text:p>
            <text:section text:name="artikel_id1-3-2-2-2-2" text:style-name="artikel">
              <text:p text:style-name="artikel_kop_titel"><text:span text:style-name="artikel_kop_label">Artikel</text:span> <text:span text:style-name="artikel_kop_nr">2</text:span> Gemandateerde bevoegdheden </text:p>
              <text:p text:style-name="al">Het algemeen bestuur mandateert op grond van artikel 10:3 lid 1 van de Awb haar bevoegdheid tot het aanwijzen van de secretaris van de bestuurscommissie veiligheid en de agendacommissie veiligheid aan de directeur veiligheid (de bevoegdheid omvat ook het regelen van vervanging van de secretaris). </text:p>
            </text:section>
            <text:section text:name="artikel_id1-3-2-2-2-3" text:style-name="artikel">
              <text:p text:style-name="artikel_kop_titel"><text:span text:style-name="artikel_kop_label">Artikel</text:span> <text:span text:style-name="artikel_kop_nr">3</text:span> Reikwijdte van het mandaat </text:p>
              <text:p text:style-name="al">De in artikel 2 van dit besluit verleende mandaat is een beslissingsmandaat/afdoeningsmandaat, zoals bedoeld in artikel 10:1 van de Awb. Het mandaat omvat in beginsel ook het doen van voorbereidingshandelingen, het maken van voorbereidingsbesluiten en het voeren van correspondentie in verband met de opgedragen bevoegdheid. </text:p>
            </text:section>
            <text:section text:name="artikel_id1-3-2-2-2-4" text:style-name="artikel">
              <text:p text:style-name="artikel_kop_titel"><text:span text:style-name="artikel_kop_label">Artikel</text:span> <text:span text:style-name="artikel_kop_nr">4</text:span> Grenzen aan het mandaat </text:p>
              <text:p text:style-name="al">De uitoefening van de in artikel 2 van dit besluit gemandateerde bevoegdheden: </text:p>
              <text:list text:style-name="id1-3-2-2-2-4-3">
                <text:list-item text:style-override="id1-3-2-2-2-4-3">
                  <text:number>1.</text:number>
                  <text:p text:style-name="al">is gericht op de realisering van wettelijk vastgestelde taken en verantwoordelijkheden van Veiligheidsregio Fryslân;</text:p>
                </text:list-item>
                <text:list-item text:style-override="id1-3-2-2-2-4-4">
                  <text:number>2.</text:number>
                  <text:p text:style-name="al">wordt beperkt door de grenzen van het geformuleerde beleid, relevante kaders, richtlijnen, verordeningen, besluiten en regelingen die binnen Veiligheidsregio Fryslân van kracht zijn; </text:p>
                </text:list-item>
                <text:list-item text:style-override="id1-3-2-2-2-4-5">
                  <text:number>3.</text:number>
                  <text:p text:style-name="al">indien een voorgesteld besluit financiële consequenties heeft, die de vastgestelde begroting van Veiligheidsregio Fryslân daarin te voorzien. Dit behoudens calamiteiten; </text:p>
                </text:list-item>
                <text:list-item text:style-override="id1-3-2-2-2-4-6">
                  <text:number>4.</text:number>
                  <text:p text:style-name="al">vindt plaats namens en onder verantwoordelijkheid van het ter zake bevoegde bestuursorgaan van Veiligheidsregio Fryslân. </text:p>
                </text:list-item>
              </text:list>
            </text:section>
            <text:section text:name="artikel_id1-3-2-2-2-5" text:style-name="artikel">
              <text:p text:style-name="artikel_kop_titel"><text:span text:style-name="artikel_kop_label">Artikel</text:span> <text:span text:style-name="artikel_kop_nr">5</text:span> Ondermandaat </text:p>
              <text:list text:style-name="id1-3-2-2-2-5-2">
                <text:list-item text:style-override="id1-3-2-2-2-5-2">
                  <text:number>1.</text:number>
                  <text:p text:style-name="al">De in artikel 2 van dit besluit gemandateerde bevoegdheden zijn uitgesloten van ondermandaat, zowel in de zin van artikel 10:9 als in de zin van artikel 10:11 van de Awb. </text:p>
                </text:list-item>
                <text:list-item text:style-override="id1-3-2-2-2-5-3">
                  <text:number>2.</text:number>
                  <text:p text:style-name="al">Ondanks de in lid 1 van dit artikel opgenomen beperking ten aanzien van ondermandaat, kan de spoedeisendheid met zich mee brengen dat ondermandaat wordt toegestaan. </text:p>
                </text:list-item>
                <text:list-item text:style-override="id1-3-2-2-2-5-4">
                  <text:number>3.</text:number>
                  <text:p text:style-name="al">Indien lid 2 van dit artikel van toepassing is, zijn voor zover relevant, de artikelen van dit besluit ten aanzien van mandaat van overeenkomstige toepassing. </text:p>
                </text:list-item>
              </text:list>
            </text:section>
            <text:section text:name="artikel_id1-3-2-2-2-6" text:style-name="artikel">
              <text:p text:style-name="artikel_kop_titel"><text:span text:style-name="artikel_kop_label">Artikel</text:span> <text:span text:style-name="artikel_kop_nr">6</text:span> Ondervolmacht- en machtiging </text:p>
              <text:list text:style-name="id1-3-2-2-2-6-2">
                <text:list-item text:style-override="id1-3-2-2-2-6-2">
                  <text:number>1.</text:number>
                  <text:p text:style-name="al">De in artikel 2 van dit besluit gemandateerde bevoegdheden zijn uitgesloten van ondervolmacht en ondermachtiging. </text:p>
                </text:list-item>
                <text:list-item text:style-override="id1-3-2-2-2-6-3">
                  <text:number>2.</text:number>
                  <text:p text:style-name="al">Ondanks de in lid 1 van dit artikel opgenomen beperking ten aanzien van ondervolmacht en ondermachtiging, kan de spoedeisendheid met zich mee brengen dat ondervolmacht en/of ondermachtiging wordt toegestaan.</text:p>
                </text:list-item>
                <text:list-item text:style-override="id1-3-2-2-2-6-4">
                  <text:number>3.</text:number>
                  <text:p text:style-name="al">Indien lid 2 van dit artikel van toepassing is, zijn voor zover relevant, de artikelen van dit besluit ten aanzien van mandaat van overeenkomstige toepassing. </text:p>
                </text:list-item>
              </text:list>
            </text:section>
            <text:section text:name="artikel_id1-3-2-2-2-7" text:style-name="artikel">
              <text:p text:style-name="artikel_kop_titel"><text:span text:style-name="artikel_kop_label">Artikel</text:span> <text:span text:style-name="artikel_kop_nr">7</text:span> Ondertekening</text:p>
              <text:p text:style-name="al">De directeur veiligheid ondertekent in mandaat genomen besluiten, welke door hem zijn genomen op grond van de in artikel 2 lid1 van dit besluit aan hem gemandateerde bevoegdheden, op navolgende wijze: </text:p>
              <text:p text:style-name="al">Het algemeen bestuur van Veiligheidsregio Fryslân, </text:p>
              <text:p text:style-name="al">Namens deze, </text:p>
              <text:p text:style-name="al">
              <text:span text:style-name="nadrukcur">Handtekening </text:span>
            </text:p>
              <text:p text:style-name="al">
              <text:span text:style-name="nadrukcur">Naam functionaris, directeur veiligheid Veiligheidsregio Fryslân </text:span>
            </text:p>
            </text:section>
            <text:section text:name="artikel_id1-3-2-2-2-8" text:style-name="artikel">
              <text:p text:style-name="artikel_kop_titel"><text:span text:style-name="artikel_kop_label">Artikel</text:span> <text:span text:style-name="artikel_kop_nr">8</text:span> Vervanging </text:p>
              <text:p text:style-name="al">In geval van afwezigheid van de directeur veiligheid, gaat de gemandateerde bevoegdheid over op degene die de betreffende functionaris vervangt. </text:p>
            </text:section>
            <text:section text:name="artikel_id1-3-2-2-2-9" text:style-name="artikel">
              <text:p text:style-name="artikel_kop_titel"><text:span text:style-name="artikel_kop_label">Artikel</text:span> <text:span text:style-name="artikel_kop_nr">9</text:span> Citeertitel </text:p>
              <text:p text:style-name="al">Dit besluit kan worden aangehaald als ‘Mandaatbesluit algemeen bestuur ten behoeve van directeur veiligheid’. </text:p>
            </text:section>
            <text:section text:name="artikel_id1-3-2-2-2-10" text:style-name="artikel">
              <text:p text:style-name="artikel_kop_titel"><text:span text:style-name="artikel_kop_label">Artikel</text:span> <text:span text:style-name="artikel_kop_nr">10</text:span> Overgangsbepaling </text:p>
              <text:list text:style-name="id1-3-2-2-2-10-2">
                <text:list-item text:style-override="id1-3-2-2-2-10-2">
                  <text:number>1.</text:number>
                  <text:p text:style-name="al">Dit besluit treedt na vaststelling op onderstaande datum in werking op 1 januari 2025. </text:p>
                </text:list-item>
                <text:list-item text:style-override="id1-3-2-2-2-10-3">
                  <text:number>2.</text:number>
                  <text:p text:style-name="al">Op dat moment wordt het ‘Mandaatbesluit algemeen bestuur t.b.v. algemeen directeur Veiligheidsregio Fryslân’ vastgesteld op 28 november 2013 ingetrokken. </text:p>
                </text:list-item>
              </text:list>
            </text:section>
            <text:section text:name="artikel_id1-3-2-2-2-11" text:style-name="artikel">
              <text:p text:style-name="artikel_kop_titel"><text:span text:style-name="artikel_kop_label">Artikel</text:span> <text:span text:style-name="artikel_kop_nr">11</text:span> Slotbepaling </text:p>
              <text:p text:style-name="al">In alle gevallen waarin dit besluit niet voorziet, beslist het bevoegde bestuursorgaan. </text:p>
              <text:p text:style-name="al"/>
              <text:list text:style-name="id1-3-2-2-2-11-4">
                <text:list-item text:style-override="id1-3-2-2-2-11-4">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Veiligheidsregio Fryslân op 11 december 2024. </text:span></text:p>
            <text:p><text:span text:style-name="functie">De voorzitter, S. van Haersma Buma </text:span></text:p>
            <text:p><text:span text:style-name="functie">De secretaris, W.K. Klei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66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RegionaalSamenwerkingsorgaan/DC.creator">Veiligheidsregio Fryslâ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Mandaatbesluit algemeen bestuur ten behoeve van directeur veiligheid</meta:user-defined>
    <meta:user-defined meta:name="DCTERMS.W3CDTF/DCTERMS.available">2024-12-30</meta:user-defined>
    <meta:user-defined meta:name="DCTERMS.W3CDTF/OVERHEIDop.jaargang">2024</meta:user-defined>
    <meta:user-defined meta:name="OVERHEIDop.publicationIssue">2665</meta:user-defined>
    <meta:user-defined meta:name="OVERHEIDop.betreftRegeling">CVDR733240_1</meta:user-defined>
    <meta:user-defined meta:name="OVERHEIDop.BgrID/DC.identifier">bgr-2024-2665</meta:user-defined>
    <meta:user-defined meta:name="xs:date/OVERHEIDop.startdatum">2025-01-01</meta:user-defined>
    <meta:user-defined meta:name="OVERHEIDop.versieInformatie"/>
  </office:meta>
</office:document-meta>
</file>