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Veiligheidsregio Fryslân 2025  </text:p>
      <text:section text:name="regeling_id1-3-2" text:style-name="regeling">
        <text:section text:name="aanhef_id1-3-2-1" text:style-name="aanhef">
          <text:section text:name="preambule_id1-3-2-1-1" text:style-name="preambule">
            <text:p text:style-name="al"/>
            <text:p text:style-name="al">Het algemeen bestuur van de gemeenschappelijke regeling Veiligheidsregio Fryslân </text:p>
            <text:p text:style-name="al"/>
            <text:p text:style-name="al">gelet op: </text:p>
            <text:p text:style-name="al"/>
            <text:list text:style-name="id1-3-2-1-1-6">
              <text:list-item text:style-override="id1-3-2-1-1-6-1">
                <text:number>•</text:number>
                <text:p text:style-name="al">artikel 24 van de Wet gemeenschappelijke regelingen; </text:p>
              </text:list-item>
              <text:list-item text:style-override="id1-3-2-1-1-6-2">
                <text:number>•</text:number>
                <text:p text:style-name="al">artikel 17 van de Gemeenschappelijke regeling Veiligheidsregio Fryslân; </text:p>
              </text:list-item>
            </text:list>
            <text:p text:style-name="al"/>
            <text:p text:style-name="al">besluit: </text:p>
            <text:p text:style-name="al"/>
            <text:list text:style-name="id1-3-2-1-1-10">
              <text:list-item text:style-override="id1-3-2-1-1-10-1">
                <text:number>•</text:number>
                <text:p text:style-name="al">in te trekken de Verordening op de Auditcommissie Veiligheidsregio Fryslân van 6 maart 2014; </text:p>
              </text:list-item>
              <text:list-item text:style-override="id1-3-2-1-1-10-2">
                <text:number>•</text:number>
                <text:p text:style-name="al">vast te stellen de Verordening Auditcommissie Veiligheidsregio Fryslâ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 </text:p>
            <text:list text:style-name="id1-3-2-2-1-2">
              <text:list-item text:style-override="id1-3-2-2-1-2">
                <text:number>1.</text:number>
                <text:p text:style-name="al">Ingesteld wordt een commissie van advies aan het algemeen bestuur, genaamd Auditcommissie. </text:p>
              </text:list-item>
              <text:list-item text:style-override="id1-3-2-2-1-3">
                <text:number>2.</text:number>
                <text:p text:style-name="al">In deze verordening wordt verstaan onder:</text:p>
                <text:list text:style-name="id1-3-2-2-1-3-3">
                  <text:list-item text:style-override="id1-3-2-2-1-3-3-1">
                    <text:number>a.</text:number>
                    <text:p text:style-name="al">de organisatie: het openbaar lichaam Veiligheidsregio Fryslân;</text:p>
                  </text:list-item>
                  <text:list-item text:style-override="id1-3-2-2-1-3-3-2">
                    <text:number>b.</text:number>
                    <text:p text:style-name="al">de commissie: de auditcommissie;</text:p>
                  </text:list-item>
                  <text:list-item text:style-override="id1-3-2-2-1-3-3-3">
                    <text:number>c.</text:number>
                    <text:p text:style-name="al">de accountant: de in de Controleverordening Veiligheidsregio Fryslân bedoelde accountant die belast is met de controle op de in artikel 197 van de Gemeentewet bedoelde jaarrekening;</text:p>
                  </text:list-item>
                  <text:list-item text:style-override="id1-3-2-2-1-3-3-4">
                    <text:number>d.</text:number>
                    <text:p text:style-name="al">de voorzitter: de voorzitter van de commissie;</text:p>
                  </text:list-item>
                  <text:list-item text:style-override="id1-3-2-2-1-3-3-5">
                    <text:number>e.</text:number>
                    <text:p text:style-name="al">de secretaris: de secretaris van de commissie. </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het algemeen bestuur te adviseren over alle financiële bedrijfsvoeringaspecten, in het bijzonder over de gang van zaken rond organisatiebeleid en de financiële aspecten die ermee samenhangen (Planning en Control-cyclus).</text:p>
              </text:list-item>
              <text:list-item text:style-override="id1-3-2-2-2-3">
                <text:number>2.</text:number>
                <text:p text:style-name="al">De commissie treedt niet in de onderscheiden bevoegdheden van het algemeen bestuur en het dagelijks bestuur.</text:p>
              </text:list-item>
              <text:list-item text:style-override="id1-3-2-2-2-4">
                <text:number>3.</text:number>
                <text:p text:style-name="al">De commissie is in de eerste plaats adviseur van het algemeen bestuur, met tevens een adviesrol naar het dagelijks bestuur  als het gaat om de informatievoorziening en meer specifiek de verantwoording.</text:p>
              </text:list-item>
              <text:list-item text:style-override="id1-3-2-2-2-5">
                <text:number>4.</text:number>
                <text:p text:style-name="al">De commissie is in voorkomende gevallen ook adviseur van de bestuurscommissie gezondheid en de bestuurscommissie veiligheid. </text:p>
              </text:list-item>
              <text:list-item text:style-override="id1-3-2-2-2-6">
                <text:number>5.</text:number>
                <text:p text:style-name="al">De commissie houdt zich in het bijzonder bezig met de wijze waarop het algemeen bestuur sturing geeft en in relatie daarmee met de verantwoording door het dagelijks bestuur van haar activiteiten en prestaties.</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heeft als aandachtsgebied alle activiteiten die van belang zijn voor een goede beheersing van de organisatie op het gebied van rechtmatigheid en getrouwheid inzake de kaderstellende en controlerende verantwoordelijkheid van het algemeen bestuur.</text:p>
              </text:list-item>
              <text:list-item text:style-override="id1-3-2-2-3-3">
                <text:number>2.</text:number>
                <text:p text:style-name="al">Tot de in lid 1 bedoelde aandachtsgebieden behoren in ieder geval de volgende onderwerpen:</text:p>
                <text:list text:style-name="id1-3-2-2-3-3-3">
                  <text:list-item text:style-override="id1-3-2-2-3-3-3-1">
                    <text:number>a.</text:number>
                    <text:p text:style-name="al">de externe accountant en de opdracht tot accountantscontrole;</text:p>
                  </text:list-item>
                  <text:list-item text:style-override="id1-3-2-2-3-3-3-2">
                    <text:number>b.</text:number>
                    <text:p text:style-name="al">de verordeningen op grond van artikel 212 en 213 Gemeentewet;</text:p>
                  </text:list-item>
                  <text:list-item text:style-override="id1-3-2-2-3-3-3-3">
                    <text:number>c.</text:number>
                    <text:p text:style-name="al">de formele financiële stukken die deel uitmaken van de planning en control cyclus; en</text:p>
                  </text:list-item>
                  <text:list-item text:style-override="id1-3-2-2-3-3-3-4">
                    <text:number>d.</text:number>
                    <text:p text:style-name="al">de onderzoeken namens het algemeen, bestuur, de bestuurscommissie Gezondheid en de  bestuurscommissie Veiligheid op de gebieden van rechtmatigheid en getrouwheid.</text:p>
                  </text:list-item>
                </text:list>
              </text:list-item>
              <text:list-item text:style-override="id1-3-2-2-3-4">
                <text:number>3.</text:number>
                <text:p text:style-name="al">De commissie is belast met de voorbereiding van de besluitvorming van het algemeen bestuur aangaande:</text:p>
                <text:list text:style-name="id1-3-2-2-3-4-3">
                  <text:list-item text:style-override="id1-3-2-2-3-4-3-1">
                    <text:number>a.</text:number>
                    <text:p text:style-name="al">de aanwijzing alsmede zo nodig het beëindigen van de relatie met de accountant als bedoeld in artikel 213 lid 2 van de Gemeentewet;</text:p>
                  </text:list-item>
                  <text:list-item text:style-override="id1-3-2-2-3-4-3-2">
                    <text:number>b.</text:number>
                    <text:p text:style-name="al">het vaststellen van de verordeningen op grond van artikel 212 en 213 van de Gemeentewet;</text:p>
                  </text:list-item>
                  <text:list-item text:style-override="id1-3-2-2-3-4-3-3">
                    <text:number>c.</text:number>
                    <text:p text:style-name="al">het vaststellen van de rekening en het jaarverslag;</text:p>
                  </text:list-item>
                  <text:list-item text:style-override="id1-3-2-2-3-4-3-4">
                    <text:number>d.</text:number>
                    <text:p text:style-name="al">het vaststellen van de begroting en de meerjarenraming;</text:p>
                  </text:list-item>
                  <text:list-item text:style-override="id1-3-2-2-3-4-3-5">
                    <text:number>e.</text:number>
                    <text:p text:style-name="al">het bepalen van een standpunt over rapportages betreffende onderzoeken op het gebied van rechtmatigheid en getrouwheid.</text:p>
                  </text:list-item>
                  <text:list-item text:style-override="id1-3-2-2-3-4-3-6">
                    <text:number>f.</text:number>
                    <text:p text:style-name="al">het bepalen van een standpunt over tussentijdse rapportages en andere verslagen van de accountant;</text:p>
                  </text:list-item>
                  <text:list-item text:style-override="id1-3-2-2-3-4-3-7">
                    <text:number>g.</text:number>
                    <text:p text:style-name="al">het bepalen van standpunten over door het dagelijks bestuur toegezegde of door de bestuurscommissie Gezondheid, de bestuurscommissie Veiligheid of het algemeen bestuur vastgestelde verbeteringsacties en de voortgang daarvan;</text:p>
                  </text:list-item>
                </text:list>
              </text:list-item>
              <text:list-item text:style-override="id1-3-2-2-3-5">
                <text:number>4.</text:number>
                <text:p text:style-name="al">In het kader van de uitoefening van haar taken is de commissie bevoegd informatie in te winnen bij en te beraadslagen met het dagelijks bestuur, de ambtelijke organisatie en de accountant.</text:p>
              </text:list-item>
              <text:list-item text:style-override="id1-3-2-2-3-6">
                <text:number>5.</text:number>
                <text:p text:style-name="al">Voor de uitoefening van haar taken kan de commissie opdracht geven aan externe deskundigen om advies aan haar uit te brengen. Jaarlijks kent het algemeen bestuur voor dit doel een werkbudget toe aan de commissie.</text:p>
              </text:list-item>
              <text:list-item text:style-override="id1-3-2-2-3-7">
                <text:number>6.</text:number>
                <text:p text:style-name="al">De commissie vertegenwoordigt het algemeen bestuur tijdens het jaarlijkse verantwoordingsoverleg van het dagelijks bestuur over de rechtmatigheidsverantwoording.</text:p>
              </text:list-item>
            </text:list>
          </text:section>
          <text:section text:name="artikel_id1-3-2-2-4" text:style-name="artikel">
            <text:p text:style-name="artikel_kop_titel"><text:span text:style-name="artikel_kop_label">Artikel</text:span> <text:span text:style-name="artikel_kop_nr">4</text:span> Accountant en accountantscontrole</text:p>
            <text:list text:style-name="id1-3-2-2-4-2">
              <text:list-item text:style-override="id1-3-2-2-4-2">
                <text:number>1.</text:number>
                <text:p text:style-name="al">De commissie vertegenwoordigt het algemeen bestuur in zijn verantwoordelijkheid betreffende de accountantscontrole.</text:p>
              </text:list-item>
              <text:list-item text:style-override="id1-3-2-2-4-3">
                <text:number>2.</text:number>
                <text:p text:style-name="al">Onder de in het eerste lid bedoelde verantwoordelijkheid worden in ieder geval de volgende activiteiten begrepen:</text:p>
                <text:list text:style-name="id1-3-2-2-4-3-3">
                  <text:list-item text:style-override="id1-3-2-2-4-3-3-1">
                    <text:number>a.</text:number>
                    <text:p text:style-name="al">het voorbereiden van en adviseren over het controleprotocol;</text:p>
                  </text:list-item>
                  <text:list-item text:style-override="id1-3-2-2-4-3-3-2">
                    <text:number>b.</text:number>
                    <text:p text:style-name="al">het zijn van eerste aanspreekpunt voor de accountant richting het algemeen bestuur betreffende de opzet en uitvoering van de accountantscontrole;</text:p>
                  </text:list-item>
                  <text:list-item text:style-override="id1-3-2-2-4-3-3-3">
                    <text:number>c.</text:number>
                    <text:p text:style-name="al">een overlegplatform te zijn voor de voorgenomen controleaanpak door de accountant met de mogelijkheid om specifieke aandacht te doen besteden aan bepaalde programma’s, thema’s of paragrafen;</text:p>
                  </text:list-item>
                  <text:list-item text:style-override="id1-3-2-2-4-3-3-4">
                    <text:number>d.</text:number>
                    <text:p text:style-name="al">een overlegplatform te zijn voor de uitkomsten van de door de accountant uitgevoerde controles;</text:p>
                  </text:list-item>
                  <text:list-item text:style-override="id1-3-2-2-4-3-3-5">
                    <text:number>e.</text:number>
                    <text:p text:style-name="al">het periodiek evalueren van de werkzaamheden van de accountant;</text:p>
                  </text:list-item>
                  <text:list-item text:style-override="id1-3-2-2-4-3-3-6">
                    <text:number>f.</text:number>
                    <text:p text:style-name="al">het voorbereiden van de selectie van de accountant, de gunning en de opdrachtverstrekking;</text:p>
                  </text:list-item>
                  <text:list-item text:style-override="id1-3-2-2-4-3-3-7">
                    <text:number>g.</text:number>
                    <text:p text:style-name="al">een afstemmingsoverleg te zijn over de voorgenomen onderzoeken door accountant;</text:p>
                  </text:list-item>
                  <text:list-item text:style-override="id1-3-2-2-4-3-3-8">
                    <text:number>h.</text:number>
                    <text:p text:style-name="al">het adviseren aan het algemeen bestuur over genoemde taken.</text:p>
                  </text:list-item>
                </text:list>
              </text:list-item>
              <text:list-item text:style-override="id1-3-2-2-4-4">
                <text:number>3.</text:number>
                <text:p text:style-name="al">Bij de uitvoering van de in het vorige lid genoemde taken e en f neemt de zittende accountant geen deel aan de beraadslagingen.</text:p>
              </text:list-item>
              <text:list-item text:style-override="id1-3-2-2-4-5">
                <text:number>4.</text:number>
                <text:p text:style-name="al">De commissie verzoekt jaarlijks aan de accountant en aan het dagelijks bestuur, aan haar opgave te verstrekken van alle door hem/haar uitgevoerde onderzoeken die liggen op het vlak van de taakstelling van de commissie.</text:p>
              </text:list-item>
            </text:list>
          </text:section>
          <text:section text:name="artikel_id1-3-2-2-5" text:style-name="artikel">
            <text:p text:style-name="artikel_kop_titel"><text:span text:style-name="artikel_kop_label">Artikel</text:span> <text:span text:style-name="artikel_kop_nr">5</text:span> Verordeningen</text:p>
            <text:list text:style-name="id1-3-2-2-5-2">
              <text:list-item text:style-override="id1-3-2-2-5-2">
                <text:number>1.</text:number>
                <text:p text:style-name="al">De commissie adviseert het algemeen bestuur met betrekking tot haar kaderstellende verantwoordelijkheid. Deze kaderstellende verantwoordelijkheid betreft in de eerste plaats de verordeningen op grond van artikel 212 en 213 Gemeentewet en de in deze verordeningen vermelde beleidsnota’s.</text:p>
              </text:list-item>
              <text:list-item text:style-override="id1-3-2-2-5-3">
                <text:number>2.</text:number>
                <text:p text:style-name="al">Onder de in het eerste lid bedoelde adviesrol worden in ieder geval de volgende activiteiten begrepen:</text:p>
                <text:list text:style-name="id1-3-2-2-5-3-3">
                  <text:list-item text:style-override="id1-3-2-2-5-3-3-1">
                    <text:number>a.</text:number>
                    <text:p text:style-name="al">het adviseren over de verschillende verordeningen;</text:p>
                  </text:list-item>
                  <text:list-item text:style-override="id1-3-2-2-5-3-3-2">
                    <text:number>b.</text:number>
                    <text:p text:style-name="al">het adviseren over de op grond van de verordeningen verplichten beleidsnota’s; en</text:p>
                  </text:list-item>
                  <text:list-item text:style-override="id1-3-2-2-5-3-3-3">
                    <text:number>c.</text:number>
                    <text:p text:style-name="al">het periodiek laten toetsen dat de organisatie beschikt over de wettelijke verplichte verordeningen.</text:p>
                  </text:list-item>
                </text:list>
              </text:list-item>
            </text:list>
          </text:section>
          <text:section text:name="artikel_id1-3-2-2-6" text:style-name="artikel">
            <text:p text:style-name="artikel_kop_titel"><text:span text:style-name="artikel_kop_label">Artikel</text:span> <text:span text:style-name="artikel_kop_nr">6</text:span> Financiële stukken</text:p>
            <text:list text:style-name="id1-3-2-2-6-2">
              <text:list-item text:style-override="id1-3-2-2-6-2">
                <text:number>1.</text:number>
                <text:p text:style-name="al">De commissie heeft gelet op het doel van de commissie, zoals geformuleerd in artikel 2 lid 1, een adviesrol ten aanzien van de formele financiële documenten van de planning en control cyclus van de organisatie. Deze documenten vormen de kern van de kaderstellende en controlerende verantwoordelijkheid van het algemeen bestuur.</text:p>
              </text:list-item>
              <text:list-item text:style-override="id1-3-2-2-6-3">
                <text:number>2.</text:number>
                <text:p text:style-name="al">Tot de in het eerste lid bedoelde rol behoren in ieder geval de volgende activiteiten:</text:p>
                <text:list text:style-name="id1-3-2-2-6-3-3">
                  <text:list-item text:style-override="id1-3-2-2-6-3-3-1">
                    <text:number>a.</text:number>
                    <text:p text:style-name="al">de inrichting op hoofdlijnen van de begroting en de jaarrekening (gelet op artikel 2lid 1 en artikel 3 van de Financiële verordening);</text:p>
                  </text:list-item>
                  <text:list-item text:style-override="id1-3-2-2-6-3-3-2">
                    <text:number>b.</text:number>
                    <text:p text:style-name="al">het bepalen van de indicatoren voor het meten en het afleggen van verantwoording over de productie van geleverde diensten en de maatschappelijke effecten (gelet op artikel 2 lid 2 van de Financiële verordening);</text:p>
                  </text:list-item>
                  <text:list-item text:style-override="id1-3-2-2-6-3-3-3">
                    <text:number>c.</text:number>
                    <text:p text:style-name="al">een overlegplatform te zijn voor de kaders en uitgangspunten voor het opstellen van de begroting en de jaarrekening;</text:p>
                  </text:list-item>
                  <text:list-item text:style-override="id1-3-2-2-6-3-3-4">
                    <text:number>d.</text:number>
                    <text:p text:style-name="al">het adviseren over het voorstel tot resultaatbestemming van het dagelijks bestuur.</text:p>
                  </text:list-item>
                </text:list>
              </text:list-item>
            </text:list>
          </text:section>
          <text:section text:name="artikel_id1-3-2-2-7" text:style-name="artikel">
            <text:p text:style-name="artikel_kop_titel"><text:span text:style-name="artikel_kop_label">Artikel</text:span> <text:span text:style-name="artikel_kop_nr">7</text:span> Onderzoeken</text:p>
            <text:list text:style-name="id1-3-2-2-7-2">
              <text:list-item text:style-override="id1-3-2-2-7-2">
                <text:number>1.</text:number>
                <text:p text:style-name="al">De commissie bevordert de afstemming van de interne en externe onderzoeken op het gebied van rechtmatigheid en getrouwheid en vormt hiertoe een platformfunctie.</text:p>
              </text:list-item>
              <text:list-item text:style-override="id1-3-2-2-7-3">
                <text:number>2.</text:number>
                <text:p text:style-name="al">De afstemming van de opdrachtformulering voor de accountantscontrole en het interne controleplan vormt een jaarlijks terugkerend onderdeel van de platformfunctie.</text:p>
              </text:list-item>
            </text:list>
          </text:section>
          <text:section text:name="artikel_id1-3-2-2-8" text:style-name="artikel">
            <text:p text:style-name="artikel_kop_titel"><text:span text:style-name="artikel_kop_label">Artikel</text:span> <text:span text:style-name="artikel_kop_nr">8</text:span> Samenstelling en benoeming</text:p>
            <text:list text:style-name="id1-3-2-2-8-2">
              <text:list-item text:style-override="id1-3-2-2-8-2">
                <text:number>1.</text:number>
                <text:p text:style-name="al">De commissie is als volgt samengesteld:</text:p>
                <text:list text:style-name="id1-3-2-2-8-2-3">
                  <text:list-item text:style-override="id1-3-2-2-8-2-3-1">
                    <text:number>a.</text:number>
                    <text:p text:style-name="al">twee leden vanuit de bestuurscommissie gezondheid;</text:p>
                  </text:list-item>
                  <text:list-item text:style-override="id1-3-2-2-8-2-3-2">
                    <text:number>b.</text:number>
                    <text:p text:style-name="al">twee leden vanuit de bestuurscommissie veiligheid;</text:p>
                  </text:list-item>
                  <text:list-item text:style-override="id1-3-2-2-8-2-3-3">
                    <text:number>c.</text:number>
                    <text:p text:style-name="al">twee externe leden zijnde deskundigen op het gebied van onderzoeken naar rechtmatigheid, doelmatigheid en doeltreffendheid binnen de publieke sector;</text:p>
                  </text:list-item>
                  <text:list-item text:style-override="id1-3-2-2-8-2-3-4">
                    <text:number>d.</text:number>
                    <text:p text:style-name="al">de portefeuillehouder financiën in het dagelijks bestuur;</text:p>
                  </text:list-item>
                  <text:list-item text:style-override="id1-3-2-2-8-2-3-5">
                    <text:number>e.</text:number>
                    <text:p text:style-name="al">de controller van de organisatie;</text:p>
                  </text:list-item>
                  <text:list-item text:style-override="id1-3-2-2-8-2-3-6">
                    <text:number>f.</text:number>
                    <text:p text:style-name="al">de directie van de organisatie.</text:p>
                  </text:list-item>
                </text:list>
              </text:list-item>
              <text:list-item text:style-override="id1-3-2-2-8-3">
                <text:number>2.</text:number>
                <text:p text:style-name="al">De twee leden van de bestuurscommissie gezondheid en de twee leden van de bestuurscommissie veiligheid worden benoemd door de respectievelijke bestuurscommissies.</text:p>
              </text:list-item>
              <text:list-item text:style-override="id1-3-2-2-8-4">
                <text:number>3.</text:number>
                <text:p text:style-name="al">De twee externe leden worden aangewezen door het algemeen bestuur.</text:p>
              </text:list-item>
              <text:list-item text:style-override="id1-3-2-2-8-5">
                <text:number>4.</text:number>
                <text:p text:style-name="al">De commissie wijst uit haar midden een voorzitter en een plaatsvervangende voorzitter aan.</text:p>
              </text:list-item>
              <text:list-item text:style-override="id1-3-2-2-8-6">
                <text:number>5.</text:number>
                <text:p text:style-name="al">De controller is secretaris en adviseur van de commissie.</text:p>
              </text:list-item>
              <text:list-item text:style-override="id1-3-2-2-8-7">
                <text:number>6.</text:number>
                <text:p text:style-name="al">De directie fungeert als adviseur van de commissie.</text:p>
              </text:list-item>
              <text:list-item text:style-override="id1-3-2-2-8-8">
                <text:number>7.</text:number>
                <text:p text:style-name="al">De accountant neemt als adviseur deel aan de vergaderingen van de commissie, voor zover het de uitvoering van zijn opdracht betreft.</text:p>
              </text:list-item>
              <text:list-item text:style-override="id1-3-2-2-8-9">
                <text:number>8.</text:number>
                <text:p text:style-name="al">De directeur bedrijfsvoering neemt als adviseur deel aan de vergaderingen van de commissie, voor  zover het bedrijfsvoeringsgerelateerde onderwerpen betreft.</text:p>
              </text:list-item>
              <text:list-item text:style-override="id1-3-2-2-8-10">
                <text:number>9.</text:number>
                <text:p text:style-name="al">De voorzitter kan als dit nodig is of wenselijk wordt geacht, namens de commissie, leden van het dagelijks bestuur en ambtenaren vragen bij een vergadering van de auditcommissie aanwezig te zijn.</text:p>
              </text:list-item>
            </text:list>
          </text:section>
          <text:section text:name="artikel_id1-3-2-2-9" text:style-name="artikel">
            <text:p text:style-name="artikel_kop_titel"><text:span text:style-name="artikel_kop_label">Artikel</text:span> <text:span text:style-name="artikel_kop_nr">9</text:span> Zittingsduur</text:p>
            <text:list text:style-name="id1-3-2-2-9-2">
              <text:list-item text:style-override="id1-3-2-2-9-2">
                <text:number>1.</text:number>
                <text:p text:style-name="al">De zittingsperiode in de commissie van de twee leden van de bestuurscommissie gezondheid, de twee leden van de bestuurscommissie veiligheid en de twee externe leden is 4 jaar.</text:p>
              </text:list-item>
              <text:list-item text:style-override="id1-3-2-2-9-3">
                <text:number>2.</text:number>
                <text:p text:style-name="al">De commissie stelt een rooster van aftreden vast dat erin voorziet dat:</text:p>
                <text:list text:style-name="id1-3-2-2-9-3-3">
                  <text:list-item text:style-override="id1-3-2-2-9-3-3-1">
                    <text:number>a.</text:number>
                    <text:p text:style-name="al">tenminste de helft van het aantal leden na een zittingsperiode van vier jaar aftreedt;</text:p>
                  </text:list-item>
                  <text:list-item text:style-override="id1-3-2-2-9-3-3-2">
                    <text:number>b.</text:number>
                    <text:p text:style-name="al">de continuïteit zoveel mogelijk wordt gewaarborgd.</text:p>
                  </text:list-item>
                </text:list>
              </text:list-item>
              <text:list-item text:style-override="id1-3-2-2-9-4">
                <text:number>3.</text:number>
                <text:p text:style-name="al">Het lidmaatschap en het voorzitterschap van de commissie eindigt voorts</text:p>
                <text:list text:style-name="id1-3-2-2-9-4-3">
                  <text:list-item text:style-override="id1-3-2-2-9-4-3-1">
                    <text:number>a.</text:number>
                    <text:p text:style-name="al">op eigen verzoek;</text:p>
                  </text:list-item>
                  <text:list-item text:style-override="id1-3-2-2-9-4-3-2">
                    <text:number>b.</text:number>
                    <text:p text:style-name="al">bij verlies van de hoedanigheid op grond waarvan men is benoemd.</text:p>
                  </text:list-item>
                </text:list>
              </text:list-item>
              <text:list-item text:style-override="id1-3-2-2-9-5">
                <text:number>4.</text:number>
                <text:p text:style-name="al">Een lid kan in totaal niet meer dan 8 jaar aaneengesloten zitting hebben in de commissie.</text:p>
              </text:list-item>
              <text:list-item text:style-override="id1-3-2-2-9-6">
                <text:number>5.</text:number>
                <text:p text:style-name="al">Het algemeen bestuur kan besluiten tot het voortijdig vervangen van de zittende externe leden.</text:p>
              </text:list-item>
              <text:list-item text:style-override="id1-3-2-2-9-7">
                <text:number>6.</text:number>
                <text:p text:style-name="al">In een vacature in de commissie wordt zo snel mogelijk voorzien.</text:p>
              </text:list-item>
            </text:list>
          </text:section>
          <text:section text:name="artikel_id1-3-2-2-10" text:style-name="artikel">
            <text:p text:style-name="artikel_kop_titel"><text:span text:style-name="artikel_kop_label">Artikel</text:span> <text:span text:style-name="artikel_kop_nr">10</text:span> Voorzitter</text:p>
            <text:list text:style-name="id1-3-2-2-10-2">
              <text:list-item text:style-override="id1-3-2-2-10-2">
                <text:number>1.</text:number>
                <text:p text:style-name="al">De voorzitter draagt zorg voor een goed verloop van de vergaderingen van de commissie.</text:p>
              </text:list-item>
              <text:list-item text:style-override="id1-3-2-2-10-3">
                <text:number>2.</text:number>
                <text:p text:style-name="al">Onder de in het eerste lid bedoelde activiteiten wordt in ieder geval begrepen:</text:p>
                <text:list text:style-name="id1-3-2-2-10-3-3">
                  <text:list-item text:style-override="id1-3-2-2-10-3-3-1">
                    <text:number>a.</text:number>
                    <text:p text:style-name="al">het voorbereiden van de agenda;</text:p>
                  </text:list-item>
                  <text:list-item text:style-override="id1-3-2-2-10-3-3-2">
                    <text:number>b.</text:number>
                    <text:p text:style-name="al">het tijdig en periodiek bijeenroepen van de commissie;</text:p>
                  </text:list-item>
                  <text:list-item text:style-override="id1-3-2-2-10-3-3-3">
                    <text:number>c.</text:number>
                    <text:p text:style-name="al">het leiden van de vergaderingen;</text:p>
                  </text:list-item>
                  <text:list-item text:style-override="id1-3-2-2-10-3-3-4">
                    <text:number>d.</text:number>
                    <text:p text:style-name="al">het bevorderen van een heldere besluitvorming over commissie aangelegenheden.</text:p>
                  </text:list-item>
                </text:list>
              </text:list-item>
              <text:list-item text:style-override="id1-3-2-2-10-4">
                <text:number>3.</text:number>
                <text:p text:style-name="al">De voorzitter wordt bij de in het tweede lid genoemde werkzaamheden ondersteund door de secretaris van de commissie.</text:p>
              </text:list-item>
              <text:list-item text:style-override="id1-3-2-2-10-5">
                <text:number>4.</text:number>
                <text:p text:style-name="al">De voorzitter vertegenwoordigt de commissie in het algemeen bestuur ter toelichting op het werk en de adviezen van de commissie, alsmede extern.</text:p>
              </text:list-item>
              <text:list-item text:style-override="id1-3-2-2-10-6">
                <text:number>5.</text:number>
                <text:p text:style-name="al">De twee leden van de bestuurscommissie veiligheid vertegenwoordigen de commissie in de  bestuurscommissie veiligheid ter toelichting op het werk en de adviezen van de commissie.</text:p>
              </text:list-item>
              <text:list-item text:style-override="id1-3-2-2-10-7">
                <text:number>6.</text:number>
                <text:p text:style-name="al">De twee leden van de bestuurscommissie gezondheid vertegenwoordigen de commissie in de  bestuurscommissie gezondheid ter toelichting op het werk en de adviezen van de commissie.</text:p>
              </text:list-item>
            </text:list>
          </text:section>
          <text:section text:name="artikel_id1-3-2-2-11" text:style-name="artikel">
            <text:p text:style-name="artikel_kop_titel"><text:span text:style-name="artikel_kop_label">Artikel</text:span> <text:span text:style-name="artikel_kop_nr">11</text:span> Secretaris en ambtelijke ondersteuning</text:p>
            <text:list text:style-name="id1-3-2-2-11-2">
              <text:list-item text:style-override="id1-3-2-2-11-2">
                <text:number>1.</text:number>
                <text:p text:style-name="al">De secretaris heeft onder meer de volgende taken:</text:p>
                <text:list text:style-name="id1-3-2-2-11-2-3">
                  <text:list-item text:style-override="id1-3-2-2-11-2-3-1">
                    <text:number>a.</text:number>
                    <text:p text:style-name="al">in overleg met de voorzitter voorbereiden van de vergaderingen van de commissie;</text:p>
                  </text:list-item>
                  <text:list-item text:style-override="id1-3-2-2-11-2-3-2">
                    <text:number>b.</text:number>
                    <text:p text:style-name="al">het opstellen van oplegnotities voor de agendapunten van de vergaderingen;</text:p>
                  </text:list-item>
                  <text:list-item text:style-override="id1-3-2-2-11-2-3-3">
                    <text:number>c.</text:number>
                    <text:p text:style-name="al">het zorg dragen voor de verslaglegging van de vergaderingen van de commissie;</text:p>
                  </text:list-item>
                  <text:list-item text:style-override="id1-3-2-2-11-2-3-4">
                    <text:number>d.</text:number>
                    <text:p text:style-name="al">het zorg dragen voor een correcte archivering van de vergaderstukken van de commissie.</text:p>
                  </text:list-item>
                </text:list>
              </text:list-item>
              <text:list-item text:style-override="id1-3-2-2-11-3">
                <text:number>2.</text:number>
                <text:p text:style-name="al">De secretaris kan bij de uitoefening van zijn taak gebruik maken van medewerkers van de organisatie.</text:p>
              </text:list-item>
            </text:list>
          </text:section>
          <text:section text:name="artikel_id1-3-2-2-12" text:style-name="artikel">
            <text:p text:style-name="artikel_kop_titel"><text:span text:style-name="artikel_kop_label">Artikel</text:span> <text:span text:style-name="artikel_kop_nr">12</text:span> Vergaderingen en verslaglegging</text:p>
            <text:list text:style-name="id1-3-2-2-12-2">
              <text:list-item text:style-override="id1-3-2-2-12-2">
                <text:number>1.</text:number>
                <text:p text:style-name="al">De commissie vergadert zo dikwijls de voorzitter dit nodig oordeelt of tenminste twee leden onder opgave van redenen dit aan de voorzitter vragen, doch tenminste drie maal per jaar.</text:p>
              </text:list-item>
              <text:list-item text:style-override="id1-3-2-2-12-3">
                <text:number>2.</text:number>
                <text:p text:style-name="al">De voorzitter belegt de vergaderingen. Hij draagt er zorg voor dat de oproepingen – spoedeisende gevallen uitgezonderd - tenminste tien dagen voor de vergadering aan de leden worden verzonden.</text:p>
              </text:list-item>
              <text:list-item text:style-override="id1-3-2-2-12-4">
                <text:number>3.</text:number>
                <text:p text:style-name="al">De oproepingen vermelden datum, tijd, plaats en te behandelen onderwerpen. De voor de behandeling van die onderwerpen relevante stukken worden zoveel mogelijk tegelijkertijd aan de leden toegezonden.</text:p>
              </text:list-item>
              <text:list-item text:style-override="id1-3-2-2-12-5">
                <text:number>4.</text:number>
                <text:p text:style-name="al">Van iedere vergadering wordt een verslag gemaakt onder verantwoordelijkheid van de secretaris. Het verslag wordt vastgesteld door de commissie en ter beschikking gesteld van het algemeen bestuur.</text:p>
              </text:list-item>
              <text:list-item text:style-override="id1-3-2-2-12-6">
                <text:number>5.</text:number>
                <text:p text:style-name="al">Van de beraadslagingen betreffende de evaluatie van de werkzaamheden van de accountant en de aanbestedingsprocedure voor de accountantsbenoeming wordt een afzonderlijk verslag gemaakt. Dit verslag wordt niet ter beschikking gesteld van de zittende accountant.</text:p>
              </text:list-item>
              <text:list-item text:style-override="id1-3-2-2-12-7">
                <text:number>6.</text:number>
                <text:p text:style-name="al">De externe leden ontvangen voor het bijwonen van de vergaderingen van de commissie een vergoeding. De hoogte van deze vergoeding (presentiegeld) wordt eens per vier jaar vastgesteld door het algemeen bestuur.</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Een door de commissie aan het algemeen bestuur uit te brengen advies kan slechts worden vastgesteld, indien tenminste de helft van het aantal leden aanwezig is.</text:p>
              </text:list-item>
              <text:list-item text:style-override="id1-3-2-2-13-3">
                <text:number>2.</text:number>
                <text:p text:style-name="al">Indien bij het vaststellen van het advies geen eenstemmigheid bestaat, wordt van de mening van de minderheid melding gemaakt indien deze dat nodig vindt.</text:p>
              </text:list-item>
              <text:list-item text:style-override="id1-3-2-2-13-4">
                <text:number>3.</text:number>
                <text:p text:style-name="al">Indien over een voorstel door geen van de leden stemming wordt verlangd, is het aangenomen.</text:p>
              </text:list-item>
              <text:list-item text:style-override="id1-3-2-2-13-5">
                <text:number>4.</text:number>
                <text:p text:style-name="al">Bij een eventueel staken van stemmen, heeft de voorzitter een doorslaggevende stem.</text:p>
              </text:list-item>
              <text:list-item text:style-override="id1-3-2-2-13-6">
                <text:number>5.</text:number>
                <text:p text:style-name="al">Het algemeen bestuur kan bij haar besluitvorming alleen op zwaarwegende gronden afwijken van het advies van de commissie.</text:p>
              </text:list-item>
              <text:list-item text:style-override="id1-3-2-2-13-7">
                <text:number>6.</text:number>
                <text:p text:style-name="al">De commissie wordt in kennis gesteld van de besluiten van het algemeen bestuur.</text:p>
              </text:list-item>
            </text:list>
          </text:section>
          <text:section text:name="artikel_id1-3-2-2-14" text:style-name="artikel">
            <text:p text:style-name="artikel_kop_titel"><text:span text:style-name="artikel_kop_label">Artikel</text:span> <text:span text:style-name="artikel_kop_nr">14</text:span> Openbaarheid en geheimhouding</text:p>
            <text:list text:style-name="id1-3-2-2-14-2">
              <text:list-item text:style-override="id1-3-2-2-14-2">
                <text:number>1.</text:number>
                <text:p text:style-name="al">De vergaderingen van de commissie zijn niet openbaar, tenzij de commissie anders bepaalt.</text:p>
              </text:list-item>
              <text:list-item text:style-override="id1-3-2-2-14-3">
                <text:number>2.</text:number>
                <text:p text:style-name="al">De adviezen van de commissie zijn openbaar, tenzij de commissie anders bepaalt. Stukken waarvoor geheimhouding is opgelegd, liggen voor bestuursleden met inachtneming van die geheimhouding, ter inzage bij het directiearchief.</text:p>
              </text:list-item>
            </text:list>
          </text:section>
          <text:section text:name="artikel_id1-3-2-2-15" text:style-name="artikel">
            <text:p text:style-name="artikel_kop_titel"><text:span text:style-name="artikel_kop_label">Artikel</text:span> <text:span text:style-name="artikel_kop_nr">15</text:span> Informeren en adviseren van het algemeen bestuur</text:p>
            <text:list text:style-name="id1-3-2-2-15-2">
              <text:list-item text:style-override="id1-3-2-2-15-2">
                <text:number>1.</text:number>
                <text:p text:style-name="al">Adviezen van de commissie worden door tussenkomst van het dagelijks bestuur aan het algemeen bestuur voorgelegd.</text:p>
              </text:list-item>
              <text:list-item text:style-override="id1-3-2-2-15-3">
                <text:number>2.</text:number>
                <text:p text:style-name="al">De commissie streeft naar consensus bij het uitbrengen van haar adviezen aan het algemeen bestuur.</text:p>
              </text:list-item>
              <text:list-item text:style-override="id1-3-2-2-15-4">
                <text:number>3.</text:number>
                <text:p text:style-name="al">Op verzoek van het algemeen bestuur geeft de voorzitter van de commissie een toelichting in de vergadering van het algemeen bestuur. Vertrouwelijke mededelingen worden in een besloten vergadering gedaa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onder de naam “Verordening auditcommissie Veiligheidsregio Fryslân”.</text:p>
          </text:section>
          <text:section text:name="artikel_id1-3-2-2-17" text:style-name="artikel">
            <text:p text:style-name="artikel_kop_titel"><text:span text:style-name="artikel_kop_label">Artikel</text:span> <text:span text:style-name="artikel_kop_nr">17</text:span> Overgangsbepalingen </text:p>
            <text:list text:style-name="id1-3-2-2-17-2">
              <text:list-item text:style-override="id1-3-2-2-17-2">
                <text:number>1.</text:number>
                <text:p text:style-name="al">Deze verordening treedt in werking met ingang van 1 januari 2025.</text:p>
              </text:list-item>
              <text:list-item text:style-override="id1-3-2-2-17-3">
                <text:number>2.</text:number>
                <text:p text:style-name="al">Met de vaststelling van deze verordening komt de op 6 maart 2014 vastgestelde “Verordening op de Auditcommissie Veiligheidsregio Fryslân” te vervallen.</text:p>
              </text:list-item>
            </text:list>
            <text:p text:style-name="al"/>
            <text:p text:style-name="al">Aldus vastgesteld in de vergadering van het algemeen bestuur van Veiligheidsregio Fryslân op 11 december 2024. </text:p>
            <text:p text:style-name="al"/>
          </text:section>
        </text:section>
        <text:section text:name="regeling-sluiting_id1-3-2-3" text:style-name="regeling-sluiting">
          <text:section text:name="ondertekening_id1-3-2-3-1">
            <text:p><text:span text:style-name="functie">De voorzitter, S. van Haersma Buma  </text:span></text:p>
            <text:p><text:span text:style-name="functie">De secretaris, W.K. Klei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RegionaalSamenwerkingsorgaan/DC.creator">Veiligheidsregio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Verordening auditcommissie Veiligheidsregio Fryslân 2025</meta:user-defined>
    <meta:user-defined meta:name="DCTERMS.W3CDTF/DCTERMS.available">2024-12-30</meta:user-defined>
    <meta:user-defined meta:name="DCTERMS.W3CDTF/OVERHEIDop.jaargang">2024</meta:user-defined>
    <meta:user-defined meta:name="OVERHEIDop.publicationIssue">2662</meta:user-defined>
    <meta:user-defined meta:name="OVERHEIDop.betreftRegeling">CVDR733230_1</meta:user-defined>
    <meta:user-defined meta:name="xs:date/OVERHEIDop.startdatum">2025-01-01</meta:user-defined>
    <meta:user-defined meta:name="OVERHEIDop.BgrID/DC.identifier">bgr-2024-2662</meta:user-defined>
    <meta:user-defined meta:name="OVERHEIDop.versieInformatie"/>
  </office:meta>
</office:document-meta>
</file>