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tuurscommissie veiligheid 2025</text:p>
      <text:section text:name="regeling_id1-3-2" text:style-name="regeling">
        <text:section text:name="aanhef_id1-3-2-1" text:style-name="aanhef">
          <text:section text:name="preambule_id1-3-2-1-1" text:style-name="preambule">
            <text:p text:style-name="al"/>
            <text:p text:style-name="al">Het algemeen bestuur van Veiligheidsregio Fryslân </text:p>
            <text:p text:style-name="al"/>
            <text:p text:style-name="al">gelet op artikel 25 van de Wet gemeenschappelijke regelingen en artikel 17 en 18 van de gemeenschappelijke regeling Veiligheidsregio Fryslân, </text:p>
            <text:p text:style-name="al"/>
            <text:p text:style-name="al">overwegende dat de governance van Veiligheidsregio Fryslân ruimte moet bieden aan de verschillende verantwoordelijkheden voor de uit te voeren taken, </text:p>
            <text:p text:style-name="al"/>
            <text:p text:style-name="al">wijziging van de topstructuur van Veiligheidsregio Fryslân,</text:p>
            <text:p text:style-name="al"/>
            <text:p text:style-name="al">besluit: </text:p>
            <text:p text:style-name="al"/>
            <text:list text:style-name="id1-3-2-1-1-12">
              <text:list-item text:style-override="id1-3-2-1-1-12-1">
                <text:number>•</text:number>
                <text:p text:style-name="al">de Verordening op de Bestuurscommissie Veiligheid van 28 november 2013 in te trekken; </text:p>
              </text:list-item>
              <text:list-item text:style-override="id1-3-2-1-1-12-2">
                <text:number>•</text:number>
                <text:p text:style-name="al">de Verordening bestuurscommissie veiligheid 2025 vast te stell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TAK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Aan de bestuurscommissie veiligheid worden de beslissingsbevoegdheden van het algemeen bestuur ten aanzien van de taken als bedoeld in artikel 5 onder a, e, f en g van de gemeenschappelijke regeling Veiligheidsregio Fryslân gemandateerd. Zie bijlage A. Mandaatbesluit bestuurscommissie veiligheid.</text:p>
                </text:list-item>
                <text:list-item text:style-override="id1-3-2-2-1-2-3">
                  <text:number>2.</text:number>
                  <text:p text:style-name="al">Ten aanzien van het in lid van dit artikel verleende mandaat zijn uitgezonderd de bevoegdheden genoemd in artikel 25, lid 3 onder a tot en met c van de Wet gemeenschappelijke regelingen. </text:p>
                </text:list-item>
                <text:list-item text:style-override="id1-3-2-2-1-2-4">
                  <text:number>3.</text:number>
                  <text:p text:style-name="al">Voorstellen betreffende de bevoegdheden genoemd in artikel 25, lid 3 onder a tot en met c van de Wet gemeenschappelijke regelingen dient de bestuurscommissie veiligheid in bij het dagelijks bestuur. Het dagelijks bestuur legt de voorstellen, eventueel met aanvullend advies, voor aan het algemeen bestuur en stelt de bestuurscommissie veiligheid in kennis van de daarop door het algemeen bestuur genomen besluiten. </text:p>
                </text:list-item>
              </text:list>
            </text:section>
            <text:p text:style-name="hoofdstuk_bottom"/>
          </text:section>
          <text:section text:name="hoofdstuk_id1-3-2-2-2" text:style-name="hoofdstuk">
            <text:p text:style-name="hoofdstuk_kop"><text:span text:style-name="label"/> <text:span text:style-name="nr"/> SAMENSTELLING </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burgemeesters van de deelnemende gemeenten zijn lid van de bestuurscommissie veiligheid. </text:p>
                </text:list-item>
                <text:list-item text:style-override="id1-3-2-2-2-2-2-2">
                  <text:number>2.</text:number>
                  <text:p text:style-name="al">Door en uit de bestuurscommissie veiligheid wordt de voorzitter aangewezen. </text:p>
                </text:list-item>
                <text:list-item text:style-override="id1-3-2-2-2-2-2-3">
                  <text:number>3.</text:number>
                  <text:p text:style-name="al">De directeur veiligheid, de directeur gezondheid en de coördinerend gemeentelijk functionaris zijn ambtshalve adviseur van de bestuurscommissie veiligheid. </text:p>
                </text:list-item>
                <text:list-item text:style-override="id1-3-2-2-2-2-2-4">
                  <text:number>4.</text:number>
                  <text:p text:style-name="al">De bestuurscommissie veiligheid kan zich door andere adviseurs laten bijstaan. </text:p>
                </text:list-item>
              </text:list>
            </text:section>
            <text:p text:style-name="hoofdstuk_bottom"/>
          </text:section>
          <text:section text:name="hoofdstuk_id1-3-2-2-3" text:style-name="hoofdstuk">
            <text:p text:style-name="hoofdstuk_kop"><text:span text:style-name="label"/> <text:span text:style-name="nr"/> VERGADERING </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De bestuurscommissie veiligheid vergadert tenminste twee keer per jaar en voorts zo dikwijls de voorzitter dit nodig oordeelt of indien tenminste 5 leden dat onder opgaaf van de te behandelen onderwerpen schriftelijk verzoeken. </text:p>
                </text:list-item>
                <text:list-item text:style-override="id1-3-2-2-3-2-2-2">
                  <text:number>2.</text:number>
                  <text:p text:style-name="al">De uitnodiging voor de vergadering gaat uit van de voorzitter. De uitnodiging gaat vergezeld van een agenda met daarbij behorende stukken. </text:p>
                </text:list-item>
                <text:list-item text:style-override="id1-3-2-2-3-2-2-3">
                  <text:number>3.</text:number>
                  <text:p text:style-name="al">De agenda en de daarbij behorende stukken worden, bijzondere omstandigheden daargelaten, tenminste 14 dagen voor de vergadering van de bestuurscommissie veiligheid gezonden aan de leden. </text:p>
                </text:list-item>
                <text:list-item text:style-override="id1-3-2-2-3-2-2-4">
                  <text:number>4.</text:number>
                  <text:p text:style-name="al">De vergaderingen van de bestuurscommissie veiligheid zijn openbaar. De deuren worden gesloten wanneer een vijfde gedeelte van de aanwezige leden daarom verzoekt of dat de voorzitter het nodig oordeelt. De bestuurscommissie beslist vervolgens of met gesloten deuren zal worden vergaderd en wie, naast de leden van de bestuurscommissie veiligheid, aanwezig mogen zijn bij de vergadering. </text:p>
                </text:list-item>
                <text:list-item text:style-override="id1-3-2-2-3-2-2-5">
                  <text:number>5.</text:number>
                  <text:p text:style-name="al">De voorzitter is belast met de leiding van de vergaderingen. </text:p>
                </text:list-item>
                <text:list-item text:style-override="id1-3-2-2-3-2-2-6">
                  <text:number>6.</text:number>
                  <text:p text:style-name="al">De secretaris van de bestuurscommissie veiligheid wordt door de directeur veiligheid aangewezen. De directeur veiligheid regelt de vervanging van de secretaris, indien deze verhinderd is als zodanig op te treden. </text:p>
                </text:list-item>
                <text:list-item text:style-override="id1-3-2-2-3-2-2-7">
                  <text:number>7.</text:number>
                  <text:p text:style-name="al">De secretaris van de bestuurscommissie veiligheid houdt aantekening van de besluiten van de bestuurscommissie veiligheid en notuleert de vergaderingen. </text:p>
                </text:list-item>
                <text:list-item text:style-override="id1-3-2-2-3-2-2-8">
                  <text:number/>
                  <text:p text:style-name="al"/>
                </text:list-item>
              </text:list>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1">
                  <text:number>1.</text:number>
                  <text:p text:style-name="al">De bestuurscommissie veiligheid kan niet besluiten, wanneer niet tenminste de helft van het aantal leden ter vergadering aanwezig is. </text:p>
                </text:list-item>
                <text:list-item text:style-override="id1-3-2-2-3-3-2-2">
                  <text:number>2.</text:number>
                  <text:p text:style-name="al">In de vergadering van de bestuurscommissie gezondheid heeft ieder lid één stem. De bestuurscommissie veiligheid beslist bij meerderheid van stemmen. Indien de stemmen staken geeft de stem van de voorzitter de doorslag. </text:p>
                </text:list-item>
              </text:list>
            </text:section>
            <text:section text:name="artikel_id1-3-2-2-3-4" text:style-name="artikel">
              <text:p text:style-name="artikel_kop_titel"><text:span text:style-name="artikel_kop_label">Artikel</text:span> <text:span text:style-name="artikel_kop_nr">5</text:span> </text:p>
              <text:list text:style-name="id1-3-2-2-3-4-2">
                <text:list-item text:style-override="id1-3-2-2-3-4-2-1">
                  <text:number>1.</text:number>
                  <text:p text:style-name="al">De bestuurscommissie veiligheid doet telkens zo spoedig mogelijk na een vergadering het verslag van die vergadering toekomen aan het algemeen bestuur. </text:p>
                </text:list-item>
                <text:list-item text:style-override="id1-3-2-2-3-4-2-2">
                  <text:number>2.</text:number>
                  <text:p text:style-name="al">De bestuurscommissie veiligheid deelt besluiten en niet-schriftelijke beslissingen, voor zever zij gericht zijn op enig rechtsgevolg, mee aan het algemeen bestuur. </text:p>
                </text:list-item>
              </text:list>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1">
                  <text:number>1.</text:number>
                  <text:p text:style-name="al">Deze verordening kan worden aangehaald als ‘Verordening bestuurscommissie veiligheid 2025’. </text:p>
                </text:list-item>
                <text:list-item text:style-override="id1-3-2-2-3-5-2-2">
                  <text:number>2.</text:number>
                  <text:p text:style-name="al">Dit besluit treedt in werking op 1 januari 2025. Op dat moment wordt de ‘Verordening op de Bestuurscommissie Veiligheid’ vastgesteld op 28 november 2013 ingetrokken. </text:p>
                </text:list-item>
              </text:list>
              <text:p text:style-name="al"/>
              <text:p text:style-name="al">Aldus vastgesteld in de vergadering van het algemeen bestuur van Veiligheidsregio Fryslân op 11 december 2024.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De voorzitter, S. van Haersma Buma</text:span>
            <text:span text:style-name="datum"/>
          </text:p>
          </text:section>
          <text:section text:name="ondertekening_id1-3-2-3-2">
            <text:p><text:span text:style-name="ondertekening_naam">
            <text:span text:style-name="voornaam">De secretaris, </text:span>
            <text:span text:style-name="achternaam">W.K. Kleinhuis</text:span>
          </text:span></text:p>
          </text:section>
        </text:section>
        <text:section text:name="bijlage_id1-3-2-4" text:style-name="bijlage">
          <text:p text:style-name="bijlage_top"/>
          <text:p text:style-name="hoofdstuk_kop"><text:span text:style-name="label"> Bijlage </text:span> <text:span text:style-name="nr">A.</text:span> Mandaatbesluit bestuurscommissie veiligheid</text:p>
          <text:p text:style-name="al"/>
          <text:p text:style-name="al">Overwegende:</text:p>
          <text:p text:style-name="al"/>
          <text:list text:style-name="id1-3-2-4-5">
            <text:list-item text:style-override="id1-3-2-4-5-1">
              <text:number>-</text:number>
              <text:p text:style-name="al">dat in artikel 25 lid 1 Wet gemeenschappelijke regelingen de bevoegdheid aan het algemeen bestuur is toegekend om commissies in te stellen, als de gemeenschappelijke regeling dat mogelijk maakt;</text:p>
            </text:list-item>
            <text:list-item text:style-override="id1-3-2-4-5-2">
              <text:number>-</text:number>
              <text:p text:style-name="al">dat de gemeenschappelijke regeling Veiligheidsregio Fryslân voorziet in die mogelijkheid;</text:p>
            </text:list-item>
            <text:list-item text:style-override="id1-3-2-4-5-3">
              <text:number>-</text:number>
              <text:p text:style-name="al">dat het algemeen bestuur op grond van artikel 36 Wet veiligheidsregio’s, een functionaris aanwijst die belast is met de coördinatie van maatregelen en voorzieningen die de gemeenten treffen met het oog op een ramp of crisis;</text:p>
            </text:list-item>
            <text:list-item text:style-override="id1-3-2-4-5-4">
              <text:number>-</text:number>
              <text:p text:style-name="al">dat in artikel 10:3 lid 1 van de Algemene wet bestuursrecht bestuursorganen de bevoegdheid tot mandaatverlening is toegekend;</text:p>
            </text:list-item>
            <text:list-item text:style-override="id1-3-2-4-5-5">
              <text:number>-</text:number>
              <text:p text:style-name="al">dat dit besluit het mandaat van bevoegdheden van het algemeen bestuur ten behoeve van de bestuurscommissie veiligheid regelt</text:p>
            </text:list-item>
          </text:list>
          <text:p text:style-name="al"/>
          <text:p text:style-name="al">gelet op:</text:p>
          <text:p text:style-name="al"/>
          <text:list text:style-name="id1-3-2-4-9">
            <text:list-item text:style-override="id1-3-2-4-9-1">
              <text:number>-</text:number>
              <text:p text:style-name="al">Wet gemeenschappelijke regelingen (Wgr)</text:p>
            </text:list-item>
            <text:list-item text:style-override="id1-3-2-4-9-2">
              <text:number>-</text:number>
              <text:p text:style-name="al">Wet veiligheidsregio’s</text:p>
            </text:list-item>
            <text:list-item text:style-override="id1-3-2-4-9-3">
              <text:number>-</text:number>
              <text:p text:style-name="al">Wet publieke gezondheid</text:p>
            </text:list-item>
            <text:list-item text:style-override="id1-3-2-4-9-4">
              <text:number>-</text:number>
              <text:p text:style-name="al">het bepaalde in hoofdstuk 10 van de Algemene wet bestuursrecht (Awb)</text:p>
            </text:list-item>
            <text:list-item text:style-override="id1-3-2-4-9-5">
              <text:number>-</text:number>
              <text:p text:style-name="al">Gemeenschappelijke regeling Veiligheidsregio Fryslân</text:p>
            </text:list-item>
          </text:list>
          <text:p text:style-name="al"/>
          <text:p text:style-name="al">besluit:</text:p>
          <text:p text:style-name="al"/>
          <text:p text:style-name="al"> het algemeen bestuur van Veiligheidsregio Fryslân het volgende vast te stellen:</text:p>
          <text:p text:style-name="al"/>
          <text:list text:style-name="id1-3-2-4-15">
            <text:list-item text:style-override="id1-3-2-4-15-1">
              <text:number>I</text:number>
              <text:p text:style-name="al">de uitoefening van de bevoegdheden, zoals die zijn opgenomen in dit mandaatbesluit, op te dragen aan de Bestuurscommissie veiligheid, alsmede de onder III van dit besluit geformuleerde bepalingen van toepassing te verklaren op de betreffende bevoegdheden;</text:p>
            </text:list-item>
            <text:list-item text:style-override="id1-3-2-4-15-2">
              <text:number>II</text:number>
              <text:p text:style-name="al">dit besluit te actualiseren wanneer daar aanleiding toe is;</text:p>
            </text:list-item>
            <text:list-item text:style-override="id1-3-2-4-15-3">
              <text:number>III</text:number>
              <text:p text:style-name="al">ten aanzien van de uitoefening van de verleende mandaten, de volgende algemene bepalingen vast te stellen;</text:p>
            </text:list-item>
          </text:list>
          <text:p text:style-name="al"/>
          <text:p text:style-name="al"/>
          <text:p text:style-name="tussenkopcur">ALGEMEEN</text:p>
          <text:section text:name="artikel_id1-3-2-4-19" text:style-name="artikel">
            <text:p text:style-name="artikel_kop_titel"><text:span text:style-name="artikel_kop_label">Artikel</text:span> <text:span text:style-name="artikel_kop_nr"> 1 </text:span> Begripsbepalingen</text:p>
            <text:p text:style-name="al">In dit mandaatbesluit wordt verstaan onder:</text:p>
            <text:p text:style-name="al"/>
            <text:p text:style-name="al"/>
          </text:section>
          <text:list text:style-name="id1-3-2-4-20">
            <text:list-item text:style-override="id1-3-2-4-20-1">
              <text:number>1.</text:number>
              <text:p text:style-name="al">besluit: een besluit zoals bedoeld in artikel 1:3 lid 1 van de Awb;</text:p>
            </text:list-item>
            <text:list-item text:style-override="id1-3-2-4-20-2">
              <text:number>2.</text:number>
              <text:p text:style-name="al">gemeenschappelijke regeling: de gemeenschappelijke regeling Veiligheidsregio Fryslân;</text:p>
            </text:list-item>
            <text:list-item text:style-override="id1-3-2-4-20-3">
              <text:number>3.</text:number>
              <text:p text:style-name="al">algemeen bestuur: het algemeen bestuur van Veiligheidsregio Fryslân;</text:p>
            </text:list-item>
            <text:list-item text:style-override="id1-3-2-4-20-4">
              <text:number>4.</text:number>
              <text:p text:style-name="al">bestuurscommissie veiligheid: commissie zoals bedoeld in artikel 25 lid 1 van de Wgr;</text:p>
            </text:list-item>
            <text:list-item text:style-override="id1-3-2-4-20-5">
              <text:number>5.</text:number>
              <text:p text:style-name="al">directeur veiligheid: directeur zoals bedoeld in artikel 25 lid 3 van de Wet veiligheidsregio’s;</text:p>
            </text:list-item>
            <text:list-item text:style-override="id1-3-2-4-20-6">
              <text:number>6.</text:number>
              <text:p text:style-name="al">coördinerend gemeentelijk functionaris: functionaris zoals bedoeld in artikel 36 Wet veiligheidsregio’s;</text:p>
            </text:list-item>
            <text:list-item text:style-override="id1-3-2-4-20-7">
              <text:number>7.</text:number>
              <text:p text:style-name="al">mandaat: zoals bedoeld in artikel 10:1 van de Awb;</text:p>
            </text:list-item>
            <text:list-item text:style-override="id1-3-2-4-20-8">
              <text:number>8.</text:number>
              <text:p text:style-name="al">beslissingsmandaat/afdoeningsmandaat: is de vorm van mandaat zoals bedoeld in artikel 10:1 van de Awb. Dat wil zeggen de bevoegdheid om in naam van een bestuursorgaan, zowel besluiten te nemen als te ondertekenen (tenzij daartoe een andere functionaris is aangewezen);</text:p>
            </text:list-item>
            <text:list-item text:style-override="id1-3-2-4-20-9">
              <text:number>9.</text:number>
              <text:p text:style-name="al">ondertekeningsmandaat: is de vorm van mandaat zoals neergelegd in artikel 10:11 van de Awb. Dat wil zeggen dat het mandaat enkel omvat het ondertekenen van een door een bestuursorgaan zelf genomen besluit;</text:p>
            </text:list-item>
            <text:list-item text:style-override="id1-3-2-4-20-10">
              <text:number>10.</text:number>
              <text:p text:style-name="al">mandaatgever: degene die het mandaat verleend heeft;</text:p>
            </text:list-item>
            <text:list-item text:style-override="id1-3-2-4-20-11">
              <text:number>11</text:number>
              <text:p text:style-name="al">gemandateerde: degene aan wie het mandaat is verleend;</text:p>
            </text:list-item>
            <text:list-item text:style-override="id1-3-2-4-20-12">
              <text:number>12</text:number>
              <text:p text:style-name="al">ondermandaat: een door de gemandateerde verleend mandaat;</text:p>
            </text:list-item>
            <text:list-item text:style-override="id1-3-2-4-20-13">
              <text:number>13</text:number>
              <text:p text:style-name="al">volmacht: het namens een ander uitoefenen van privaatrechtelijke rechtshandelingen;</text:p>
            </text:list-item>
            <text:list-item text:style-override="id1-3-2-4-20-14">
              <text:number>14</text:number>
              <text:p text:style-name="al">ondervolmacht: een door de volmachtontvanger aan een ander verleende volmacht;</text:p>
            </text:list-item>
            <text:list-item text:style-override="id1-3-2-4-20-15">
              <text:number>15</text:number>
              <text:p text:style-name="al">machtiging: het namens een ander verrichten van feitelijke handelingen;</text:p>
            </text:list-item>
            <text:list-item text:style-override="id1-3-2-4-20-16">
              <text:number>16</text:number>
              <text:p text:style-name="al">ondermachtiging: een door de machtigingsontvanger aan een ander verleende machtiging.</text:p>
            </text:list-item>
          </text:list>
          <text:p text:style-name="al"/>
          <text:p text:style-name="al"/>
          <text:p text:style-name="tussenkopcur">MANDAAT</text:p>
          <text:section text:name="artikel_id1-3-2-4-24" text:style-name="artikel">
            <text:p text:style-name="artikel_kop_titel"><text:span text:style-name="artikel_kop_label">Artikel</text:span> <text:span text:style-name="artikel_kop_nr"> 2 </text:span> Gemandateerde bevoegdheden</text:p>
            <text:list text:style-name="id1-3-2-4-24-2">
              <text:list-item text:style-override="id1-3-2-4-24-2-1">
                <text:number>1.</text:number>
                <text:p text:style-name="al">Het algemeen bestuur mandateert op grond van artikel 25 lid 3 Wgr en artikel 10:3 lid 1 Awb, haar beslissingsbevoegdheden (verkregen bij of krachtens wettelijk voorschrift of bij of krachtens de gemeenschappelijke regeling) ten aanzien van de taken zoals bedoeld in artikel 5 onder a, e, f en g van de gemeenschappelijke regeling aan de bestuurscommissie veiligheid.</text:p>
              </text:list-item>
              <text:list-item text:style-override="id1-3-2-4-24-2-2">
                <text:number>2.</text:number>
                <text:p text:style-name="al">Ten aanzien van het in het vorige ld van dit artikel verleende mandaat, zijn uitgezonderd de bevoegdheden genoemd in artikel 25 lid 3 sub a tot en met c Wgr.</text:p>
              </text:list-item>
              <text:list-item text:style-override="id1-3-2-4-24-2-3">
                <text:number>3.</text:number>
                <text:p text:style-name="al">Het algemeen bestuur mandateert op grond van artikel 10:3 lid 1 Awb haar bevoegdheid ten aanzien van het aanwijzen van een functionaris die is belast met de coördinatie van de maatregelen en voorzieningen die de gemeenten treffen met het oog op een ramp of crisis, (zoals die haar krachtens artikel 36 Wet veiligheidsregio’s toekomt) en het aanwijzen van de directeur veiligheid, aan de bestuurscommissie veiligheid (in de zin van benoemen, schorsen en ontslaan).</text:p>
              </text:list-item>
            </text:list>
            <text:p text:style-name="al"/>
          </text:section>
          <text:section text:name="artikel_id1-3-2-4-25" text:style-name="artikel">
            <text:p text:style-name="artikel_kop_titel"><text:span text:style-name="artikel_kop_label">Artikel</text:span> <text:span text:style-name="artikel_kop_nr">3 </text:span> Reikwijdte van het mandaat</text:p>
            <text:p text:style-name="al">De in artikel 2 van dit besluit verleende mandaten zijn beslissingsmandaten/afdoeningsmandaten, zoals bedoeld in artikel 10:1 van de Awb. De mandaten omvatten in beginsel ook het doen van voorbereidingshandelingen, het maken van voorbereidingsbesluiten en het voeren van correspondentie in verband met de opgedragen bevoegdheid.</text:p>
            <text:p text:style-name="al"/>
          </text:section>
          <text:section text:name="artikel_id1-3-2-4-26" text:style-name="artikel">
            <text:p text:style-name="artikel_kop_titel"><text:span text:style-name="artikel_kop_label">Artikel</text:span> <text:span text:style-name="artikel_kop_nr"> 4 </text:span> Grenzen aan het mandaat</text:p>
            <text:p text:style-name="al">De uitoefening van de in artikel 2 van dit besluit gemandateerde bevoegdheden:</text:p>
            <text:list text:style-name="id1-3-2-4-26-3">
              <text:list-item text:style-override="id1-3-2-4-26-3-1">
                <text:number>1.</text:number>
                <text:p text:style-name="al">is gericht op de realisering van wettelijk vastgestelde taken en verantwoordelijkheden van Veiligheidsregio Fryslân, in het bijzonder de taken zoals bedoeld in artikel 5 onder a, e, f en g van de gemeenschappelijke regeling;</text:p>
              </text:list-item>
              <text:list-item text:style-override="id1-3-2-4-26-3-2">
                <text:number>2.</text:number>
                <text:p text:style-name="al">wordt beperkt door de grenzen van het geformuleerde beleid, relevante kaders, richtlijnen, verordeningen, besluiten en regelingen die binnen Veiligheidsregio Fryslân van kracht zijn;</text:p>
              </text:list-item>
              <text:list-item text:style-override="id1-3-2-4-26-3-3">
                <text:number>3.</text:number>
                <text:p text:style-name="al">indien een voorgesteld besluit financiële consequenties heeft, die de vastgestelde begroting van Veiligheidsregio Fryslân daarin te voorzien. Dit behoudens calamiteiten;</text:p>
              </text:list-item>
              <text:list-item text:style-override="id1-3-2-4-26-3-4">
                <text:number>4.</text:number>
                <text:p text:style-name="al">vindt plaats namens en onder verantwoordelijkheid van het ter zake bevoegde bestuursorgaan van Veiligheidsregio Fryslân.</text:p>
              </text:list-item>
            </text:list>
            <text:p text:style-name="al"/>
          </text:section>
          <text:section text:name="artikel_id1-3-2-4-27" text:style-name="artikel">
            <text:p text:style-name="artikel_kop_titel"><text:span text:style-name="artikel_kop_label">Artikel</text:span> <text:span text:style-name="artikel_kop_nr"> 5 </text:span> Ondermandaat</text:p>
            <text:list text:style-name="id1-3-2-4-27-2">
              <text:list-item text:style-override="id1-3-2-4-27-2-1">
                <text:number>1.</text:number>
                <text:p text:style-name="al">De in artikel 2 van dit besluit gemandateerde bevoegdheden zijn uitgesloten van ondermandaat, in de zin van artikel 10:9 van de Awb.</text:p>
              </text:list-item>
              <text:list-item text:style-override="id1-3-2-4-27-2-2">
                <text:number>2.</text:number>
                <text:p text:style-name="al">Ondanks de in lid 1 van dit artikel opgenomen beperking ten aanzien van ondermandaat, kan de spoedeisendheid met zich mee brengen dat ondermandaat wordt toegestaan.</text:p>
              </text:list-item>
              <text:list-item text:style-override="id1-3-2-4-27-2-3">
                <text:number>3.</text:number>
                <text:p text:style-name="al">De in artikel 2 van dit besluit gemandateerde bevoegdheden, kunnen wel ondergemandateerd worden in de zin van ondertekeningsmandaat zoals bedoeld in artikel 10:11 van de Awb.</text:p>
              </text:list-item>
              <text:list-item text:style-override="id1-3-2-4-27-2-4">
                <text:number>4.</text:number>
                <text:p text:style-name="al">Voor zover relevant, zijn de artikelen van dit besluit ten aanzien van mandaat van overeenkomstige toepassing op ondermandaat.</text:p>
              </text:list-item>
            </text:list>
            <text:p text:style-name="al"/>
          </text:section>
          <text:section text:name="artikel_id1-3-2-4-28" text:style-name="artikel">
            <text:p text:style-name="artikel_kop_titel"><text:span text:style-name="artikel_kop_label">Artikel</text:span> <text:span text:style-name="artikel_kop_nr"> 6 </text:span> Ondervolmacht- en machtiging</text:p>
            <text:list text:style-name="id1-3-2-4-28-2">
              <text:list-item text:style-override="id1-3-2-4-28-2-1">
                <text:number>1.</text:number>
                <text:p text:style-name="al">De in artikel 2 van dit besluit gemandateerde bevoegdheden zijn uitgesloten van ondervolmacht en ondermachtiging.</text:p>
              </text:list-item>
              <text:list-item text:style-override="id1-3-2-4-28-2-2">
                <text:number>2.</text:number>
                <text:p text:style-name="al">Ondanks de in lid 1 van dit artikel opgenomen beperking ten aanzien van ondervolmacht en ondermachtiging, kan de spoedeisendheid met zich mee brengen dat ondervolmacht en/of ondermachtiging wordt toegestaan.</text:p>
              </text:list-item>
            </text:list>
            <text:p text:style-name="al"/>
          </text:section>
          <text:section text:name="artikel_id1-3-2-4-29" text:style-name="artikel">
            <text:p text:style-name="artikel_kop_titel"><text:span text:style-name="artikel_kop_label">Artikel</text:span> <text:span text:style-name="artikel_kop_nr"> 7 </text:span> Ondertekening</text:p>
            <text:list text:style-name="id1-3-2-4-29-2">
              <text:list-item text:style-override="id1-3-2-4-29-2-1">
                <text:number>1.</text:number>
                <text:p text:style-name="al">Zoals in artikel 5 lid 3 van dit besluit bepaald kan de bestuurscommissie gezondheid zijn ondertekeningsbevoegdheid zoals bedoeld in artikel 10:11 van de Awb ondermandateren. De bestuurscommissie veiligheid mandateert deze bevoegdheid aan de secretaris van de bestuurscommissie veiligheid, aangewezen overeenkomstig artikel 3 lid 6 van de Verordening bestuurscommissie veiligheid (waarnaar op deze plaats wordt verwezen).</text:p>
              </text:list-item>
              <text:list-item text:style-override="id1-3-2-4-29-2-2">
                <text:number>2.</text:number>
                <text:p text:style-name="al">De secretaris van de bestuurscommissie veiligheid, ondertekent de door de bestuurscommissie veiligheid genomen besluiten, op grond van de in het eerste lid van dit artikel aan hem verleende bevoegdheid daartoe, op navolgende wijze:</text:p>
                <text:p text:style-name="al">Het algemeen bestuur van Veiligheidsregio Fryslân, namens hen, de bestuurscommissie veiligheid, voor deze,</text:p>
                <text:p text:style-name="al">
                <text:span text:style-name="nadrukcur">Handtekening</text:span>
              </text:p>
                <text:p text:style-name="al">
                <text:span text:style-name="nadrukcur">Naam functionaris, secretaris</text:span>
              </text:p>
              </text:list-item>
            </text:list>
            <text:p text:style-name="al"/>
          </text:section>
          <text:section text:name="artikel_id1-3-2-4-30" text:style-name="artikel">
            <text:p text:style-name="artikel_kop_titel"><text:span text:style-name="artikel_kop_label">Artikel</text:span> <text:span text:style-name="artikel_kop_nr"> 8 </text:span> Vervanging</text:p>
            <text:p text:style-name="al">In geval van afwezigheid van de secretaris van de bestuurscommissie veiligheid, welke ondermandaat geniet ten aanzien van de ondertekening van de besluiten van de bestuurscommissie veiligheid (zoals bepaald in artikel 7 van dit besluit), gaat de gemandateerde bevoegdheid over op degene die de betreffende functionaris vervangt.</text:p>
            <text:p text:style-name="al"/>
          </text:section>
          <text:section text:name="artikel_id1-3-2-4-31" text:style-name="artikel">
            <text:p text:style-name="artikel_kop_titel"><text:span text:style-name="artikel_kop_label">Artikel</text:span> <text:span text:style-name="artikel_kop_nr"> 9 </text:span> Citeertitel</text:p>
            <text:p text:style-name="al">Dit besluit kan worden aangehaald als ‘Mandaatbesluit bestuurscommissie veiligheid’.</text:p>
            <text:p text:style-name="al"/>
          </text:section>
          <text:section text:name="artikel_id1-3-2-4-32" text:style-name="artikel">
            <text:p text:style-name="artikel_kop_titel"><text:span text:style-name="artikel_kop_label">Artikel</text:span> <text:span text:style-name="artikel_kop_nr"> 10 </text:span> Overgangsbepaling</text:p>
            <text:list text:style-name="id1-3-2-4-32-2">
              <text:list-item text:style-override="id1-3-2-4-32-2-1">
                <text:number>1.</text:number>
                <text:p text:style-name="al">Dit besluit treedt na vaststelling op onderstaande datum in werking op 1 januari 2025.</text:p>
              </text:list-item>
              <text:list-item text:style-override="id1-3-2-4-32-2-2">
                <text:number>2.</text:number>
                <text:p text:style-name="al">Op dat moment wordt het ‘Mandaatbesluit Bestuurscommissie Veiligheid’ vastgesteld op 28 november 2013 ingetrokken.</text:p>
              </text:list-item>
            </text:list>
            <text:p text:style-name="al"/>
          </text:section>
          <text:section text:name="artikel_id1-3-2-4-33" text:style-name="artikel">
            <text:p text:style-name="artikel_kop_titel"><text:span text:style-name="artikel_kop_label">Artikel</text:span> <text:span text:style-name="artikel_kop_nr"> 11 </text:span> Slotbepaling</text:p>
            <text:p text:style-name="al">In alle gevallen waarin dit besluit niet voorziet, beslist het bevoegde bestuursorgaan.</text:p>
            <text:p text:style-name="al"/>
            <text:p text:style-name="al">Leeuwarden, 11 december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266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RegionaalSamenwerkingsorgaan/DC.creator">Veiligheidsregio Fryslâ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Verordening bestuurscommissie veiligheid 2025</meta:user-defined>
    <meta:user-defined meta:name="DCTERMS.W3CDTF/DCTERMS.available">2024-12-30</meta:user-defined>
    <meta:user-defined meta:name="DCTERMS.W3CDTF/OVERHEIDop.jaargang">2024</meta:user-defined>
    <meta:user-defined meta:name="OVERHEIDop.publicationIssue">2660</meta:user-defined>
    <meta:user-defined meta:name="OVERHEIDop.betreftRegeling">CVDR733227_1</meta:user-defined>
    <meta:user-defined meta:name="xs:date/OVERHEIDop.startdatum">2025-01-01</meta:user-defined>
    <meta:user-defined meta:name="OVERHEIDop.BgrID/DC.identifier">bgr-2024-2660</meta:user-defined>
    <meta:user-defined meta:name="OVERHEIDop.versieInformatie"/>
  </office:meta>
</office:document-meta>
</file>