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5-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Avri </text:p>
      <text:section text:name="regeling_id1-3-2" text:style-name="regeling">
        <text:section text:name="aanhef_id1-3-2-1" text:style-name="aanhef">
          <text:section text:name="preambule_id1-3-2-1-1" text:style-name="preambule">
            <text:p text:style-name="al">Het dagelijks bestuur van Avri besluit,</text:p>
            <text:p text:style-name="al"/>
            <text:p text:style-name="al">overwegende dat het in het belang van een doelmatige verwijdering van huishoudelijke afvalstoffen wenselijk is nadere regels te stellen als bedoeld in de Afvalstoffenverordening Avri;</text:p>
            <text:p text:style-name="al"/>
            <text:p text:style-name="al">gelet op de bepalingen van de Afvalstoffenverordening Avri; </text:p>
            <text:p text:style-name="al"/>
            <text:p text:style-name="al">vast te stellen het volgende Uitvoeringsbesluit Afvalstoffenverordening Avr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 onder:</text:p>
            <text:list text:style-name="id1-3-2-2-1-3">
              <text:list-item text:style-override="id1-3-2-2-1-3-1">
                <text:number>a.</text:number>
                <text:p text:style-name="al">verordening: Afvalstoffenverordening Avri;</text:p>
              </text:list-item>
              <text:list-item text:style-override="id1-3-2-2-1-3-2">
                <text:number>b.</text:number>
                <text:p text:style-name="al">stadscentra: het gebied binnen de wallen (Oosterwal/Zuiderwal/Westerwal) in Culemborg, binnen de singel (Singelwal) in Zaltbommel en binnen de grachten (Oliemolenwal/Sint Walburgbinnensingel) in Tiel;</text:p>
              </text:list-item>
              <text:list-item text:style-override="id1-3-2-2-1-3-3">
                <text:number>c.</text:number>
                <text:p text:style-name="al">hoogbouw: niet grondgebonden woningen waarvan de bewoners niet in de gelegenheid zijn om bioafval (gft) gescheiden aan te bieden omdat een inzamelvoorziening daartoe in de nabijheid van de woning ontbreekt of omdat de bewoners niet de gelegenheid hebben om het inzamelmiddel voor bioafval (gft) op terrein in eigendom of terrein in gebruik door huur, te plaatsen;</text:p>
              </text:list-item>
              <text:list-item text:style-override="id1-3-2-2-1-3-4">
                <text:number>d.</text:number>
                <text:p text:style-name="al">laagbouw: woningen waarvan de bewoners de mogelijkheid hebben om bioafval (gft) gescheiden aan te bieden;</text:p>
              </text:list-item>
              <text:list-item text:style-override="id1-3-2-2-1-3-5">
                <text:number>e.</text:number>
                <text:p text:style-name="al">buitengebied: het gebied buiten de bebouwde kom zoals vastgesteld bij besluit van de gemeenteraad en dat als zodanig op grond van artikel 156a WVW 1994 is aangeduid en percelen binnen de bebouwde kom waarbij:</text:p>
                <text:list text:style-name="id1-3-2-2-1-3-5-3">
                  <text:list-item text:style-override="id1-3-2-2-1-3-5-3-1">
                    <text:number>•</text:number>
                    <text:p text:style-name="al">de loopafstand voor een groot aantal percelen niet voldoet aan de door het algemeen bestuur van Avri vastgestelde richtlijn uit de 19 locatiecriteria en/of;</text:p>
                  </text:list-item>
                  <text:list-item text:style-override="id1-3-2-2-1-3-5-3-2">
                    <text:number>•</text:number>
                    <text:p text:style-name="al">er een lage dichtheid van woningen is (dunbevolkte kernen met minder dan 72 aansluitingen) en/of;</text:p>
                  </text:list-item>
                  <text:list-item text:style-override="id1-3-2-2-1-3-5-3-3">
                    <text:number>•</text:number>
                    <text:p text:style-name="al">vanwege route-efficiëntie en doelmatigheid van inzet van het inzamelvoertuig inzameling met minicontainers de voorkeur heeft;</text:p>
                  </text:list-item>
                </text:list>
              </text:list-item>
              <text:list-item text:style-override="id1-3-2-2-1-3-6">
                <text:number>f.</text:number>
                <text:p text:style-name="al">dunbevolkte kern: het gebied binnen een bebouwde kom waarin zich minder dan 72 percelen bevinden; </text:p>
              </text:list-item>
              <text:list-item text:style-override="id1-3-2-2-1-3-7">
                <text:number>g.</text:number>
                <text:p text:style-name="al">toegangspas: een middel voorzien van een unieke codering dat op adres wordt verstrekt aan een gebruiker van een perceel en waarmee een afgesloten afvalvoorziening kan worden geopend ten behoeve van de afgifte van afvalstoffen;</text:p>
              </text:list-item>
              <text:list-item text:style-override="id1-3-2-2-1-3-8">
                <text:number>h.</text:number>
                <text:p text:style-name="al">nulaanbieders: gebruikers van percelen van wie geen registratie van het gebruik van een inzamelvoorziening of -middel door pasgebruik of chip wordt vastgesteld.</text:p>
              </text:list-item>
              <text:list-item text:style-override="id1-3-2-2-1-3-9">
                <text:number>i.</text:number>
                <text:p text:style-name="al">maatwerk gebied: een groep van percelen waar, in overleg met gemeenten, afgeweken wordt van lid b tot en met lid f.</text:p>
              </text:list-item>
            </text:list>
          </text:section>
          <text:section text:name="artikel_id1-3-2-2-2" text:style-name="artikel">
            <text:p text:style-name="artikel_kop_titel"><text:span text:style-name="artikel_kop_label">Artikel</text:span> <text:span text:style-name="artikel_kop_nr">2.</text:span> Aanwijzing inzamelende instanties (uitwerking artikel 4)</text:p>
            <text:p text:style-name="al">Als inzamelaar op grond van artikel 4, eerste lid, van de verordening worden aangewezen:</text:p>
            <text:list text:style-name="id1-3-2-2-2-3">
              <text:list-item text:style-override="id1-3-2-2-2-3-1">
                <text:number>a.</text:number>
                <text:p text:style-name="al">Maatschappelijke organisaties die van hun eigen gemeente toestemming hebben om grondstoffen in een bepaald gebied in te zamelen. </text:p>
              </text:list-item>
              <text:list-item text:style-override="id1-3-2-2-2-3-2">
                <text:number>b.</text:number>
                <text:p text:style-name="al">bij de aanwijzing van andere inzamelaars op grond van artikel 4, eerste lid, van de verordening, worden de voorschriften en beperkingen als bedoeld in artikel 4, tweede lid, van de verordening vastgelegd in een uitvoeringsovereenkomst met de aan te wijzen inzamelaar.</text:p>
              </text:list-item>
            </text:list>
          </text:section>
          <text:section text:name="artikel_id1-3-2-2-3" text:style-name="artikel">
            <text:p text:style-name="artikel_kop_titel"><text:span text:style-name="artikel_kop_label">Artikel</text:span> <text:span text:style-name="artikel_kop_nr">3.</text:span> Aanwijzing van inzamelplaats</text:p>
            <text:list text:style-name="id1-3-2-2-3-2">
              <text:list-item text:style-override="id1-3-2-2-3-2">
                <text:number>1.</text:number>
                <text:p text:style-name="al">De inzamelplaatsen zoals bedoeld in artikel 5 van de verordening zijn de brengdepots gevestigd in: </text:p>
                <text:list text:style-name="id1-3-2-2-3-2-3">
                  <text:list-item text:style-override="id1-3-2-2-3-2-3-1">
                    <text:number>a.</text:number>
                    <text:p text:style-name="al">Geldermalsen aan de Meersteeg nummer 17; </text:p>
                  </text:list-item>
                  <text:list-item text:style-override="id1-3-2-2-3-2-3-2">
                    <text:number>b.</text:number>
                    <text:p text:style-name="al">Culemborg aan de Randweg nummer 7;</text:p>
                  </text:list-item>
                  <text:list-item text:style-override="id1-3-2-2-3-2-3-3">
                    <text:number>c.</text:number>
                    <text:p text:style-name="al">Tiel aan de Riemsdijk nummer 10;</text:p>
                  </text:list-item>
                  <text:list-item text:style-override="id1-3-2-2-3-2-3-4">
                    <text:number>d.</text:number>
                    <text:p text:style-name="al">Zaltbommel aan de Dwarsweg 26. </text:p>
                  </text:list-item>
                </text:list>
              </text:list-item>
              <text:list-item text:style-override="id1-3-2-2-3-3">
                <text:number>2.</text:number>
                <text:p text:style-name="al">De inzamelplaatsen aan de Boezem 3 in Gorinchem en de Handelstraat 15 in Leerdam zijn alleen bestemd voor huishoudens uit de kernen Asperen, Heukelum, Herwijnen, Spijk en Vuren (en buurtschap Leuven) van de gemeente West Betuwe.</text:p>
              </text:list-item>
              <text:list-item text:style-override="id1-3-2-2-3-4">
                <text:number>3.</text:number>
                <text:p text:style-name="al">De inzamelplaats van de gemeente West Maas en Waal aan de Veersteeg 8 in Beneden-Leeuwen zijn alleen voor huishoudens van de gemeente West Maas en Waal en er is beperkte mogelijkheid om afval en grondstoffen te brengen.</text:p>
              </text:list-item>
            </text:list>
          </text:section>
          <text:section text:name="artikel_id1-3-2-2-4" text:style-name="artikel">
            <text:p text:style-name="artikel_kop_titel"><text:span text:style-name="artikel_kop_label">Artikel</text:span> <text:span text:style-name="artikel_kop_nr">4.</text:span> Nadere regels locatie inzamelvoorzieningen</text:p>
            <text:p text:style-name="al">Bij het plaatsen van inzamelvoorzieningen op grond van artikel 7A derde lid wordt - indien van toepassing - rekening gehouden met:</text:p>
            <text:list text:style-name="id1-3-2-2-4-3">
              <text:list-item text:style-override="id1-3-2-2-4-3-1">
                <text:number>a.</text:number>
                <text:p text:style-name="al">het bevorderen van een doelmatige afvalinzameling;</text:p>
              </text:list-item>
              <text:list-item text:style-override="id1-3-2-2-4-3-2">
                <text:number>b.</text:number>
                <text:p text:style-name="al">de (verkeers)veiligheid;</text:p>
              </text:list-item>
              <text:list-item text:style-override="id1-3-2-2-4-3-3">
                <text:number>c.</text:number>
                <text:p text:style-name="al">de fysieke bereikbaarheid van de voorziening voor gebruikers en inzameldienst;</text:p>
              </text:list-item>
              <text:list-item text:style-override="id1-3-2-2-4-3-4">
                <text:number>d.</text:number>
                <text:p text:style-name="al">de fysieke geschiktheid van de locatie en zijn omgeving;</text:p>
              </text:list-item>
              <text:list-item text:style-override="id1-3-2-2-4-3-5">
                <text:number>e.</text:number>
                <text:p text:style-name="al">de aanwezige kabels en (riool)leidingen in de bodem;</text:p>
              </text:list-item>
              <text:list-item text:style-override="id1-3-2-2-4-3-6">
                <text:number>f.</text:number>
                <text:p text:style-name="al">het beperken van overlast en het voorkomen van (milieu)schade;</text:p>
              </text:list-item>
              <text:list-item text:style-override="id1-3-2-2-4-3-7">
                <text:number>g.</text:number>
                <text:p text:style-name="al">bestaande groen- en parkeervoorzieningen;</text:p>
              </text:list-item>
              <text:list-item text:style-override="id1-3-2-2-4-3-8">
                <text:number>h.</text:number>
                <text:p text:style-name="al">voldoende laagdrempelig voor wat betreft de loopafstand;</text:p>
              </text:list-item>
              <text:list-item text:style-override="id1-3-2-2-4-3-9">
                <text:number>i.</text:number>
                <text:p text:style-name="al">de voorziene aanpassing van de omgeving (zoals periodiek groot onderhoud);</text:p>
              </text:list-item>
              <text:list-item text:style-override="id1-3-2-2-4-3-10">
                <text:number>j.</text:number>
                <text:p text:style-name="al">de doelmatige bedrijfsvoering (incl. kosten) van de inzameldienst;</text:p>
              </text:list-item>
              <text:list-item text:style-override="id1-3-2-2-4-3-11">
                <text:number>k.</text:number>
                <text:p text:style-name="al">de gezichtsbepalende objecten in historische kernen.</text:p>
              </text:list-item>
            </text:list>
          </text:section>
          <text:section text:name="artikel_id1-3-2-2-5" text:style-name="artikel">
            <text:p text:style-name="artikel_kop_titel"><text:span text:style-name="artikel_kop_label">Artikel</text:span> <text:span text:style-name="artikel_kop_nr">5.</text:span> Gescheiden afvalinzameling (uitwerking artikel 7) </text:p>
            <text:p text:style-name="al">De volgende omschrijvingen van bestanddelen huishoudelijke afvalstoffen worden op grond van artikel 7, tweede lid, van de verordening vastgesteld:</text:p>
            <text:list text:style-name="id1-3-2-2-5-3">
              <text:list-item text:style-override="id1-3-2-2-5-3-1">
                <text:number>a.</text:number>
                <text:p text:style-name="al">asbest, asbesthoudend en asbestgelijkend materiaal: afval waarin zich asbest bevindt, of wat op asbest lijkt;</text:p>
              </text:list-item>
              <text:list-item text:style-override="id1-3-2-2-5-3-2">
                <text:number>b.</text:number>
                <text:p text:style-name="al">bioafval: biologisch afbreekbaar tuin- en plantsoenafval, levensmiddelenafval en keukenafval afkomstig van huishoudens, kantoren, restaurants, groothandels, kantines, cateringfaciliteiten en winkels en vergelijkbare afvalstoffen van de levensmiddelenindustrie (LAP3);</text:p>
              </text:list-item>
              <text:list-item text:style-override="id1-3-2-2-5-3-3">
                <text:number>c.</text:number>
                <text:p text:style-name="al">blik: metalen verpakkingsmateriaal voor voedingsmiddelen en dranken; </text:p>
              </text:list-item>
              <text:list-item text:style-override="id1-3-2-2-5-3-4">
                <text:number>d.</text:number>
                <text:p text:style-name="al">bouw- en sloopafval: harde steenachtige materialen van huishoudens, zoals puin, gasbeton, dakpannen en materialen zoals dakleer en verankerd geweest meubilair zoals een keukenkastje;</text:p>
              </text:list-item>
              <text:list-item text:style-override="id1-3-2-2-5-3-5">
                <text:number>e.</text:number>
                <text:p text:style-name="al">dakleer: dakafval ontstaan bij het bouwen, renoveren, herstellen of slopen van gebouwen en bouwwerken en dat teer- of bitumenhoudend is, zoals bedoeld in het Landelijk Afvalbeheerplan;</text:p>
              </text:list-item>
              <text:list-item text:style-override="id1-3-2-2-5-3-6">
                <text:number>f.</text:number>
                <text:p text:style-name="al">drankenkartons: gebruikte lege drankenkartons afkomstig uit huishoudens;</text:p>
              </text:list-item>
              <text:list-item text:style-override="id1-3-2-2-5-3-7">
                <text:number>g.</text:number>
                <text:p text:style-name="al">drukhouders: gasflessen en overige drukhouders zoals bedoeld in het Landelijk Afvalbeheerplan, afkomstig van huishoudens;</text:p>
              </text:list-item>
              <text:list-item text:style-override="id1-3-2-2-5-3-8">
                <text:number>h.</text:number>
                <text:p text:style-name="al">elektrische en elektronische apparatuur: de producten zoals genoemd in de Regeling beheer elektrische en elektronische apparatuur;</text:p>
              </text:list-item>
              <text:list-item text:style-override="id1-3-2-2-5-3-9">
                <text:number>i.</text:number>
                <text:p text:style-name="al">frituurolie en -vet: gebruikte frituurolie en –vet afkomstig uit huishoudens;</text:p>
              </text:list-item>
              <text:list-item text:style-override="id1-3-2-2-5-3-10">
                <text:number>j.</text:number>
                <text:p text:style-name="al">EPS (piepschuim): gebruikt EPS afkomstig uit huishoudens;</text:p>
              </text:list-item>
              <text:list-item text:style-override="id1-3-2-2-5-3-11">
                <text:number>k.</text:number>
                <text:p text:style-name="al">glas: op kleur gescheiden eenmalige glasverpakkingen zoals flessen, potten en andere glazen verpakkingen, met uitzondering van vlakglas, (glas)keramiek, gloei- en spaarlampen, TL-lampen, stenen kruiken, porselein, kristal, spiegels en kunststofflessen;</text:p>
              </text:list-item>
              <text:list-item text:style-override="id1-3-2-2-5-3-12">
                <text:number>l.</text:number>
                <text:p text:style-name="al">grof huishoudelijk afval: volumineus of zwaar huishoudelijk afval dat door de aard, afmeting of gewicht niet in een inzamelmiddel of via een inzamelvoorziening ter inzameling kan worden aangeboden en/of daarin niet thuishoort, en zoals bedoeld in de Acceptatievoorwaarden milieustraten Avri, art 3.115 van de Activiteitenregeling milieubeheer en het Landelijk Afvalplan, te weten:</text:p>
                <text:list text:style-name="id1-3-2-2-5-3-12-3">
                  <text:list-item text:style-override="id1-3-2-2-5-3-12-3-1">
                    <text:number>a.</text:number>
                    <text:p text:style-name="al">afgedankte elektrische en elektronische apparatuur;</text:p>
                  </text:list-item>
                  <text:list-item text:style-override="id1-3-2-2-5-3-12-3-2">
                    <text:number>b.</text:number>
                    <text:p text:style-name="al">asbest;</text:p>
                  </text:list-item>
                  <text:list-item text:style-override="id1-3-2-2-5-3-12-3-3">
                    <text:number>c.</text:number>
                    <text:p text:style-name="al">C-hout;</text:p>
                  </text:list-item>
                  <text:list-item text:style-override="id1-3-2-2-5-3-12-3-4">
                    <text:number>d.</text:number>
                    <text:p text:style-name="al">gasflessen, brandblussers en overige drukhouders;</text:p>
                  </text:list-item>
                  <text:list-item text:style-override="id1-3-2-2-5-3-12-3-5">
                    <text:number>e.</text:number>
                    <text:p text:style-name="al">grond;</text:p>
                  </text:list-item>
                  <text:list-item text:style-override="id1-3-2-2-5-3-12-3-6">
                    <text:number>f.</text:number>
                    <text:p text:style-name="al">A-hout en B-hout;</text:p>
                  </text:list-item>
                  <text:list-item text:style-override="id1-3-2-2-5-3-12-3-7">
                    <text:number>g.</text:number>
                    <text:p text:style-name="al">banden van voertuigen;</text:p>
                  </text:list-item>
                  <text:list-item text:style-override="id1-3-2-2-5-3-12-3-8">
                    <text:number>h.</text:number>
                    <text:p text:style-name="al">dakafval;</text:p>
                  </text:list-item>
                  <text:list-item text:style-override="id1-3-2-2-5-3-12-3-9">
                    <text:number>i.</text:number>
                    <text:p text:style-name="al">geëxpandeerd polystyreenschuim;</text:p>
                  </text:list-item>
                  <text:list-item text:style-override="id1-3-2-2-5-3-12-3-10">
                    <text:number>j.</text:number>
                    <text:p text:style-name="al">gemengd steenachtig materiaal, niet zijnde asfalt en niet zijnde gips;</text:p>
                  </text:list-item>
                  <text:list-item text:style-override="id1-3-2-2-5-3-12-3-11">
                    <text:number>k.</text:number>
                    <text:p text:style-name="al">gips;</text:p>
                  </text:list-item>
                  <text:list-item text:style-override="id1-3-2-2-5-3-12-3-12">
                    <text:number>l.</text:number>
                    <text:p text:style-name="al">grof tuinafval;</text:p>
                  </text:list-item>
                  <text:list-item text:style-override="id1-3-2-2-5-3-12-3-13">
                    <text:number>m.</text:number>
                    <text:p text:style-name="al">harde kunststoffen;</text:p>
                  </text:list-item>
                  <text:list-item text:style-override="id1-3-2-2-5-3-12-3-14">
                    <text:number>n.</text:number>
                    <text:p text:style-name="al">matrassen;</text:p>
                  </text:list-item>
                  <text:list-item text:style-override="id1-3-2-2-5-3-12-3-15">
                    <text:number>o.</text:number>
                    <text:p text:style-name="al">metalen;</text:p>
                  </text:list-item>
                  <text:list-item text:style-override="id1-3-2-2-5-3-12-3-16">
                    <text:number>p.</text:number>
                    <text:p text:style-name="al">papier en karton;</text:p>
                  </text:list-item>
                  <text:list-item text:style-override="id1-3-2-2-5-3-12-3-17">
                    <text:number>q.</text:number>
                    <text:p text:style-name="al">textiel, niet zijnde tapijt;</text:p>
                  </text:list-item>
                  <text:list-item text:style-override="id1-3-2-2-5-3-12-3-18">
                    <text:number>r.</text:number>
                    <text:p text:style-name="al">vlakglas en;</text:p>
                  </text:list-item>
                  <text:list-item text:style-override="id1-3-2-2-5-3-12-3-19">
                    <text:number>s.</text:number>
                    <text:p text:style-name="al">grof restafval dat resteert nadat de deelstromen a. t/m r. gescheiden zijn aangeboden (zoals bouw- en sloopafval, tapijt en meubilair);</text:p>
                  </text:list-item>
                </text:list>
              </text:list-item>
              <text:list-item text:style-override="id1-3-2-2-5-3-13">
                <text:number>m.</text:number>
                <text:p text:style-name="al">grof restafval: grof afval afkomstig uit particuliere huishoudens, dat overblijft na scheiding in andere deelstromen genoemd in artikel 7 van de verordening;</text:p>
              </text:list-item>
              <text:list-item text:style-override="id1-3-2-2-5-3-14">
                <text:number>n.</text:number>
                <text:p text:style-name="al">grof tuinafval: plantaardige of organische afvalstoffen door aard, samenstelling of omvang niet vallend onder bioafval (gft) en vrijkomend bij de aanleg, het onderhoud of verwijdering van particulier groen, zoals grof loofafval, snoeihout et cetera, met uitzondering van bielzen, tuinhekken, tuinschuttingen en verhardingen;</text:p>
              </text:list-item>
              <text:list-item text:style-override="id1-3-2-2-5-3-15">
                <text:number>o.</text:number>
                <text:p text:style-name="al">grond: niet vervuilde soorten aarde en soorten zand inclusief graszoden, afkomstig van huishoudens.</text:p>
              </text:list-item>
              <text:list-item text:style-override="id1-3-2-2-5-3-16">
                <text:number>p.</text:number>
                <text:p text:style-name="al">harde kunststoffen: huishoudelijke materialen gemaakt van de chemische stof PP, HDPE, PVC, ABS, PS, LDPE, PC of vergelijkbare stoffen;</text:p>
              </text:list-item>
              <text:list-item text:style-override="id1-3-2-2-5-3-17">
                <text:number>q.</text:number>
                <text:p text:style-name="al">hout: hout in de kwaliteiten A, B en C. A-hout: onbewerkt hout afkomstig van huishoudens. B-hout: hardboard, zachtboard, spaanplaat, vezelplaat, geperst hout, gebruikte meubelen (m.u.v. rotan), deuren en kozijnen (zonder glas en metalen onderdelen), niet-geïmpregneerd afvalhout, triplex, multiplex en sloophout afkomstig van huishoudens. C-hout: hout dat is verduurzaamd of geïmpregneerd, te herkennen aan groene of bruine kleur, zoals bielzen of tuinhout, afkomstig van huishoudens;</text:p>
              </text:list-item>
              <text:list-item text:style-override="id1-3-2-2-5-3-18">
                <text:number>r.</text:number>
                <text:p text:style-name="al">klein chemisch afval: huishoudelijke afvalstoffen zoals vermeld op de KCA-lijst van het Ministerie van Infrastructuur en Waterstaat;</text:p>
              </text:list-item>
              <text:list-item text:style-override="id1-3-2-2-5-3-19">
                <text:number>s.</text:number>
                <text:p text:style-name="al">kunststof verpakkingsmateriaal: verpakkingen van kunststof zoals bedoeld in het kader van Raamovereenkomst verpakkingen;</text:p>
              </text:list-item>
              <text:list-item text:style-override="id1-3-2-2-5-3-20">
                <text:number>t.</text:number>
                <text:p text:style-name="al">matrassen: lichaamondersteunend onderdeel van een bed, afkomstig van huishoudens gemaakt van o.a. polyetherschuim, traagschuim, koudschuim of latex;</text:p>
              </text:list-item>
              <text:list-item text:style-override="id1-3-2-2-5-3-21">
                <text:number>u.</text:number>
                <text:p text:style-name="al">medicijnen en injectienaalden: medicijnen en injectienaalden afkomstig uit huishoudens;</text:p>
              </text:list-item>
              <text:list-item text:style-override="id1-3-2-2-5-3-22">
                <text:number>v.</text:number>
                <text:p text:style-name="al">metalen: ferro en non-ferro metaalstoffen van huishoudens zoals (metaal)schroot, roestvast staal, restanten zink, aluminium, koper, lood en legeringen, met uitzondering van gemotoriseerde vaar- en voertuigen, aanhangers en caravans, gasflessen, vaten en andere metalen verpakkingen;</text:p>
              </text:list-item>
              <text:list-item text:style-override="id1-3-2-2-5-3-23">
                <text:number>w.</text:number>
                <text:p text:style-name="al">oud papier en karton: huishoudelijk oud papier en karton dat droog, schoon en niet vervuild is met andere afvalfracties, (drankenkartons voor zuivel en frisdranken, ordners en ringbanden met metaal en/of plastic onderdelen, geplastificeerd papier, sanitair papier, behang, vinyl en doorslagpapier vallen niet onder oud papier en karton);</text:p>
              </text:list-item>
              <text:list-item text:style-override="id1-3-2-2-5-3-24">
                <text:number>x.</text:number>
                <text:p text:style-name="al">restafval: afval afkomstig uit particuliere huishoudens, dat overblijft na scheiding in andere deelstromen genoemd in artikel 7 van de verordening;</text:p>
              </text:list-item>
              <text:list-item text:style-override="id1-3-2-2-5-3-25">
                <text:number>y.</text:number>
                <text:p text:style-name="al">schoon gips: schoon gips afkomstig uit huishoudens;</text:p>
              </text:list-item>
              <text:list-item text:style-override="id1-3-2-2-5-3-26">
                <text:number>z.</text:number>
                <text:p text:style-name="al">schoon puin: gemengd steenachtig materiaal, niet zijnde asfalt en niet zijnde gips;</text:p>
              </text:list-item>
              <text:list-item text:style-override="id1-3-2-2-5-3-27">
                <text:number>aa.</text:number>
                <text:p text:style-name="al">tapijt: vast tapijt of karpetten, tapijttegels als bedoeld in het Landelijk Afvalbeheerplan, afkomstig van huishoudens;</text:p>
              </text:list-item>
              <text:list-item text:style-override="id1-3-2-2-5-3-28">
                <text:number>bb.</text:number>
                <text:p text:style-name="al">bb. textiel: kleding, schoenen, accessoires, huishoudtextiel, knuffels, grote lappen stof en gordijnen die niet vervuild zijn met andere afvalfracties en niet eerder gebruikt als bijvoorbeeld poets- of verflappen;</text:p>
              </text:list-item>
              <text:list-item text:style-override="id1-3-2-2-5-3-29">
                <text:number>cc.</text:number>
                <text:p text:style-name="al">vlakglas: ruiten van woningen, dubbelglas, draadglas, gelaagd glas, spiegelglas, gehard glas, glazen bouwstenen (zonder cement), aquaria, douchewanden, glazen snijplanken, glas van foto- en posterlijsten, afkomstig van huishoudens;</text:p>
              </text:list-item>
              <text:list-item text:style-override="id1-3-2-2-5-3-30">
                <text:number>dd.</text:number>
                <text:p text:style-name="al">voertuigbanden: banden van personenwagens afkomstig van huishoudens.</text:p>
              </text:list-item>
            </text:list>
          </text:section>
          <text:section text:name="artikel_id1-3-2-2-6" text:style-name="artikel">
            <text:p text:style-name="artikel_kop_titel"><text:span text:style-name="artikel_kop_label">Artikel</text:span> <text:span text:style-name="artikel_kop_nr">6.</text:span> Frequentie van inzamelen (uitwerking artikel 7 lid 1)</text:p>
            <text:list text:style-name="id1-3-2-2-6-2">
              <text:list-item text:style-override="id1-3-2-2-6-2">
                <text:number>1.</text:number>
                <text:p text:style-name="al">Op grond van artikel 7 lid 1 van de verordening wordt van de bestanddelen huishoudelijke afvalstoffen de volgende inzamelfrequentie vastgesteld:</text:p>
                <text:list text:style-name="id1-3-2-2-6-2-3">
                  <text:list-item text:style-override="id1-3-2-2-6-2-3-1">
                    <text:number>a.</text:number>
                    <text:p text:style-name="al">restafval in minicontainers als inzamelmiddel wordt ten minste eenmaal per vier weken afzonderlijk ingezameld bij elk perceel;</text:p>
                  </text:list-item>
                  <text:list-item text:style-override="id1-3-2-2-6-2-3-2">
                    <text:number>b.</text:number>
                    <text:p text:style-name="al">bioafval (gft) in minicontainers als inzamelmiddel wordt ten minste eenmaal per twee weken afzonderlijk ingezameld bij elk perceel;</text:p>
                  </text:list-item>
                  <text:list-item text:style-override="id1-3-2-2-6-2-3-3">
                    <text:number>c.</text:number>
                    <text:p text:style-name="al">oud papier en karton in minicontainers als inzamelmiddel wordt tenminste 12 maal per jaar afzonderlijk ingezameld bij elk perceel;</text:p>
                  </text:list-item>
                  <text:list-item text:style-override="id1-3-2-2-6-2-3-4">
                    <text:number>d.</text:number>
                    <text:p text:style-name="al">kunststofverpakkingsmateriaal, blik en drankenkartons in minicontainers als inzamelmiddel worden ten minste eenmaal per drie weken afzonderlijk ingezameld bij elk perceel;</text:p>
                  </text:list-item>
                  <text:list-item text:style-override="id1-3-2-2-6-2-3-5">
                    <text:number>e.</text:number>
                    <text:p text:style-name="al">kunststofverpakkingsmateriaal, blik en drankenkartons in inzamelzakken als inzamelmiddel voor bewoners van hoogbouw worden wekelijks ingezameld;</text:p>
                  </text:list-item>
                  <text:list-item text:style-override="id1-3-2-2-6-2-3-6">
                    <text:number>f.</text:number>
                    <text:p text:style-name="al">grof huishoudelijk afval en grote elektrische- en elektronische apparaten worden op afroep ingezameld</text:p>
                  </text:list-item>
                  <text:list-item text:style-override="id1-3-2-2-6-2-3-7">
                    <text:number>g.</text:number>
                    <text:p text:style-name="al">grondstoffen door het bestuur vastgesteld, met een door de betreffende gemeente vastgestelde frequentie. </text:p>
                  </text:list-item>
                </text:list>
              </text:list-item>
            </text:list>
          </text:section>
          <text:section text:name="artikel_id1-3-2-2-7" text:style-name="artikel">
            <text:p text:style-name="artikel_kop_titel"><text:span text:style-name="artikel_kop_label">Artikel</text:span> <text:span text:style-name="artikel_kop_nr">6A</text:span> </text:p>
            <text:p text:style-name="al">Bij een niet beoogde en onverwachte gebeurtenis kan de voorzitter van het dagelijks bestuur namens het bestuur besluiten van de inzamelfrequentie uit lid 1 voor een bepaalde periode af te wijken om de continuïteit van de inzameling van huishoudelijk afval en de veiligheid van medewerkers en inwoners te waarborgen.</text:p>
          </text:section>
          <text:section text:name="artikel_id1-3-2-2-8" text:style-name="artikel">
            <text:p text:style-name="artikel_kop_titel"><text:span text:style-name="artikel_kop_label">Artikel</text:span> <text:span text:style-name="artikel_kop_nr">7.</text:span> Aanwijzing inzamelmiddelen- en voorzieningen (uitwerking artikel 7A)</text:p>
            <text:p text:style-name="al">Op grond van artikel 7A, eerste lid, van de verordening worden de volgende inzamelmiddelen en inzamelvoorzieningen aangewezen:</text:p>
            <text:list text:style-name="id1-3-2-2-8-3">
              <text:list-item text:style-override="id1-3-2-2-8-3-1">
                <text:number>a.</text:number>
                <text:p text:style-name="al">voor restafval van huishoudens de verzamelcontainer voor gebruikers van een aantal percelen binnen de bebouwde kom;</text:p>
              </text:list-item>
              <text:list-item text:style-override="id1-3-2-2-8-3-2">
                <text:number>b.</text:number>
                <text:p text:style-name="al">voor restafval van huishoudens in het buitengebied en huishoudens van percelen in een dunbevolkte kern (met minder dan 72 percelen) binnen de bebouwde kom, en voor inwoners die op grond van persoonlijke omstandigheden een maatwerkoplossing aangeboden hebben gekregen, een minicontainer als inzamelmiddel voor de gebruiker van één perceel. </text:p>
                <text:p text:style-name="al">Huishoudens in het buitengebied en huishoudens van percelen in dunbevolkte kernen kunnen in plaats daarvan op verzoek worden aangesloten op een bestaande verzamelcontainer in een nabijgelegen kern;</text:p>
              </text:list-item>
              <text:list-item text:style-override="id1-3-2-2-8-3-3">
                <text:number>c.</text:number>
                <text:p text:style-name="al">voor restafval van huishoudens binnen de bebouwde kom van een kern waarin zich niet meer dan 144 percelen bevinden, wordt een minicontainer als inzamelmiddel voor de gebruiker van één perceel beschikbaar gesteld. Zij kunnen in plaats daarvan op verzoek worden aangesloten op de verzamelcontainer binnen die kern;</text:p>
              </text:list-item>
              <text:list-item text:style-override="id1-3-2-2-8-3-4">
                <text:number>d.</text:number>
                <text:p text:style-name="al">voor bioafval (gft) van huishoudens een minicontainer als inzamelmiddel voor de gebruiker van één perceel. Voor de stadscentra en de hoogbouw wordt op verzoek een minicontainer als inzamelmiddel voor een perceel beschikbaar gesteld; </text:p>
              </text:list-item>
              <text:list-item text:style-override="id1-3-2-2-8-3-5">
                <text:number>e.</text:number>
                <text:p text:style-name="al">vervallen</text:p>
              </text:list-item>
              <text:list-item text:style-override="id1-3-2-2-8-3-6">
                <text:number>f.</text:number>
                <text:p text:style-name="al">voor oud papier en karton van huishoudens een minicontainer als inzamelmiddel voor de gebruiker van één perceel, een verzamelcontainer voor gebruikers van een aantal percelen en een brengvoorziening voor papier op wijkniveau. Voor de stadscentra en de hoogbouw wordt op verzoek een minicontainer als inzamelmiddel voor een perceel beschikbaar gesteld;</text:p>
              </text:list-item>
              <text:list-item text:style-override="id1-3-2-2-8-3-7">
                <text:number>g.</text:number>
                <text:p text:style-name="al">voor glas van huishoudens een brengvoorziening op wijkniveau;</text:p>
              </text:list-item>
              <text:list-item text:style-override="id1-3-2-2-8-3-8">
                <text:number>h.</text:number>
                <text:p text:style-name="al">voor textiel van huishoudens een brengvoorziening op wijkniveau;</text:p>
              </text:list-item>
              <text:list-item text:style-override="id1-3-2-2-8-3-9">
                <text:number>i.</text:number>
                <text:p text:style-name="al">voor kunststofverpakkingen, blik en drankenkartons van huishoudens in de laagbouw een minicontainer als inzamelmiddel voor de gebruiker van één perceel. Voor huishoudens in de stadscentra een brengvoorziening op wijkniveau voor gebruikers van een aantal percelen. Voor huishoudens in de hoogbouw de beschikbaar gestelde inzamelzak voor de gebruiker van één perceel. Voor de hoogbouw wordt op verzoek een minicontainer als inzamelmiddel voor een perceel beschikbaar gesteld;</text:p>
              </text:list-item>
              <text:list-item text:style-override="id1-3-2-2-8-3-10">
                <text:number>j.</text:number>
                <text:p text:style-name="al">medicijnen en injectienaalden van huishoudens een brengvoorziening bij de apotheken;</text:p>
              </text:list-item>
              <text:list-item text:style-override="id1-3-2-2-8-3-11">
                <text:number>k.</text:number>
                <text:p text:style-name="al">klein chemisch afval en alle hiervoor niet genoemde categorieën huishoudelijk afval als bedoeld in artikel 7 lid 2 van de verordening worden niet (na)bij het perceel ingezameld door de inzameldienst. Deze categorieën moeten bij de brengdepots worden ingeleverd;</text:p>
              </text:list-item>
              <text:list-item text:style-override="id1-3-2-2-8-3-12">
                <text:number>l.</text:number>
                <text:p text:style-name="al">voor luiers en incontinentiemateriaal een brengvoorziening op wijkniveau.</text:p>
              </text:list-item>
              <text:list-item text:style-override="id1-3-2-2-8-3-13">
                <text:number>m.</text:number>
                <text:p text:style-name="al">in overleg met de betreffende gemeenten kan het dagelijks bestuur besluiten om van lid a, b, c, f en i af te wijken bij gebruikers van een groep van percelen.</text:p>
              </text:list-item>
              <text:list-item text:style-override="id1-3-2-2-8-3-14">
                <text:number>n.</text:number>
                <text:p text:style-name="al">voor grondstoffen een tas, die door maatschappelijke organisaties worden ingezameld. </text:p>
              </text:list-item>
            </text:list>
          </text:section>
          <text:section text:name="artikel_id1-3-2-2-9" text:style-name="artikel">
            <text:p text:style-name="artikel_kop_titel"><text:span text:style-name="artikel_kop_label">Artikel</text:span> <text:span text:style-name="artikel_kop_nr">8.</text:span> Dagen en tijden voor het ter inzameling aanbieden (uitwerking artikel 9)</text:p>
            <text:p text:style-name="al">Het dagelijks bestuur stelt de volgende regels op grond van artikel 9, eerste lid, van de verordening:</text:p>
            <text:list text:style-name="id1-3-2-2-9-3">
              <text:list-item text:style-override="id1-3-2-2-9-3-1">
                <text:number>a.</text:number>
                <text:p text:style-name="al">inzamelmiddelen mogen, mits goed gesloten, de avond voor de vastgestelde inzameldag zoals aangegeven op de afvalkalender vanaf 18.00 uur op de juiste wijze worden aangeboden;</text:p>
              </text:list-item>
              <text:list-item text:style-override="id1-3-2-2-9-3-2">
                <text:number>b.</text:number>
                <text:p text:style-name="al">de inzamelmiddelen moeten zo spoedig mogelijk na lediging door de inzameldienst, doch uiterlijk om 22:30 uur op de vastgestelde inzameldag, van de weg zijn verwijderd;</text:p>
              </text:list-item>
              <text:list-item text:style-override="id1-3-2-2-9-3-3">
                <text:number>c.</text:number>
                <text:p text:style-name="al">grof huishoudelijk afval, grof tuinafval en grote elektrische en elektronische apparatuur worden op afroep ingezameld, deze categorieën moeten worden aangeboden voor 07:30 uur op de inzameldag die is afgesproken;</text:p>
              </text:list-item>
              <text:list-item text:style-override="id1-3-2-2-9-3-4">
                <text:number>d.</text:number>
                <text:p text:style-name="al">in verband met geluidhinder mogen glasbakken alleen tussen 7:00 uur en 21:00 uur worden gebruikt.</text:p>
              </text:list-item>
            </text:list>
          </text:section>
          <text:section text:name="artikel_id1-3-2-2-10" text:style-name="artikel">
            <text:p text:style-name="artikel_kop_titel"><text:span text:style-name="artikel_kop_label">Artikel</text:span> <text:span text:style-name="artikel_kop_nr">9.</text:span> Ter inzameling aanbieden van huishoudelijke afvalstoffen (uitwerking artikel 10)</text:p>
            <text:list text:style-name="id1-3-2-2-10-2">
              <text:list-item text:style-override="id1-3-2-2-10-2">
                <text:number>1.</text:number>
                <text:p text:style-name="al">Krachtens artikel 10 van de verordening stelt het dagelijks bestuur de volgende regels voor het gebruik van de van gemeentewege verstrekte inzamelmiddelen:</text:p>
                <text:list text:style-name="id1-3-2-2-10-2-3">
                  <text:list-item text:style-override="id1-3-2-2-10-2-3-1">
                    <text:number>a.</text:number>
                    <text:p text:style-name="al">het beheer van de inzamelmiddelen die in bruikleen zijn verstrekt door of namens de gemeente, berust bij Avri;</text:p>
                  </text:list-item>
                  <text:list-item text:style-override="id1-3-2-2-10-2-3-2">
                    <text:number>b.</text:number>
                    <text:p text:style-name="al">de inzameldienst is bevoegd om een minicontainer als inzamelmiddel te voorzien van een chip. Deze chip met uniek nummer is gekoppeld aan het volume van het inzamelmiddel en adresgegevens. Deze chip is het identificatiemiddel om de frequentie van aanbieden te registeren, inclusief de identificatie van zogenaamde nulaanbieders, om de afvalscheidingsplicht te handhaven, voor containerbeheer en route-optimalisatie;</text:p>
                  </text:list-item>
                  <text:list-item text:style-override="id1-3-2-2-10-2-3-3">
                    <text:number>c.</text:number>
                    <text:p text:style-name="al">de inzameldienst is bevoegd om de toegangspassen voor inzamelvoorzieningen te koppelen aan de adresgegevens en registratie van aanbiedingen, inclusief de identificatie van zogenaamde nulaanbieders. Deze toegangspassen zijn het identificatiemiddel om de frequentie van aanbieden te registreren;</text:p>
                  </text:list-item>
                  <text:list-item text:style-override="id1-3-2-2-10-2-3-4">
                    <text:number>d.</text:number>
                    <text:p text:style-name="al">de door of namens de gemeente door Avri verstrekte inzamelmiddelen en toegangspassen behoren bij de woning. Deze kunnen niet worden ingeleverd, een minimaal pakket van 1 restafvalcontainer of pas, 1 gft container, 1 papiercontainer en een pdb container moet aanwezig zijn bij de woning. Inzamelmiddelen die wegens persoonlijke omstandigheden als maatwerk ter beschikking zijn gesteld, zijn persoonsgebonden.</text:p>
                  </text:list-item>
                  <text:list-item text:style-override="id1-3-2-2-10-2-3-5">
                    <text:number>e.</text:number>
                    <text:p text:style-name="al">de gebruiker van een perceel dient zich tot het klantencontactcentrum van Avri te wenden indien bij een verhuizing naar een perceel geen of een kapot inzamelmiddel wordt aangetroffen of een aanpassing binnen het bepaalde in dit artikel in het containerpakket gevraagd wordt voor wat betreft het formaat en aantal. Bij verdwijning, vermissing of beschadiging van een inzamelmiddel dient de gebruiker van een perceel zich ook tot het klantencontactcentrum van Avri te wenden;</text:p>
                  </text:list-item>
                  <text:list-item text:style-override="id1-3-2-2-10-2-3-6">
                    <text:number>f.</text:number>
                    <text:p text:style-name="al">de inzamelmiddelen blijven eigendom van de verstrekker en worden bij normale slijtage voor haar rekening technisch onderhouden;</text:p>
                  </text:list-item>
                  <text:list-item text:style-override="id1-3-2-2-10-2-3-7">
                    <text:number>g.</text:number>
                    <text:p text:style-name="al">de gebruiker is verantwoordelijk voor het gebruik en het onderhoud van de in bruikleen ontvangen inzamelmiddelen als ware deze zijn eigendom;</text:p>
                  </text:list-item>
                  <text:list-item text:style-override="id1-3-2-2-10-2-3-8">
                    <text:number>h.</text:number>
                    <text:p text:style-name="al">de gebruiker mag geen papieren of plastic zakken gebruiken in minicontainers als inzamelmiddel voor bioafval (gft). Het gebruik van composteerbare zakken met het kiemlogo is toegestaan.</text:p>
                  </text:list-item>
                  <text:list-item text:style-override="id1-3-2-2-10-2-3-9">
                    <text:number>i.</text:number>
                    <text:p text:style-name="al">de gebruiker is verplicht de inzamelmiddelen en inzamelvoorzieningen zodanig te gebruiken dat deze geen overlast voor derden veroorzaken;</text:p>
                  </text:list-item>
                  <text:list-item text:style-override="id1-3-2-2-10-2-3-10">
                    <text:number>j.</text:number>
                    <text:p text:style-name="al">de verstrekte inzamelmiddelen voor rest- en bioafval (gft) mogen alleen worden gereinigd met water of een biologisch afbreekbaar schoonmaakmiddel;</text:p>
                  </text:list-item>
                  <text:list-item text:style-override="id1-3-2-2-10-2-3-11">
                    <text:number>k.</text:number>
                    <text:p text:style-name="al">per perceel is het gebruik van maximaal twee minicontainers van 140 en/of 240 liter als inzamelmiddel voor de fractie oud papier en karton, de fractie kunststof verpakkingen inclusief drankenkarton en de fractie bioafval (gft) toegestaan. Gebruikers van percelen die op 31 december 2018 in het bezit waren van meer dan twee inzamelmiddelen per fractie mogen deze blijven gebruiken. Bij verlies, diefstal of slijtage worden deze extra inzamelmiddelen niet meer vervangen;</text:p>
                    <text:p text:style-name="al">Per perceel in het buitengebied is het gebruik van maximaal één minicontainer van 140 of 240 liter als inzamelmiddel voor restafval toegestaan. Op verzoek en tegen betaling kan één extra minicontainer van 140 of 240 liter in gebruik verkregen worden;</text:p>
                  </text:list-item>
                  <text:list-item text:style-override="id1-3-2-2-10-2-3-12">
                    <text:number>l.</text:number>
                    <text:p text:style-name="al">per perceel wordt één toegangspas voor een inzamelvoorziening verstrekt. Op verzoek en tegen betaling kan een tweede toegangspas worden verstrekt. </text:p>
                    <text:p text:style-name="al">Gebruikers van percelen die voorafgaand aan het nieuwe inzamelbeleid (per 1 juli 2019) in het bezit waren van meer dan twee toegangspassen voor inzamelvoorzieningen mogen deze blijven gebruiken. Nieuwe aanvragen van deze gebruikers die leiden tot het in bezit houden van meer dan twee toegangspassen worden niet, ook niet in het geval van verlies, diefstal of slijtage, in behandeling genomen. Ook voor die gebruikers geldt dan het maximum van twee;</text:p>
                  </text:list-item>
                  <text:list-item text:style-override="id1-3-2-2-10-2-3-13">
                    <text:number>m.</text:number>
                    <text:p text:style-name="al">de gebruiker van een toegangspas blijft te allen tijde verantwoordelijk voor het gebruik van de toegangspas voor inzamelvoorzieningen;</text:p>
                  </text:list-item>
                  <text:list-item text:style-override="id1-3-2-2-10-2-3-14">
                    <text:number>n.</text:number>
                    <text:p text:style-name="al">indien een minicontainer als inzamelmiddel geheel of gedeeltelijk niet geleegd kan worden door toedoen van de gebruiker of door omstandigheden buiten de risicosfeer van de inzamelaar (o.a. vastklemmen, vastvriezen van afval), is dit voor risico van de gebruiker. Dit houdt voor restafval in een extra aanbieding voor rekening van de gebruiker (buitengebied);</text:p>
                  </text:list-item>
                  <text:list-item text:style-override="id1-3-2-2-10-2-3-15">
                    <text:number>o.</text:number>
                    <text:p text:style-name="al">in afwijking van het bepaalde onder n. wordt in geval van calamiteiten (niet verwijtbaar door of voor risico van de inwoner) of door toedoen van de inzamelaar een inzamelmiddel geheel of gedeeltelijk niet geleegd wordt, de desbetreffende aanbieding niet in rekening gebracht;</text:p>
                  </text:list-item>
                  <text:list-item text:style-override="id1-3-2-2-10-2-3-16">
                    <text:number>p.</text:number>
                    <text:p text:style-name="al">onder het bepaalde onder n en o, dient een melding van een niet geleegde container uiterlijk een werkdag na de inzameldag gemeld te worden. Meldingen na deze periode worden niet in behandeling genomen.</text:p>
                  </text:list-item>
                </text:list>
              </text:list-item>
              <text:list-item text:style-override="id1-3-2-2-10-3">
                <text:number>2.</text:number>
                <text:p text:style-name="al">Krachtens artikel 10, eerste lid, van de verordening stelt het dagelijks bestuur de volgende regels omtrent de plaats waarop huishoudelijke afvalstoffen moeten worden aangeboden:</text:p>
                <text:list text:style-name="id1-3-2-2-10-3-3">
                  <text:list-item text:style-override="id1-3-2-2-10-3-3-1">
                    <text:number>a.</text:number>
                    <text:p text:style-name="al">het ter inzameling aanbieden van huishoudelijke afvalstoffen in minicontainers als inzamelmiddelen dient ordent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10-3-3-2">
                    <text:number>b.</text:number>
                    <text:p text:style-name="al">indien de minicontainers worden geleegd door een voertuig met zijbelading moeten de handvaten van de rijweg af gericht zijn. Worden de minicontainers door een achterlader geleegd dan moeten met de handvaten naar de rijweg gericht ter aanbieding worden aangeboden. De te plaatsen richting van de handvaten wordt aangegeven door middel van een sticker met pijlen op de container;</text:p>
                  </text:list-item>
                  <text:list-item text:style-override="id1-3-2-2-10-3-3-3">
                    <text:number>c.</text:number>
                    <text:p text:style-name="al">bij de afgifte van afvalstoffen op een brengdepot zijn de acceptatievoorwaarden in het Acceptatiereglement Milieustraten van toepassing;</text:p>
                  </text:list-item>
                  <text:list-item text:style-override="id1-3-2-2-10-3-3-4">
                    <text:number>d.</text:number>
                    <text:p text:style-name="al">degene die zich van afvalstoffen ontdoet, moet zich bij of op een brengdepot kunnen legitimeren;</text:p>
                  </text:list-item>
                  <text:list-item text:style-override="id1-3-2-2-10-3-3-5">
                    <text:number>e.</text:number>
                    <text:p text:style-name="al">het grof afval dient op de afgesproken dag op een voor het inzamelmaterieel goed bereikbare plaats bij het perceel te worden aangeboden;</text:p>
                  </text:list-item>
                  <text:list-item text:style-override="id1-3-2-2-10-3-3-6">
                    <text:number>f.</text:number>
                    <text:p text:style-name="al">asbest, asbesthoudend en asbestgelijkend materiaal met een omvang van meer dan 2 m2 of een gewicht van meer dan 20 kg moet worden aangeboden op het grondstoffenpark aan de Meersteeg nr 17.</text:p>
                  </text:list-item>
                </text:list>
              </text:list-item>
              <text:list-item text:style-override="id1-3-2-2-10-4">
                <text:number>3.</text:number>
                <text:p text:style-name="al">Krachtens artikel 10, eerste lid, van de verordening stelt het dagelijks bestuur de volgende regels omtrent de wijze waarop huishoudelijke afvalstoffen moeten worden aangeboden:</text:p>
                <text:list text:style-name="id1-3-2-2-10-4-3">
                  <text:list-item text:style-override="id1-3-2-2-10-4-3-1">
                    <text:number>a.</text:number>
                    <text:p text:style-name="al">op een inzameldag mag een inzamelmiddel slechts één maal worden aangeboden;</text:p>
                  </text:list-item>
                  <text:list-item text:style-override="id1-3-2-2-10-4-3-2">
                    <text:number>b.</text:number>
                    <text:p text:style-name="al">inzamelmiddelen dienen gesloten te zijn en inzamelingvoorzieningen moeten na gebruik goed gesloten worden;</text:p>
                  </text:list-item>
                  <text:list-item text:style-override="id1-3-2-2-10-4-3-3">
                    <text:number>c.</text:number>
                    <text:p text:style-name="al">uit de inzamelmiddelen en de inzamelvoorzieningen mag geen afval steken;</text:p>
                  </text:list-item>
                  <text:list-item text:style-override="id1-3-2-2-10-4-3-4">
                    <text:number>d.</text:number>
                    <text:p text:style-name="al">afvalstoffen die ten onrechte of op een onjuiste wijze zijn aangeboden en die na inzameling daardoor in het inzamelmiddel zijn achtergebleven, dienen onverwijld door de aanbieder uit het inzamelmiddel te worden verwijderd;</text:p>
                  </text:list-item>
                  <text:list-item text:style-override="id1-3-2-2-10-4-3-5">
                    <text:number>e.</text:number>
                    <text:p text:style-name="al">het gewicht van de hoeveelheid afvalstoffen en het eigen gewicht van de ter aanbieding aangeboden minicontainer als inzamelmiddel mag in zijn totaliteit niet meer zijn dan 80 kilogram. Het gewicht van een minicontainer als inzamelmiddel met kunststof verpakkingen, blik en drankenkartons mag in zijn totaliteit niet meer zijn dan 25 kilogram;</text:p>
                  </text:list-item>
                  <text:list-item text:style-override="id1-3-2-2-10-4-3-6">
                    <text:number>f.</text:number>
                    <text:p text:style-name="al">het gewicht van de aangeboden hoeveelheid huishoudelijk klein chemisch afval mag per keer niet meer zijn dan 50 kilogram;</text:p>
                  </text:list-item>
                  <text:list-item text:style-override="id1-3-2-2-10-4-3-7">
                    <text:number>g.</text:number>
                    <text:p text:style-name="al">klein chemisch afval dient in deugdelijke verpakking te worden aangeboden;</text:p>
                  </text:list-item>
                  <text:list-item text:style-override="id1-3-2-2-10-4-3-8">
                    <text:number>h.</text:number>
                    <text:p text:style-name="al">de inzameling van grof huishoudelijk afval, grof tuinafval en grote elektrische en elektronische apparaten vindt op afroep plaats. De aanbieder dient voor deze inzameling op afroep een afspraak te maken met de inzameldienst. Voor deze dienst worden de aanbieder kosten in rekening gebracht;</text:p>
                  </text:list-item>
                  <text:list-item text:style-override="id1-3-2-2-10-4-3-9">
                    <text:number>i.</text:number>
                    <text:p text:style-name="al">grof huishoudelijk afval of grof tuinafval mag bij het overdragen op de brengdepot en bij het aan huis op afroep aanbieden geen groter volume hebben dan 2 m³.</text:p>
                  </text:list-item>
                  <text:list-item text:style-override="id1-3-2-2-10-4-3-10">
                    <text:number>j.</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30 kilogram;</text:p>
                  </text:list-item>
                  <text:list-item text:style-override="id1-3-2-2-10-4-3-11">
                    <text:number>k.</text:number>
                    <text:p text:style-name="al">per aanbieding mag één elektrisch of elektronisch apparaat van een soort aangeboden worden;</text:p>
                  </text:list-item>
                  <text:list-item text:style-override="id1-3-2-2-10-4-3-12">
                    <text:number>l.</text:number>
                    <text:p text:style-name="al">indien een gebruiker van een perceel gebruik maakt van een verzamelcontainer dan dienen de huishoudelijke restafvalstoffen in een goed gesloten zak in de hiervoor bestemde verzamelcontainer te worden gedeponeerd;</text:p>
                  </text:list-item>
                  <text:list-item text:style-override="id1-3-2-2-10-4-3-13">
                    <text:number>m.</text:number>
                    <text:p text:style-name="al">indien een gebruiker van een perceel voor het aanbieden van huishoudelijk afval een ondergrondse verzamelcontainer voorzien van toegangscontrole aangewezen heeft gekregen, dan ontvangt de gebruiker een toegangspas;</text:p>
                  </text:list-item>
                  <text:list-item text:style-override="id1-3-2-2-10-4-3-14">
                    <text:number>n.</text:number>
                    <text:p text:style-name="al">bij het gebruik van een zak om kunststof verpakkingen, blik en drankenkartons te verpakken of ter inzameling aan te bieden mag alleen gebruik gemaakt worden van transparante zakken. </text:p>
                  </text:list-item>
                  <text:list-item text:style-override="id1-3-2-2-10-4-3-15">
                    <text:number>o.</text:number>
                    <text:p text:style-name="al">luiers en incontinentiemateriaal moeten in de daartoe bestemde inzamelvoorziening in witte zakken van 30 liter aangeboden worden. Die zakken worden door Avri beschikbaar gesteld via uitgiftepunten per gemeente. Om stankoverlast te voorkomen moeten de zakken luchtdicht gesloten worden aangeboden.</text:p>
                  </text:list-item>
                </text:list>
              </text:list-item>
              <text:list-item text:style-override="id1-3-2-2-10-5">
                <text:number>4.</text:number>
                <text:p text:style-name="al">Op grond van artikel 10, tweede lid, van de verordening kunnen grof huishoudelijk afval, grof tuinafval en grote elektrische en elektronische apparaten zonder inzamelmiddel maar wel gescheiden ter inzameling worden aangeboden.</text:p>
              </text:list-item>
            </text:list>
          </text:section>
          <text:section text:name="artikel_id1-3-2-2-11" text:style-name="artikel">
            <text:p text:style-name="artikel_kop_titel"><text:span text:style-name="artikel_kop_label">Artikel</text:span> <text:span text:style-name="artikel_kop_nr">10.</text:span> Inzameling bedrijfsafvalstoffen (uitwerking artikel 11)</text:p>
            <text:p text:style-name="al">De volgende categorieën van bedrijfsafvalstoffen kunnen ook door de inzameldienst worden ingezameld:</text:p>
            <text:list text:style-name="id1-3-2-2-11-3">
              <text:list-item text:style-override="id1-3-2-2-11-3-1">
                <text:number>a.</text:number>
                <text:p text:style-name="al">bedrijfsafval uit de kantoor-, winkel- en dienstensector;</text:p>
              </text:list-item>
              <text:list-item text:style-override="id1-3-2-2-11-3-2">
                <text:number>b.</text:number>
                <text:p text:style-name="al">met huishoudelijk (rest)afval vergelijkbare bedrijfsafvalstoffen, waaronder afval afkomstig van onderhoud van openbare (buiten)ruimten (ook wel reinigingsdiensten-afval), daaronder begrepen plantsoenafval en veegafval (inclusief prullenbakken).</text:p>
              </text:list-item>
            </text:list>
          </text:section>
          <text:section text:name="artikel_id1-3-2-2-12" text:style-name="artikel">
            <text:p text:style-name="artikel_kop_titel"><text:span text:style-name="artikel_kop_label">Art</text:span> <text:span text:style-name="artikel_kop_nr"> 11.</text:span>  Regeling van inzameling van bedrijfsafval stoffen (uitwerking artikel 13) </text:p>
            <text:p text:style-name="al">Bedrijven die krachtens paragraaf 3 van de verordening bedrijfsafvalstoffen aanbieden aan de inzameldienst, dienen deze aan te bieden overeenkomstig de in de verordening en deze uitvoeringsregeling gestelde regels.</text:p>
            <text:list text:style-name="id1-3-2-2-12-3">
              <text:list-item text:style-override="id1-3-2-2-12-3-1">
                <text:number>1.</text:number>
                <text:p text:style-name="al">Alleen die bedrijven die de verschuldigde vergoeding op basis van een privaatrechtelijke overeenkomst met Avri bedrijfsafval voldoen mogen, voor zover artikel 10 daartoe de mogelijkheid biedt, hun bedrijfsafvalstoffen aanbieden aan de inzameldienst;</text:p>
              </text:list-item>
              <text:list-item text:style-override="id1-3-2-2-12-3-2">
                <text:number>2.</text:number>
                <text:p text:style-name="al">Het afval dient in een daartoe beschikbaar gesteld inzamelmiddel te worden aangeboden;</text:p>
              </text:list-item>
              <text:list-item text:style-override="id1-3-2-2-12-3-3">
                <text:number>3.</text:number>
                <text:p text:style-name="al">Bedrijfsafvalstoffen mogen uitsluitend worden aangeboden op de met een andere inzamelaar overeengekomen inzameldag;</text:p>
              </text:list-item>
              <text:list-item text:style-override="id1-3-2-2-12-3-4">
                <text:number>4.</text:number>
                <text:p text:style-name="al">De gebruikte inzamelmiddelen dienen na lediging vóór 20.00 uur die dag te worden teruggeplaatst in of op het perceel van de gebruiker overeenkomstig de daarvoor geldende regels;</text:p>
              </text:list-item>
              <text:list-item text:style-override="id1-3-2-2-12-3-5">
                <text:number>5.</text:number>
                <text:p text:style-name="al">De aanbieders reinigen (of laten het) gedeelte van de weg voor hun bedrijf (reinigen), indien er door het aanbieden van de onder lid 1 genoemde inzamelmiddelen op de openbare weg bedrijfsafval komt en/of achterblijft.</text:p>
              </text:list-item>
            </text:list>
          </text:section>
          <text:section text:name="artikel_id1-3-2-2-13" text:style-name="artikel">
            <text:p text:style-name="artikel_kop_titel"><text:span text:style-name="artikel_kop_label">Artikel</text:span> <text:span text:style-name="artikel_kop_nr">12.</text:span> Citeerbepaling</text:p>
            <text:p text:style-name="al">Dit uitvoeringsbesluit wordt aangehaald als: Uitvoeringsbesluit Afvalstoffenverordening Avri 2022.</text:p>
          </text:section>
          <text:section text:name="artikel_id1-3-2-2-14" text:style-name="artikel">
            <text:p text:style-name="artikel_kop_titel"><text:span text:style-name="artikel_kop_label">Artikel</text:span> <text:span text:style-name="artikel_kop_nr">13.</text:span> Inwerkingtreding</text:p>
            <text:p text:style-name="al">Dit uitvoeringsbesluit treedt na bekendmaking in werking op 1 januari 2025.</text:p>
          </text:section>
          <text:section text:name="artikel_id1-3-2-2-15" text:style-name="artikel">
            <text:p text:style-name="artikel_kop_titel"><text:span text:style-name="artikel_kop_label">Artikel</text:span> <text:span text:style-name="artikel_kop_nr">14.</text:span> Intrekking oude uitvoeringsbesluit</text:p>
            <text:p text:style-name="al">Het Uitvoeringsbesluit afvalstoffenverordening Avri 2022 wordt ingetrokken.</text:p>
          </text:section>
        </text:section>
        <text:section text:name="regeling-sluiting_id1-3-2-3" text:style-name="regeling-sluiting">
          <text:section text:name="ondertekening_id1-3-2-3-1">
            <text:p><text:span text:style-name="functie">Aldus vastgesteld door het dagelijks bestuur van Avri in de vergadering van 11 september 2024.</text:span></text:p>
          </text:section>
          <text:section text:name="ondertekening_id1-3-2-3-2">
            <text:p><text:span text:style-name="functie"/></text:p>
            <text:p><text:span text:style-name="functie">de secretaris </text:span></text:p>
            <text:p><text:span text:style-name="functie">W. Brouwer </text:span></text:p>
          </text:section>
          <text:section text:name="ondertekening_id1-3-2-3-3">
            <text:p><text:span text:style-name="functie"/></text:p>
            <text:p><text:span text:style-name="functie">de voorzitter,</text:span></text:p>
            <text:p><text:span text:style-name="functie">J.P. N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265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5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5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Avri</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Avri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besluit Afvalstoffenverordening Avri</meta:user-defined>
    <meta:user-defined meta:name="DCTERMS.W3CDTF/DCTERMS.available">2024-12-30</meta:user-defined>
    <meta:user-defined meta:name="DCTERMS.W3CDTF/OVERHEIDop.jaargang">2024</meta:user-defined>
    <meta:user-defined meta:name="OVERHEIDop.publicationIssue">2658</meta:user-defined>
    <meta:user-defined meta:name="OVERHEIDop.betreftRegeling">CVDR733151_1</meta:user-defined>
    <meta:user-defined meta:name="xs:date/OVERHEIDop.startdatum">2025-01-01</meta:user-defined>
    <meta:user-defined meta:name="OVERHEIDop.BgrID/DC.identifier">bgr-2024-2658</meta:user-defined>
    <meta:user-defined meta:name="OVERHEIDop.versieInformatie"/>
  </office:meta>
</office:document-meta>
</file>