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COAX in bestaande mantelbuis aan Brasserskade te Delft</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4-0276</text:p>
            <text:p text:style-name="common-al">Datum vergunning: 2024-12-17</text:p>
            <text:p text:style-name="common-al">Werkzaamheden en locatie: Aanleggen van COAX in bestaande mantelbuis aan Brasserskade te Delft</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5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76</meta:user-defined>
    <dc:language>nl</dc:language>
    <meta:user-defined meta:name="OVERHEIDop.locatietype/OVERHEIDop.gebiedsmarkering">Weg</meta:user-defined>
    <meta:user-defined meta:name="DC.title">Toestemming voor het aanleggen van COAX in bestaande mantelbuis aan Brasserskade te Delft</meta:user-defined>
    <meta:user-defined meta:name="DCTERMS.W3CDTF/DCTERMS.available">2024-12-27</meta:user-defined>
    <meta:user-defined meta:name="DCTERMS.W3CDTF/OVERHEIDop.jaargang">2024</meta:user-defined>
    <meta:user-defined meta:name="OVERHEIDop.publicationIssue">2655</meta:user-defined>
    <meta:user-defined meta:name="OVERHEIDop.BgrID/DC.identifier">bgr-2024-2655</meta:user-defined>
    <meta:user-defined meta:name="OVERHEIDop.versieInformatie"/>
  </office:meta>
</office:document-meta>
</file>