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aansluiten van een informatiebord op de tramhalte ter hoogte van Weteringschans 9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12-2024, verzonden op 19-12-2024, heeft het dagelijks bestuur van de Vervoerregio Amsterdam een omgevingsvergunning voor de beperkingengebiedactiviteit met betrekking tot een lokale spoorweg verleend voor de locatie, ter hoogte van Weteringschans 91 die geldt voor de periode van 6-1-2025 tot 6-1-2025. Het gaat hierbij om het inzetten van een minigraafmachine voor het aansluiten van een informatiebord op de tramhalte.</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1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aansluiten van een informatiebord op de tramhalte ter hoogte van Weteringschans 91 te Amsterdam</meta:user-defined>
    <meta:user-defined meta:name="DCTERMS.W3CDTF/DCTERMS.available">2024-12-27</meta:user-defined>
    <meta:user-defined meta:name="DCTERMS.W3CDTF/OVERHEIDop.jaargang">2024</meta:user-defined>
    <meta:user-defined meta:name="OVERHEIDop.publicationIssue">2618</meta:user-defined>
    <meta:user-defined meta:name="OVERHEIDop.BgrID/DC.identifier">bgr-2024-2618</meta:user-defined>
    <meta:user-defined meta:name="OVERHEIDop.versieInformatie"/>
  </office:meta>
</office:document-meta>
</file>