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16 weken laten staan en gebruiken van een werksteiger van ca. 17 meter hoog voor de gevel van Koninginneweg 216 hoek Saxen Weimar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12-2024, verzonden op 19-12-2024, heeft het dagelijks bestuur van de Vervoerregio Amsterdam een omgevingsvergunning voor de beperkingengebiedactiviteit met betrekking tot een lokale spoorweg verleend voor de locatie, voor de gevel van Koninginneweg 216 hoek Saxen Weimarlaan die geldt voor de periode van 15-1-2025 tot 25-4-2025. Het gaat hierbij om het inzetten, ca. 16 weken laten staan en gebruiken van een werksteiger van ca. 17 meter hoo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ca. 16 weken laten staan en gebruiken van een werksteiger van ca. 17 meter hoog voor de gevel van Koninginneweg 216 hoek Saxen Weimarlaan te Amsterdam</meta:user-defined>
    <meta:user-defined meta:name="DCTERMS.W3CDTF/DCTERMS.available">2024-12-27</meta:user-defined>
    <meta:user-defined meta:name="DCTERMS.W3CDTF/OVERHEIDop.jaargang">2024</meta:user-defined>
    <meta:user-defined meta:name="OVERHEIDop.publicationIssue">2617</meta:user-defined>
    <meta:user-defined meta:name="OVERHEIDop.BgrID/DC.identifier">bgr-2024-2617</meta:user-defined>
    <meta:user-defined meta:name="OVERHEIDop.versieInformatie"/>
  </office:meta>
</office:document-meta>
</file>