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andmatig graven voor het verwijderen en plaatsen van een nieuwe verkeersregelinstallatie ter hoogte van kruising Nassaukade - de Clercqstraat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18-12-2024, verzonden op 18-12-2024, heeft het dagelijks bestuur van de Vervoerregio Amsterdam een omgevingsvergunning voor de beperkingengebiedactiviteit met betrekking tot een lokale spoorweg verleend voor de locatie, ter hoogte van kruising Nassaukade - de Clercqstraat die geldt voor de periode van 14-2-2025 tot 16-2-2025. Het gaat hierbij om het handmatig graven voor het verwijderen en plaatsen van een nieuwe verkeersregelinstallatie.</text:p>
            <text:p text:style-name="common-al">
            <text:span text:style-name="nadrukvet">Bezwaa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2611</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611</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611</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OVERHEIDop.locatietype/OVERHEIDop.gebiedsmarkering">Weg</meta:user-defined>
    <meta:user-defined meta:name="DC.title">Toestemming voor het handmatig graven voor het verwijderen en plaatsen van een nieuwe verkeersregelinstallatie ter hoogte van kruising Nassaukade - de Clercqstraat te Amsterdam</meta:user-defined>
    <meta:user-defined meta:name="DCTERMS.W3CDTF/DCTERMS.available">2024-12-27</meta:user-defined>
    <meta:user-defined meta:name="DCTERMS.W3CDTF/OVERHEIDop.jaargang">2024</meta:user-defined>
    <meta:user-defined meta:name="OVERHEIDop.publicationIssue">2611</meta:user-defined>
    <meta:user-defined meta:name="OVERHEIDop.BgrID/DC.identifier">bgr-2024-2611</meta:user-defined>
    <meta:user-defined meta:name="OVERHEIDop.versieInformatie"/>
  </office:meta>
</office:document-meta>
</file>