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schappelijke Regeling Technology Base 2018</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inkoopvoorwaarden</text:p>
            <text:p text:style-name="al">De Gemeenschappelijke Regeling Technology Base, maakt bij al haar inkopen gebruik van haar Algemene Inkoopvoorwaarden. Voorwaarden van de opdrachtnemer worden (behoudens nader overleg) uitdrukkelijk van de hand gewezen.</text:p>
          </text:section>
          <text:section text:name="artikel_id1-3-2-2-2" text:style-name="artikel">
            <text:p text:style-name="artikel_kop_titel"><text:span text:style-name="artikel_kop_label">Artikel</text:span> <text:span text:style-name="artikel_kop_nr">2</text:span> : Reguliere opdrachten en Speciale sectoren</text:p>
            <text:p text:style-name="al">Bij de opdrachtverlening door Technology Base komen zowel reguliere opdrachten voor als speciale sectoropdrachten.</text:p>
            <text:p text:style-name="al">De speciale sectoropdrachten betreffen opdrachten “in het kader van activiteiten, die de exploitatie van een geografisch gebied beogen, met het oogmerk op de ter beschikking stelling aan luchtvervoerders van luchthaven- of andere aanlandingsfaciliteiten”. </text:p>
            <text:p text:style-name="al">Per opdracht zal de toepasselijkheid van een van deze regelingen beoordeeld dienen te worden. </text:p>
          </text:section>
          <text:section text:name="artikel_id1-3-2-2-3" text:style-name="artikel">
            <text:p text:style-name="artikel_kop_titel"><text:span text:style-name="artikel_kop_label">Artikel</text:span> <text:span text:style-name="artikel_kop_nr">3</text:span> : Drempelbedragen</text:p>
            <text:p text:style-name="al">Naast de Europese aanbestedingsprocedures kent Technology Base ook aanbestedingsprocedures onder de Europese drempel<text:note text:id="noot_id1-3-2-2-3-2-1" text:note-class="footnote"><text:note-citation text:label=" 1 "> 1 </text:note-citation><text:note-body><text:p text:style-name="noot.al">De Europese aanbestedingsdrempels zoals die door de EU/EC worden vastgesteld worden geacht automatisch te zijn verwerkt in dit inkoop- en aanbestedingsbeleid.</text:p></text:note-body></text:note>. Dit zijn de enkelvoudige, meervoudig onderhandse en nationale aanbestedingen. De volgende drempels worden gehanteerd. De vermelde bedragen zijn exclusief omzetbelasting.</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Aanbestedingsprocedures</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Enkelvoudige opdracht</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100.000,-</text:p>
                  </table:table-cell>
                </table:table-row>
                <table:table-row table:style-name="row">
                  <table:table-cell table:style-name="entry" table:number-rows-spanned="1" table:number-columns-spanned="1">
                    <text:p text:style-name="table_al">Meervoudig onderhands </text:p>
                    <text:p text:style-name="table_al">(min.3 en max. 5 offertes)</text:p>
                  </table:table-cell>
                  <table:table-cell table:style-name="entry" table:number-rows-spanned="1" table:number-columns-spanned="1">
                    <text:p text:style-name="table_al">≥ € 150.000,- &lt; € 3.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 onderhands </text:p>
                    <text:p text:style-name="table_al">(min. 3 offertes)</text:p>
                  </table:table-cell>
                  <table:table-cell table:style-name="entry" table:number-rows-spanned="1" table:number-columns-spanned="1">
                    <text:p text:style-name="table_al"/>
                  </table:table-cell>
                  <table:table-cell table:style-name="entry" table:number-rows-spanned="1" table:number-columns-spanned="1">
                    <text:p text:style-name="table_al">≥ € 100.000,- &lt; € 221.000,-</text:p>
                    <text:p text:style-name="table_al">
                      <text:span text:style-name="nadrukcur">≥ € 100.000,- &lt; * € 443.000,-</text:span>
                    </text:p>
                  </table:table-cell>
                </table:table-row>
                <table:table-row table:style-name="row">
                  <table:table-cell table:style-name="entry" table:number-rows-spanned="1" table:number-columns-spanned="1">
                    <text:p text:style-name="table_al">Nationaal openbaar</text:p>
                  </table:table-cell>
                  <table:table-cell table:style-name="entry" table:number-rows-spanned="1" table:number-columns-spanned="1">
                    <text:p text:style-name="table_al">≥ € 3.000.000 &lt; € 5.548.000,-</text:p>
                  </table:table-cell>
                  <table:table-cell table:style-name="entry" table:number-rows-spanned="1" table:number-columns-spanned="1"/>
                </table:table-row>
                <table:table-row table:style-name="row">
                  <table:table-cell table:style-name="entry" table:number-rows-spanned="1" table:number-columns-spanned="1">
                    <text:p text:style-name="table_al"> Europees</text:p>
                    <text:p text:style-name="table_al"/>
                    <text:p text:style-name="table_al">* <text:span text:style-name="nadrukcur">Speciale sectoren</text:span></text:p>
                  </table:table-cell>
                  <table:table-cell table:style-name="entry" table:number-rows-spanned="1" table:number-columns-spanned="1">
                    <text:p text:style-name="table_al"> ≥ € 5.548.000,-</text:p>
                  </table:table-cell>
                  <table:table-cell table:style-name="entry" table:number-rows-spanned="1" table:number-columns-spanned="1">
                    <text:p text:style-name="table_al"> ≥ € 221.000,-  <text:span text:style-name="nadrukcur">(&gt; * 443.000.-)</text:spa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Innovatie</text:p>
            <text:p text:style-name="al">Technology Base wil waar mogelijk gebruik maken van de kennis van de markt. Voordat zij een opdracht in de markt zet, kan een marktconsultatie gehouden worden. Ook kan in plaats van het traditioneel beschrijven van het bestek meer functioneel gespecificeerd worden, zodat Technology Base optimaal gebruik kan maken van de kennis van de markt. </text:p>
          </text:section>
          <text:section text:name="artikel_id1-3-2-2-5" text:style-name="artikel">
            <text:p text:style-name="artikel_kop_titel"><text:span text:style-name="artikel_kop_label">Artikel</text:span> <text:span text:style-name="artikel_kop_nr">5</text:span> : Kostenvergoeding</text:p>
            <text:p text:style-name="al">Technology Base vergoedt geen kosten voor deelname aan aanbestedingsprocedures. Deze komen voor rekening van de betreffende leverancier.</text:p>
          </text:section>
          <text:section text:name="artikel_id1-3-2-2-6" text:style-name="artikel">
            <text:p text:style-name="artikel_kop_titel"><text:span text:style-name="artikel_kop_label">Artikel</text:span> <text:span text:style-name="artikel_kop_nr">6</text:span> : Social Return</text:p>
            <text:p text:style-name="al">Technology Base wil graag invulling geven aan Social Return. In het kader daarvan wordt door Technology Base waar mogelijk aan opdrachtnemers gevraagd een deel van de opbrengst van het contract in te zetten ten behoeve van werkgelegenheid voor mensen met een afstand tot de arbeidsmarkt. Aan deze doelstelling wordt uitvoering gegeven door het opnemen van sociale voorwaarden, eisen en wensen in inkoop- en aanbestedingstrajecten. Dit kan worden ingevuld door het realiseren van reguliere banen, leerwerkplekken, stageplekken en ervaringsplaatsen aan specifieke doelgroepen.</text:p>
            <text:p text:style-name="al">De doelgroepen zijn:</text:p>
            <text:list text:style-name="id1-3-2-2-6-4">
              <text:list-item text:style-override="id1-3-2-2-6-4-1">
                <text:number>•</text:number>
                <text:p text:style-name="al">personen met een WWB-/WW-//Wajong-/WIA-/WAO- en WIJ-uitkering</text:p>
              </text:list-item>
              <text:list-item text:style-override="id1-3-2-2-6-4-2">
                <text:number>•</text:number>
                <text:p text:style-name="al">personen met een SW-indicatie </text:p>
              </text:list-item>
              <text:list-item text:style-override="id1-3-2-2-6-4-3">
                <text:number>•</text:number>
                <text:p text:style-name="al">inburgeraars </text:p>
              </text:list-item>
              <text:list-item text:style-override="id1-3-2-2-6-4-4">
                <text:number>•</text:number>
                <text:p text:style-name="al">personen die gesubsidieerde arbeid verrichten </text:p>
              </text:list-item>
              <text:list-item text:style-override="id1-3-2-2-6-4-5">
                <text:number>•</text:number>
                <text:p text:style-name="al">leerlingen van het MBO die een BBL-traject volgen</text:p>
              </text:list-item>
            </text:list>
          </text:section>
          <text:section text:name="artikel_id1-3-2-2-7" text:style-name="artikel">
            <text:p text:style-name="artikel_kop_titel"><text:span text:style-name="artikel_kop_label">Artikel</text:span> <text:span text:style-name="artikel_kop_nr">7</text:span> : Duurzaam Inkopen</text:p>
            <text:p text:style-name="al">Duurzaamheid is voor Technology Base een belangrijk onderwerp ten behoeve van het beschermen en verbeteren van de leefomgeving. Duurzaam inkopen is het toepassen van milieuaspecten en sociale aspecten in alle fasen van het inkoopproces, zodat dit uiteindelijk leidt tot de daadwerkelijke levering van een product, dienst of werk dat aan deze milieuaspecten en sociale aspecten voldoet.</text:p>
          </text:section>
          <text:section text:name="artikel_id1-3-2-2-8" text:style-name="artikel">
            <text:p text:style-name="artikel_kop_titel"><text:span text:style-name="artikel_kop_label">Artikel</text:span> <text:span text:style-name="artikel_kop_nr">8</text:span> : Afwijking van dit besluit</text:p>
            <text:p text:style-name="al">Voor opdrachten waarop door de hoogte van de opdrachtwaarde de Europese regelgeving niet (rechtstreeks) van toepassing is, kan met goedkeuring van de Directeur van de Gemeenschappelijke Regeling worden afgeweken van dit inkoop- en aanbestedingsbeleid, wanneer het doorlopen van de voorgeschreven procedures, alle omstandigheden in aanmerking genomen, onevenredig moet worden geacht. </text:p>
          </text:section>
          <text:section text:name="artikel_id1-3-2-2-9" text:style-name="artikel">
            <text:p text:style-name="artikel_kop_titel"><text:span text:style-name="artikel_kop_label">Artikel</text:span> <text:span text:style-name="artikel_kop_nr">9</text:span> : Geldigheid van het beleid</text:p>
            <text:p text:style-name="al">Wanneer de (rechts)praktijk aanleiding geeft tot wijzigingen in dit inkoop- en aanbestedingsbeleid wordt het beleid gewijzigd vastgesteld. Het aangepaste beleid wordt pas van kracht na vaststelling door het Algemeen Bestuur.</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2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Technology Base</meta:user-defined>
    <meta:user-defined meta:name="OVERHEID.Informatietype/DC.type">officiële publicatie</meta:user-defined>
    <meta:user-defined meta:name="OVERHEIDop.Rubriek/DC.type">beleidsregel</meta:user-defined>
    <meta:user-defined meta:name="OVERHEID.RegionaalSamenwerkingsorgaan/DCTERMS.publisher">Technology Base</meta:user-defined>
    <meta:user-defined meta:name="OVERHEID.RegionaalSamenwerkingsorgaan/OVERHEID.authority">Technology Bas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Gemeenschappelijke Regeling Technology Base 2018</meta:user-defined>
    <dc:language>nl</dc:language>
    <meta:user-defined meta:name="OVERHEIDop.locatietype/OVERHEIDop.gebiedsmarkering">Gemeente</meta:user-defined>
    <meta:user-defined meta:name="OVERHEIDop.locatietype/OVERHEIDop.gebiedsmarkering">Provincie</meta:user-defined>
    <meta:user-defined meta:name="DC.title">Inkoop- en aanbestedingsbeleid Gemeenschappelijke Regeling Technology Base 2018</meta:user-defined>
    <meta:user-defined meta:name="DCTERMS.W3CDTF/DCTERMS.available">2024-02-12</meta:user-defined>
    <meta:user-defined meta:name="DCTERMS.W3CDTF/OVERHEIDop.jaargang">2024</meta:user-defined>
    <meta:user-defined meta:name="OVERHEIDop.publicationIssue">261</meta:user-defined>
    <meta:user-defined meta:name="OVERHEIDop.betreftRegeling">CVDR715421_1</meta:user-defined>
    <meta:user-defined meta:name="xs:date/OVERHEIDop.startdatum">2018-06-09</meta:user-defined>
    <meta:user-defined meta:name="OVERHEIDop.BgrID/DC.identifier">bgr-2024-261</meta:user-defined>
    <meta:user-defined meta:name="OVERHEIDop.versieInformatie"/>
  </office:meta>
</office:document-meta>
</file>