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werkmaterieel voor het uitvoeren van diverse werkzaamheden in de periode 2025 volgens goedkeuring werkplannen ter hoogte van Zuidasdok project Triax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2-2024, verzonden op 17-12-2024, heeft het dagelijks bestuur van de Vervoerregio Amsterdam een omgevingsvergunning voor de beperkingengebiedactiviteit met betrekking tot een lokale spoorweg verleend voor de locatie, ter hoogte van Zuidasdok project Triaxdie geldt voor de periode van 6-1-2025 tot 19-12-2025. Het gaat hierbij om het inzetten van divers werkmaterieel voor het uitvoeren van diverse werkzaamheden in de periode 2025 volgens goedkeuring werkplannen.</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0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0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0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ijk</meta:user-defined>
    <meta:user-defined meta:name="DC.title">Toestemming voor het inzetten van divers werkmaterieel voor het uitvoeren van diverse werkzaamheden in de periode 2025 volgens goedkeuring werkplannen ter hoogte van Zuidasdok project Triax te Amsterdam</meta:user-defined>
    <meta:user-defined meta:name="DCTERMS.W3CDTF/DCTERMS.available">2024-12-27</meta:user-defined>
    <meta:user-defined meta:name="DCTERMS.W3CDTF/OVERHEIDop.jaargang">2024</meta:user-defined>
    <meta:user-defined meta:name="OVERHEIDop.publicationIssue">2607</meta:user-defined>
    <meta:user-defined meta:name="OVERHEIDop.BgrID/DC.identifier">bgr-2024-2607</meta:user-defined>
    <meta:user-defined meta:name="OVERHEIDop.versieInformatie"/>
  </office:meta>
</office:document-meta>
</file>