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Werkmaatschappij 8KTD 2025</text:p>
      <text:section text:name="regeling_id1-3-2" text:style-name="regeling">
        <text:section text:name="aanhef_id1-3-2-1" text:style-name="aanhef">
          <text:section text:name="preambule_id1-3-2-1-1" text:style-name="preambule">
            <text:p text:style-name="al">Het Algemeen Bestuur van de Gemeenschappelijke regeling Werkmaatschappij 8KTD besluit tot vaststelling van de ‘Archiefverordening Gemeenschappelijke regeling Werkmaatschappij 8KTD 2025’; gelet op de artikelen 40 van de Archiefwet 1995;</text:p>
            <text:p text:style-name="al"/>
            <text:p text:style-name="al">‘Gemeenschappelijke regeling Werkmaatschappij 8KT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estuur</text:p>
            <text:list text:style-name="id1-3-2-2-1-2">
              <text:list-item text:style-override="id1-3-2-2-1-2">
                <text:number>1.</text:number>
                <text:p text:style-name="al">Het Bestuur draagt zorg voor het ontwikkelen en uitvoeren van het beleid ter zake van de wettelijke taken en verantwoordelijkheden op grond van de Archiefwet 1995 en de interne regels ten behoeve van het beheer van informatieobjecten van het verantwoordelijke overheidsorgaan.</text:p>
              </text:list-item>
              <text:list-item text:style-override="id1-3-2-2-1-3">
                <text:number>2.</text:number>
                <text:p text:style-name="al">Het Bestuur draagt hierbij zorg voor de onderlinge samenhang met andere onderdelen van het informatie- en archiefbeleid en treft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 </text:p>
            <text:list text:style-name="id1-3-2-2-2-2">
              <text:list-item text:style-override="id1-3-2-2-2-2">
                <text:number>1.</text:number>
                <text:p text:style-name="al">De archivaris brengt jaarlijks aan het Bestuur van de werkmaatschappij 8KTD verslag uit over het beheer van de bewaarplaats en de informatieobjecten die daar naartoe zijn overgebracht en over het toezicht op het beheer van de informatieobjecten van de werkmaatschappij 8KTD die niet zijn overgebracht naar de bewaarplaats.</text:p>
              </text:list-item>
              <text:list-item text:style-override="id1-3-2-2-2-3">
                <text:number>2.</text:number>
                <text:p text:style-name="al">De archivaris kan daarnaast op verzoek of op eigen initiatief advies uitbrengen aan het Bestuur over het beheer van de bewaarplaats en de informatieobjecten van de werkmaatschappij 8KTD die niet zijn overgebracht naar de bewaarplaats.</text:p>
              </text:list-item>
            </text:list>
          </text:section>
          <text:section text:name="artikel_id1-3-2-2-3" text:style-name="artikel">
            <text:p text:style-name="artikel_kop_titel"><text:span text:style-name="artikel_kop_label">Artikel</text:span> <text:span text:style-name="artikel_kop_nr">3.</text:span> Verantwoording Tytsjerksteradiel</text:p>
            <text:p text:style-name="al">De beheerder van Tytsjerksteradiel informeert het Bestuur van de werkmaatschappij 8KTD jaarlijks over de uitoefening van de aan hen opgedragen zorg voor de informatieobjecten van de werkmaatschappij 8KTD. Zij voegen daarbij in ieder geval:</text:p>
            <text:list text:style-name="id1-3-2-2-3-3">
              <text:list-item text:style-override="id1-3-2-2-3-3-1">
                <text:number>a.</text:number>
                <text:p text:style-name="al">het verslag van de archivaris , bedoeld in artikel 2, eerste lid;</text:p>
              </text:list-item>
              <text:list-item text:style-override="id1-3-2-2-3-3-2">
                <text:number>b.</text:number>
                <text:p text:style-name="al">voor zover van toepassing, de gedurende de betreffende periode door de archivaris aan hen uitgebrachte adviezen, bedoeld in artikel 2, tweede lid, en</text:p>
              </text:list-item>
              <text:list-item text:style-override="id1-3-2-2-3-3-3">
                <text:number>c.</text:number>
                <text:p text:style-name="al">een voorstel voor de in het kader van de zorgplicht voor de informatieobject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text:p>
            <text:p text:style-name="al">Het Bestuur hanteert de ‘Beheerregeling Informatiebeheer gemeente Tytsjerksteradiel 2018’ voor de uitvoering van de informatie-, archieftake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schappelijke Regeling Werkmaatschappij 8KTD’, 2016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5.</text:p>
              </text:list-item>
              <text:list-item text:style-override="id1-3-2-2-6-3">
                <text:number>2.</text:number>
                <text:p text:style-name="al">Deze verordening wordt aangehaald als: Archiefverordening Gemeenschappelijke regeling Werkmaatschappij 8KTD 2025.</text:p>
              </text:list-item>
            </text:list>
          </text:section>
        </text:section>
        <text:section text:name="regeling-sluiting_id1-3-2-3" text:style-name="regeling-sluiting">
          <text:section text:name="ondertekening_id1-3-2-3-1">
            <text:p><text:span text:style-name="functie">Aldus vastgesteld in de vergadering van het Bestuur op 17 december 2025.</text:span></text:p>
            <text:p><text:span text:style-name="functie"/></text:p>
          </text:section>
          <text:section text:name="ondertekening_id1-3-2-3-2">
            <text:p><text:span text:style-name="functie"/></text:p>
            <text:p><text:span text:style-name="functie">Voorzitter Algemeen Bestuu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Archiefwet 1995 (hierna: Archiefwet) legt de zorg voor de informatieobjecten van de werkmaatschappij 8KTD alsmede de gemeenschappelijke regelingen waaraan de werkmaatschappij 8KTD deelneemt zonder openbaar lichaam en/of die taken in mandaat uitvoeren, bij het Bestuur, zie artikel 30, eerste lid, van de Archiefwet in samenhang met artikel 1, onderdeel b. Artikel 30 van de Archiefwet bevat bovendien de opdracht voor het Bestuur om een verordening vast te stellen overeenkomstig waarvan het Bestuur deze zorgplicht moeten uitvoeren. Uiteraard tevens met inachtneming van de specifieke kaders die de Archiefwet, het Archiefbesluit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Bestuur zijn belegd. Dit betreft o.a. de bevoegdheid om een bewaarplaats aan te wijzen (volgt al uit artikel 31 van de Archiefwet) en de taak ervoor zorg te dragen dat het beheer van de informatieobjecten voldoet aan toetsbare eisen van een door het Bestuur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informatieobjecten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informatieobject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om alle verschijningsvormen van informatie waaronder databases, websites, agenda’s, (chat- en/of tekst-) berichten of andere communicatievormen via sociale media.</text:p>
          <text:p text:style-name="al"/>
          <text:p text:style-name="al">
          <text:span text:style-name="nadrukvet">Zorg en beheer</text:span>
        </text:p>
          <text:p text:style-name="al">Het begrip ‘zorg’ is niet gedefinieerd in de wet. In het – en in artikel 1 – wordt hieronder verstaan de (kaderstellende) bestuurlijke verantwoordelijkheid voor het ontvangen, vervaardigen, bewaren en uiteindelijk vernietigen van de informatieobject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de informatiehuishouding op orde te hebben wordt een efficiënte en effectieve bedrijfsvoering mogelijk gemaakt, kent de bedrijfsvoering organisatie haar eigen rechtspositie en die van anderen, is het mogelijk verantwoording af te leggen voor het handelen en kan de blijvende bewaring van cultuurhistorische informatie worden gegarandeerd.</text:p>
          <text:p text:style-name="al"/>
          <text:p text:style-name="al">
          <text:span text:style-name="nadrukvet">Raadplegen archiefbescheiden, opmaken afschriften, bewerkingen e.d.</text:span>
        </text:p>
          <text:p text:style-name="al">De informatieobjecten die in een bewaarplaats berusten zijn openbaar, behoudens enkele uitzonderingsgevallen (zie de artikelen 15, 16 en 17 van de Archiefwet). Iedereen is, behoudens die uitzonderingsgevallen, bevoegd die informatieobject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estuur</text:span>
        </text:p>
          <text:p text:style-name="al">Dit artikel vormt een uitwerking van de zorgplicht van het Bestuur. Naast de algemene bepalingen van de Archiefwet zijn verder in hoofdstuk 3 van de Archiefregeling voorschriften gesteld ten aanzien van de geordende en toegankelijke staat van informatieobjecten. De Archiefregeling bevat tevens de verplichting voor het Bestuur om ervoor zorg te dragen dat het beheer van informatieobjecten voldoet aan toetsbare eisen van een toe te passen kwaliteitssysteem.</text:p>
          <text:p text:style-name="al"/>
          <text:p text:style-name="al">
          <text:span text:style-name="nadrukcur">Eerste lid</text:span>
        </text:p>
          <text:p text:style-name="al">Dit onderdeel verplicht het Bestuur ervoor zorg te dragen dat beleid wordt geformuleerd en dat interne regels (zoals ‘beheersregels’ of een ‘werkinstructie’) worden opgesteld, beide ten behoeve van het beheer van informatieobjecten van de werkmaatschappij 8KTD.</text:p>
          <text:p text:style-name="al"/>
          <text:p text:style-name="al">
          <text:span text:style-name="nadrukcur">Tweede lid</text:span>
        </text:p>
          <text:p text:style-name="al">De zorg voor informatieobjecten staat niet op zichzelf; deze zorg maakt onderdeel uit van het informatie-, archiefbeleid in den brede. Het Bestuur dienen de zorg voor informatieobjecten dan ook in samenhang te bezien en af te stemmen op domeinen als informatiemanagement, informatiearchitectuur, informatiebeveiliging, openbaarheid en (persoons-) 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meentearchivaris is aangewezen, deze de gemeentelijke bewaarplaats beheert en dat deze tevens – voor zover het betreft de informatieobjecten van de overheidsorganen die niet zijn overgebracht naar de bewaarplaats – belast is met toezicht op de naleving van het bij of krachtens de wet bepaalde (artikel 32, eerste en tweede lid, van de Archiefwet). Als er geen gemeentearchivaris is aangewezen, dan volgt uit de Archiefwet dat de gemeentesecretaris verantwoordelijk is voor het beheer van de bewaarplaats (zie artikel 32, eerste lid, van de Archiefwet).</text:p>
          <text:p text:style-name="al"/>
          <text:p text:style-name="al">Het tweede lid regelt de verplichting voor de gemeentearchivaris om periodiek verslag uit te brengen aan het Bestuur over enerzijds het beheer van de informatieobjecten van de werkmaatschappij 8KTD die zijn overgebracht naar de bewaarplaats en anderzijds het toezicht op het beheer van de informatieobjecten van de werkmaatschappij 8KTD die niet zijn overgebracht naar de bewaarplaats. Zo nodig kan het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op de zorg over en het beheer van informatieobjecten conform de Archiefwet. Het verslag wordt overeenkomstig artikel 3 ter beschikking gesteld aan het Bestuur.</text:p>
          <text:p text:style-name="al"/>
          <text:p text:style-name="al">Het opstellen van het verslag over het toezicht op het beheer van de niet-overgebrachte informatieobjecten vraagt om een samenspel tussen de gemeentearchivaris en de feitelijk beheerders van de niet-overgebrachte informatieobjecten. Deze laatsten beschikken immers over informatie over de prestaties in het kader van de uitvoering van de Archiefwet.</text:p>
          <text:p text:style-name="al"/>
          <text:p text:style-name="al">Op grond van het derde lid kan de gemeentearchivaris ook op verzoek of eigen initiatief advies uitbrengen aan het Bestuur over het beheer van de bewaarplaats (en de daarheen overgebrachte informatieobjecten en het beheer van de informatieobjecten van de Bedrijfsvoering Organisatie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Tytsjerksteradiel</text:span>
        </text:p>
          <text:p text:style-name="al">De beheerder informeert het Bestuur van de werkmaatschappij 8KTD jaarlijks over de uitoefening van hun zorgplicht voor de informatieobjecten van de werkmaatschappij 8KTD. Zij voegen daarbij in ieder geval:</text:p>
          <text:list text:style-name="id1-3-2-4-45">
            <text:list-item text:style-override="id1-3-2-4-45-1">
              <text:number>a.</text:number>
              <text:p text:style-name="al">het verslag van de gemeentearchivaris (of de verslagen, als de verslaglegging neerslag krijgt in meerdere, afzonderlijke verslagen),</text:p>
            </text:list-item>
            <text:list-item text:style-override="id1-3-2-4-45-2">
              <text:number>b.</text:number>
              <text:p text:style-name="al">de op verzoek of eigen initiatief van de gemeentearchivaris aan hen uitgebrachte adviezen (zo die er zijn geweest in de periode waarop ook de verslaglegging betrekking heeft),</text:p>
            </text:list-item>
            <text:list-item text:style-override="id1-3-2-4-45-3">
              <text:number>c.</text:number>
              <text:p text:style-name="al">en een voorstel voor de in het kader van de zorgplicht voor de informatieobject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Ook wordt op deze wijze een cyclisch proces van beleidsvorming, begroting en financiering, uitvoering, controle en (financiële) verantwoording en bijstelling geborgd.</text:p>
            </text:list-item>
          </text:list>
          <text:p text:style-name="al">De informatie kan tevens gebruikt worden in het kader van interbestuurlijk toezicht.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het overheidsorgaan niet worden geconfronteerd met bovenmatige informatieverplichtingen. Daarbij past dat zoveel mogelijk wordt aangesloten bij de gegevens die de beheerder in het kader van hun horizontale verantwoording aan het Bestuur aanbieden.</text:p>
          <text:p text:style-name="al"/>
          <text:p text:style-name="al">
          <text:span text:style-name="nadrukvet">Artikel 4.</text:span>
        </text:p>
          <text:p text:style-name="al">De gemeente Tytsjerksteradiel heeft het beheer over alle informatieobjecten van de werkmaatschappij 8KTD. Het Bestuur accepteert de door de gemeente Tytsjerksteradiel; opgestelde ‘Beheerregeling Informatiebeheer gemeente Tytsjerksteradiel 2018’ voor de informatie-, archiefbeheertaken.</text:p>
          <text:p text:style-name="al"/>
          <text:p text:style-name="al">
          <text:span text:style-name="nadrukvet">Artikel 5.</text:span>
        </text:p>
          <text:p text:style-name="al">Behoeft geen verdere toelichting.</text:p>
          <text:p text:style-name="al"/>
          <text:p text:style-name="al">
          <text:span text:style-name="nadrukvet">Artikel 6.</text:span>
        </text:p>
          <text:p text:style-name="al">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25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Werkmaatschappij 8KT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maatschappij 8KTD</meta:user-defined>
    <meta:user-defined meta:name="OVERHEID.RegionaalSamenwerkingsorgaan/DCTERMS.publisher">Werkmaatschappij 8KTD</meta:user-defined>
    <meta:user-defined meta:name="OVERHEID.TaxonomieBeleidsagendaDecentraal/OVERHEID.category">Recht | Organisatie en beleid</meta:user-defined>
    <meta:user-defined meta:name="DC.source">artikel 40 van de Archiefwet 1995]|[1.0:c:BWBR0007376&amp;artikel=40&amp;g=2024-06-19</meta:user-defined>
    <meta:user-defined meta:name="OVERHEIDop.referentienummer">S2024-23811</meta:user-defined>
    <meta:user-defined meta:name="DCTERMS.alternative">Archiefverordening Gemeenschappelijke regeling Werkmaatschappij 8KTD 2025</meta:user-defined>
    <dc:language>nl</dc:language>
    <meta:user-defined meta:name="OVERHEIDop.locatietype/OVERHEIDop.gebiedsmarkering">Gemeente</meta:user-defined>
    <meta:user-defined meta:name="OVERHEIDop.locatietype/OVERHEIDop.gebiedsmarkering">Gemeente</meta:user-defined>
    <meta:user-defined meta:name="DC.title">Archiefverordening Gemeenschappelijke regeling Werkmaatschappij 8KTD 2025</meta:user-defined>
    <meta:user-defined meta:name="DCTERMS.W3CDTF/DCTERMS.available">2024-12-30</meta:user-defined>
    <meta:user-defined meta:name="DCTERMS.W3CDTF/OVERHEIDop.jaargang">2024</meta:user-defined>
    <meta:user-defined meta:name="OVERHEIDop.publicationIssue">2595</meta:user-defined>
    <meta:user-defined meta:name="OVERHEIDop.betreftRegeling">CVDR732670_1</meta:user-defined>
    <meta:user-defined meta:name="xs:date/OVERHEIDop.startdatum">2025-01-01</meta:user-defined>
    <meta:user-defined meta:name="OVERHEIDop.BgrID/DC.identifier">bgr-2024-2595</meta:user-defined>
    <meta:user-defined meta:name="OVERHEIDop.versieInformatie"/>
  </office:meta>
</office:document-meta>
</file>