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beleidsregels verlag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3 Beleidsregels Verlagingen bijstand ISD BOL 2023 bepaalt het volgende. ”Als er sprake is van een situatie als bedoeld in artikel 27 van de wet en de kostendelersnorm niet van toepassing is wordt de norm verlaagd met 20 procent”.</text:p>
            <text:p text:style-name="al"/>
            <text:p text:style-name="al">In deze beleidsregels is <text:span text:style-name="nadrukvet">niet </text:span>aangegeven of het hierbij gaat om 20% van de toepasselijke norm of 20% van de gehuwdennorm. Beide zijn derhalve mogelijk. Zie ook CRvB 17-3-2020, ECLI:NL: CRVB:2020:677. De toelichting op de beleidsregels geeft hierover geen duidelijkheid.</text:p>
            <text:p text:style-name="al"/>
            <text:p text:style-name="al">Bedoeld is echter dat we moeten uitgaan van wat voor de belanghebbende het meest gunstig is. Zo zou je het overigens ook kunnen lezen in de beleidsbepaling. Ook de aanvraagformulieren zijn als zodanig (20% van de van toepassing zijnde norm) ingericht.</text:p>
            <text:p text:style-name="al"/>
            <text:p text:style-name="al">Gunstigste voor de klant is <text:span text:style-name="nadrukvet">20% van de toepassing zijnde norm</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5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Verlagingen bijstand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Verlagingen bijstand ISD BOL 2023</meta:user-defined>
    <meta:user-defined meta:name="DCTERMS.W3CDTF/DCTERMS.available">2024-12-24</meta:user-defined>
    <meta:user-defined meta:name="DCTERMS.W3CDTF/OVERHEIDop.jaargang">2024</meta:user-defined>
    <meta:user-defined meta:name="OVERHEIDop.publicationIssue">2585</meta:user-defined>
    <meta:user-defined meta:name="OVERHEIDop.betreftRegeling">CVDR688714_2</meta:user-defined>
    <meta:user-defined meta:name="xs:date/OVERHEIDop.startdatum">2024-12-25</meta:user-defined>
    <meta:user-defined meta:name="OVERHEIDop.BgrID/DC.identifier">bgr-2024-2585</meta:user-defined>
    <meta:user-defined meta:name="OVERHEIDop.versieInformatie"/>
  </office:meta>
</office:document-meta>
</file>