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timuleringsfonds Metropoolregio Eindhoven 2025 Projectfinanciering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text:p>
            <text:list text:style-name="id1-3-2-1-1-4">
              <text:list-item text:style-override="id1-3-2-1-1-4-1">
                <text:number>•</text:number>
                <text:p text:style-name="al">het Algemeen Bestuur van voornoemd samenwerkingsverband, in zijn vergadering van 30 september 2020, heeft vastgesteld de Verordening Stimuleringsfonds 2020;</text:p>
              </text:list-item>
              <text:list-item text:style-override="id1-3-2-1-1-4-2">
                <text:number>•</text:number>
                <text:p text:style-name="al">deze verordening tot doel heeft het verlenen van financiële bijdragen op basis van cofinanciering voor regionale projecten die een bijdrage leveren aan het bereiken van de doelstellingen van het Samenwerkingsakkoord en de Brainport Agenda;</text:p>
              </text:list-item>
              <text:list-item text:style-override="id1-3-2-1-1-4-3">
                <text:number>•</text:number>
                <text:p text:style-name="al">in de Verordening Stimuleringsfonds Metropoolregio Eindhoven is bepaald dat wij een Beleidsregel Stimuleringsfonds Metropoolregio Eindhoven vaststellen, waarin is uitgewerkt aan welke criteria een project moet voldoen om in aanmerking te komen voor een bijdrage uit het Stimuleringsfonds Metropoolregio Eindhoven.</text:p>
              </text:list-item>
            </text:list>
            <text:p text:style-name="al"/>
            <text:p text:style-name="al">gelet op:</text:p>
            <text:list text:style-name="id1-3-2-1-1-7">
              <text:list-item text:style-override="id1-3-2-1-1-7-1">
                <text:number>•</text:number>
                <text:p text:style-name="al">het bepaalde in artikel 4:81, van de Algemene wet bestuursrecht; </text:p>
              </text:list-item>
              <text:list-item text:style-override="id1-3-2-1-1-7-2">
                <text:number>•</text:number>
                <text:p text:style-name="al">de Verordening Stimuleringsfonds Metropoolregio Eindhoven, zoals vastgesteld door het Algemeen Bestuur van de Metropoolregio Eindhoven in zijn vergadering van 30 september 2020.</text:p>
              </text:list-item>
            </text:list>
            <text:p text:style-name="al"/>
            <text:p text:style-name="al">besluit:</text:p>
            <text:p text:style-name="al"/>
            <text:p text:style-name="al">vast te stellen de navolgende “Beleidsregel Stimuleringsfonds Metropoolregio Eindhov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s wordt verstaan onder:</text:p>
            <text:p text:style-name="al"/>
            <text:list text:style-name="id1-3-2-2-1-4">
              <text:list-item text:style-override="id1-3-2-2-1-4-1">
                <text:number>a.</text:number>
                <text:p text:style-name="al">Aanvraag: het door de aanvrager ingediende verzoek tot een subsidie op grond van deze verordening.</text:p>
              </text:list-item>
              <text:list-item text:style-override="id1-3-2-2-1-4-2">
                <text:number/>
                <text:p text:style-name="al"/>
              </text:list-item>
              <text:list-item text:style-override="id1-3-2-2-1-4-3">
                <text:number>b.</text:number>
                <text:p text:style-name="al">Aanvrager: een publiekrechtelijke of privaatrechtelijke rechtspersoon die de subsidie formeel aanvraagt en de verantwoordelijkheid neemt voor de uitvoering en afwikkeling van het project.</text:p>
              </text:list-item>
              <text:list-item text:style-override="id1-3-2-2-1-4-4">
                <text:number/>
                <text:p text:style-name="al"/>
              </text:list-item>
              <text:list-item text:style-override="id1-3-2-2-1-4-5">
                <text:number>c.</text:number>
                <text:p text:style-name="al">Accountant: een openbaar accountant als bedoeld in artikel 2:393 lid 1 BW. </text:p>
              </text:list-item>
              <text:list-item text:style-override="id1-3-2-2-1-4-6">
                <text:number/>
                <text:p text:style-name="al"/>
              </text:list-item>
              <text:list-item text:style-override="id1-3-2-2-1-4-7">
                <text:number>d.</text:number>
                <text:p text:style-name="al">Brainport Agenda: Het door stakeholders uit onderwijs, overheden en bedrijfsleven gedragen ambitiedocument om de regio Zuidoost-Nederland te laten uitgroeien tot meest innovatieve technologieregio.</text:p>
              </text:list-item>
              <text:list-item text:style-override="id1-3-2-2-1-4-8">
                <text:number/>
                <text:p text:style-name="al"/>
              </text:list-item>
              <text:list-item text:style-override="id1-3-2-2-1-4-9">
                <text:number>e.</text:number>
                <text:p text:style-name="al">Brede Welvaart: De ‘maatschappelijke impact’ en ‘maatschappelijke betrokkenheid’ die met een project beoogd worden.</text:p>
              </text:list-item>
              <text:list-item text:style-override="id1-3-2-2-1-4-10">
                <text:number/>
                <text:p text:style-name="al"/>
              </text:list-item>
              <text:list-item text:style-override="id1-3-2-2-1-4-11">
                <text:number>f.</text:number>
                <text:p text:style-name="al">Dagelijks Bestuur: het Dagelijks Bestuur van de Metropoolregio Eindhoven.</text:p>
              </text:list-item>
              <text:list-item text:style-override="id1-3-2-2-1-4-12">
                <text:number/>
                <text:p text:style-name="al"/>
              </text:list-item>
              <text:list-item text:style-override="id1-3-2-2-1-4-13">
                <text:number>g.</text:number>
                <text:p text:style-name="al">Project: het samenhangende geheel van activiteiten, waar¬voor een bijdrage vanuit de Metropoolregio Eindhoven wordt ge¬vraagd.</text:p>
              </text:list-item>
              <text:list-item text:style-override="id1-3-2-2-1-4-14">
                <text:number/>
                <text:p text:style-name="al"/>
              </text:list-item>
              <text:list-item text:style-override="id1-3-2-2-1-4-15">
                <text:number>h.</text:number>
                <text:p text:style-name="al">Samenwerkingsakkoord: Het bij aanvang van iedere bestuursperiode door het Algemeen Bestuur van de Metropoolregio Eindhoven vast te stellen beleidsdocument, waarin de ambities en doelstellingen van de regionale samenwerking worden vastgelegd.</text:p>
              </text:list-item>
              <text:list-item text:style-override="id1-3-2-2-1-4-16">
                <text:number/>
                <text:p text:style-name="al"/>
              </text:list-item>
              <text:list-item text:style-override="id1-3-2-2-1-4-17">
                <text:number>i.</text:number>
                <text:p text:style-name="al">Stimuleringsfonds Metropoolregio Eindhoven: de middelen die door Metropoolregio Eindhoven als cofinanciering middels een fonds of als afzonderlijke subsidie kunnen worden ingezet met het oog op het bereiken van de doelstellingen uit het Samenwerkingsakkoord van de Metropoolregio Eindhoven en de Brainport Agenda. </text:p>
              </text:list-item>
              <text:list-item text:style-override="id1-3-2-2-1-4-18">
                <text:number/>
                <text:p text:style-name="al"/>
              </text:list-item>
              <text:list-item text:style-override="id1-3-2-2-1-4-19">
                <text:number>j.</text:number>
                <text:p text:style-name="al">Subsidie: een subsidie uit het Stimuleringsfonds Metropoolregio Eindhoven voor projecten die zijn gericht op het bereiken van de doelstellingen uit het Samenwerkingsakkoord van de Metropoolregio Eindhoven en de Brainport Agenda. </text:p>
              </text:list-item>
              <text:list-item text:style-override="id1-3-2-2-1-4-20">
                <text:number/>
                <text:p text:style-name="al"/>
              </text:list-item>
              <text:list-item text:style-override="id1-3-2-2-1-4-21">
                <text:number>k.</text:number>
                <text:p text:style-name="al">Zuidoost-Brabant: het geografische gebied dat betrekking heeft op alle deelnemende gemeenten aan de Metropoolregio Eindhoven, zoals vermeld in de Gemeenschappelijke Regeling van de Metropoolregio Eindhoven.</text:p>
              </text:list-item>
              <text:list-item text:style-override="id1-3-2-2-1-4-22">
                <text:number/>
                <text:p text:style-name="al"/>
              </text:list-item>
              <text:list-item text:style-override="id1-3-2-2-1-4-23">
                <text:number/>
                <text:p text:style-name="al"/>
              </text:list-item>
            </text:list>
          </text:section>
          <text:section text:name="artikel_id1-3-2-2-2" text:style-name="artikel">
            <text:p text:style-name="artikel_kop_titel"><text:span text:style-name="artikel_kop_label">Artikel</text:span> <text:span text:style-name="artikel_kop_nr">2</text:span> Ontvankelijkheid </text:p>
            <text:list text:style-name="id1-3-2-2-2-2">
              <text:list-item text:style-override="id1-3-2-2-2-2-1">
                <text:number>1.</text:number>
                <text:p text:style-name="al">Een aanvraag wordt slechts in behandeling genomen als:</text:p>
              </text:list-item>
              <text:list-item text:style-override="id1-3-2-2-2-2-2">
                <text:number>•</text:number>
                <text:p text:style-name="al">de aanvraag volledig is;</text:p>
              </text:list-item>
              <text:list-item text:style-override="id1-3-2-2-2-2-3">
                <text:number>•</text:number>
                <text:p text:style-name="al">de aanvraag tijdig en middels de daarvoor bestemde webpagina van Metropoolregio Eindhoven is ingediend;</text:p>
              </text:list-item>
              <text:list-item text:style-override="id1-3-2-2-2-2-4">
                <text:number>•</text:number>
                <text:p text:style-name="al">De aanvraag is voorbesproken met de procesmanager Stimuleringsfonds van Metropoolregio Eindhoven of zijn of haar vervanger.</text:p>
              </text:list-item>
              <text:list-item text:style-override="id1-3-2-2-2-2-5">
                <text:number>2.</text:number>
                <text:p text:style-name="al">Onder de term ‘volledig’ in lid 1 wordt verstaan dat de aanvraag bestaat uit een geheel ingevuld webformulier, een geheel ingevuld en ondertekend aanvraagformulier, een geheel ingevuld projectplan, een sluitende begroting, een middels ondertekende cofinancieringsverklaringen aantoonbaar sluitend financieringsplan en ondertekende deminimisverklaring(en). Genoemde documenten dienen conform de op de website van Metropoolregio Eindhoven beschikbare templates te zijn opgesteld. Bij eventuele gebreken in de volledigheid wordt aanvrager schriftelijk een mogelijkheid tot herstel geboden.</text:p>
              </text:list-item>
              <text:list-item text:style-override="id1-3-2-2-2-2-6">
                <text:number>3.</text:number>
                <text:p text:style-name="al">Onder de term ‘tijdig’ in lid 1 wordt verstaan dat de aanvraag uiterlijk op 1 april of 1 oktober om 17.00 uur dient te zijn ingediend.</text:p>
              </text:list-item>
              <text:list-item text:style-override="id1-3-2-2-2-2-7">
                <text:number>4.</text:number>
                <text:p text:style-name="al">Onder de term ‘voorbesproken’ in lid 1 wordt verstaan dat de aanvrager minimaal 2 weken voor de sluitingsdatum van de tender per e-mail aan de procesmanager Stimuleringsfonds of zijn of haar vervanger heeft verzocht tot mondeling contact over de aanvraag én dat dit mondeling contact daadwerkelijk heeft plaatsgevonden voor indiening van de aanvraag. Het mondeling contact bestaat uit een bespreking aan de hand van het intakeformulier.</text:p>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3</text:span> Weigeringsgronden </text:p>
            <text:list text:style-name="id1-3-2-2-3-2">
              <text:list-item text:style-override="id1-3-2-2-3-2-1">
                <text:number>1.</text:number>
                <text:p text:style-name="al">Een subsidie wordt in ieder geval in zijn geheel geweigerd, indien;</text:p>
              </text:list-item>
              <text:list-item text:style-override="id1-3-2-2-3-2-2">
                <text:number>•</text:number>
                <text:p text:style-name="al">het project niet past binnen de doelstellingen van het Samenwerkingsakkoord;</text:p>
              </text:list-item>
              <text:list-item text:style-override="id1-3-2-2-3-2-3">
                <text:number>•</text:number>
                <text:p text:style-name="al">het project op de afzonderlijke (en hierna in de artikelen 4 t/m 7 uit te werken) onderdelen ‘effectiviteit’, ‘efficiency’, ‘lange termijn impact en draagvlak’ en ‘economisch toegevoegde waarde’ van een hiervoor ontwikkeld scoreformulier minder dan 2 van de mogelijke 5 punten scoort, danwel op de totaalscore minder dan 10 van de mogelijke 20 punten haalt, zulks ter beoordeling door het Dagelijks Bestuur;</text:p>
              </text:list-item>
              <text:list-item text:style-override="id1-3-2-2-3-2-4">
                <text:number>•</text:number>
                <text:p text:style-name="al">bij het project in financieel en inhoudelijk opzicht niet minimaal twee partners binnen Zuidoost-Brabant risicodragend zijn betrokken;</text:p>
              </text:list-item>
              <text:list-item text:style-override="id1-3-2-2-3-2-5">
                <text:number>•</text:number>
                <text:p text:style-name="al">in de onderlinge verhoudingen tussen de partners naar het oordeel van het Dagelijks Bestuur onvoldoende sprake is van een substantiële samenwerking, dit blijkt onder andere uit een inhoudelijke, relevante bijdrage per partner en geen van de partners neemt meer dan 70% van de totale projectkosten voor zijn rekening;</text:p>
              </text:list-item>
              <text:list-item text:style-override="id1-3-2-2-3-2-6">
                <text:number>•</text:number>
                <text:p text:style-name="al">het project naar het oordeel van het Dagelijks Bestuur niet of onvoldoende als innovatief is aan te merken;</text:p>
              </text:list-item>
              <text:list-item text:style-override="id1-3-2-2-3-2-7">
                <text:number>•</text:number>
                <text:p text:style-name="al">het project enkel betrekking heeft op beleidsvoorbereiding;</text:p>
              </text:list-item>
              <text:list-item text:style-override="id1-3-2-2-3-2-8">
                <text:number>•</text:number>
                <text:p text:style-name="al">de aanvrager naar het oordeel van het Dagelijks Bestuur niet of in onvoldoende mate zelf een evident structureel economisch belang heeft bij het project;</text:p>
              </text:list-item>
              <text:list-item text:style-override="id1-3-2-2-3-2-9">
                <text:number>•</text:number>
                <text:p text:style-name="al">door verstrekking van de subsidie het (periodieke) subsidieplafond zou worden overschreden.</text:p>
              </text:list-item>
              <text:list-item text:style-override="id1-3-2-2-3-2-10">
                <text:number>2.</text:number>
                <text:p text:style-name="al">Een subsidie wordt in ieder geval gedeeltelijk dan wel in zijn geheel geweigerd, indien:</text:p>
              </text:list-item>
              <text:list-item text:style-override="id1-3-2-2-3-2-11">
                <text:number>•</text:number>
                <text:p text:style-name="al">de loonkosten waarvoor subsidie wordt gevraagd qua hoogte de forfaitaire tarieven zoals genoemd in art. 9 lid 3 van deze beleidsregel overschrijden, danwel qua omvang niet als reëel zijn te beschouwen;</text:p>
              </text:list-item>
              <text:list-item text:style-override="id1-3-2-2-3-2-12">
                <text:number>•</text:number>
                <text:p text:style-name="al">de kosten waarvoor subsidie wordt gevraagd naar oordeel van het Dagelijks Bestuur geen of onvoldoende relatie hebben met de innovatieve ontwikkeling (bijvoorbeeld: marketing &amp; communicatie, reiskosten, beurs- en congresbezoek, beursdeelname, huisvestingskosten, kosten voor (project-)administratie, etc.);</text:p>
              </text:list-item>
              <text:list-item text:style-override="id1-3-2-2-3-2-13">
                <text:number>•</text:number>
                <text:p text:style-name="al">de kosten betrekking hebben op infrastructuur;</text:p>
              </text:list-item>
              <text:list-item text:style-override="id1-3-2-2-3-2-14">
                <text:number>•</text:number>
                <text:p text:style-name="al">de looptijd voor uitvoeringsgerichte projecten, zoals bedoeld in art. 7 lid 1 sub a van de Verordening Stimuleringsfonds Metropoolregio Eindhoven, meer dan 3 jaar is, c.q. het beoogde resultaat niet binnen 3 jaar zal worden bereikt;</text:p>
              </text:list-item>
              <text:list-item text:style-override="id1-3-2-2-3-2-15">
                <text:number>•</text:number>
                <text:p text:style-name="al">de looptijd voor pilots en aanjaagprojecten, zoals bedoeld in art. 7 lid 1 sub b van de Verordening Stimuleringsfonds Metropoolregio Eindhoven, meer dan 2 jaar is, c.q. het beoogde resultaat niet binnen 2 jaar zal worden bereikt;</text:p>
              </text:list-item>
              <text:list-item text:style-override="id1-3-2-2-3-2-16">
                <text:number>•</text:number>
                <text:p text:style-name="al">de inhoudelijk en financieel betrokken projectpartners naar het oordeel van het Dagelijks Bestuur niet of onvoldoende in staat worden geacht de beoogde projectresultaten te kunnen realiseren;</text:p>
              </text:list-item>
              <text:list-item text:style-override="id1-3-2-2-3-2-17">
                <text:number>•</text:number>
                <text:p text:style-name="al">de projectbegroting naar het oordeel van het Dagelijks Bestuur niet of onvoldoende realistisch is in relatie tot het bereiken van de beoogde projectresultaten.</text:p>
              </text:list-item>
              <text:list-item text:style-override="id1-3-2-2-3-2-18">
                <text:number/>
                <text:p text:style-name="al"/>
              </text:list-item>
            </text:list>
          </text:section>
          <text:section text:name="artikel_id1-3-2-2-4" text:style-name="artikel">
            <text:p text:style-name="artikel_kop_titel"><text:span text:style-name="artikel_kop_label">Artikel</text:span> <text:span text:style-name="artikel_kop_nr">4</text:span> Effectiviteit </text:p>
            <text:p text:style-name="al"/>
          </text:section>
          <text:section text:name="paragraaf_id1-3-2-2-5" text:style-name="paragraaf">
            <text:p text:style-name="paragraaf_kop"><text:span text:style-name="label"/> <text:span text:style-name="nr"/> Impact voor de regio</text:p>
            <text:section text:name="structuurtekst_id1-3-2-2-5-2" text:style-name="structuurtekst">
              <text:list text:style-name="id1-3-2-2-5-2-1">
                <text:list-item text:style-override="id1-3-2-2-5-2-1-1">
                  <text:number>1.</text:number>
                  <text:p text:style-name="al">Project worden beoordeeld op hun bijdrage aan de verwezenlijking van de doelstellingen van het Samenwerkingsakkoord. Beoordeeld wordt hoe projecten kwalitatief gewogen over 5 dimensies positief bijdragen aan de hoofdopgaven uit het Samenwerkingsakkoord:</text:p>
                </text:list-item>
                <text:list-item text:style-override="id1-3-2-2-5-2-1-2">
                  <text:number>•</text:number>
                  <text:p text:style-name="al">Economie: een veerkrachtig economisch systeem</text:p>
                </text:list-item>
                <text:list-item text:style-override="id1-3-2-2-5-2-1-3">
                  <text:number>•</text:number>
                  <text:p text:style-name="al">Ruimte en Wonen</text:p>
                </text:list-item>
                <text:list-item text:style-override="id1-3-2-2-5-2-1-4">
                  <text:number>•</text:number>
                  <text:p text:style-name="al">Toekomstbestendig energiesysteem</text:p>
                </text:list-item>
                <text:list-item text:style-override="id1-3-2-2-5-2-1-5">
                  <text:number>•</text:number>
                  <text:p text:style-name="al">Toekomstbestendig mobiliteitssysteem</text:p>
                </text:list-item>
                <text:list-item text:style-override="id1-3-2-2-5-2-1-6">
                  <text:number>•</text:number>
                  <text:p text:style-name="al">Vitaal landelijk gebied</text:p>
                </text:list-item>
                <text:list-item text:style-override="id1-3-2-2-5-2-1-7">
                  <text:number>2.</text:number>
                  <text:p text:style-name="al">Projecten worden beoordeeld op hun bijdrage aan Brede Welvaart en de verwezenlijking van de doelstellingen van de Brainport Agenda</text:p>
                </text:list-item>
                <text:list-item text:style-override="id1-3-2-2-5-2-1-8">
                  <text:number/>
                  <text:p text:style-name="al"/>
                </text:list-item>
              </text:list>
            </text:section>
          </text:section>
          <text:section text:name="artikel_id1-3-2-2-6" text:style-name="artikel">
            <text:p text:style-name="artikel_kop_titel"><text:span text:style-name="artikel_kop_label">Artikel</text:span> <text:span text:style-name="artikel_kop_nr">5</text:span> Efficiency </text:p>
            <text:p text:style-name="al"/>
          </text:section>
          <text:section text:name="paragraaf_id1-3-2-2-7" text:style-name="paragraaf">
            <text:p text:style-name="paragraaf_kop"><text:span text:style-name="label"/> <text:span text:style-name="nr"/> Haalbaarheid</text:p>
            <text:section text:name="structuurtekst_id1-3-2-2-7-2" text:style-name="structuurtekst">
              <text:p text:style-name="al">Projecten worden beoordeeld op de effectiviteit van de gekozen oplossing, de haalbaarheid van de projectplanning, projectbegroting en op de samenstelling van het consortium in relatie tot het beoogde projectresultaat</text:p>
              <text:p text:style-name="al"/>
            </text:section>
          </text:section>
          <text:section text:name="artikel_id1-3-2-2-8" text:style-name="artikel">
            <text:p text:style-name="artikel_kop_titel"><text:span text:style-name="artikel_kop_label">Artikel</text:span> <text:span text:style-name="artikel_kop_nr">6</text:span> Lange termijn impact en draagvlak </text:p>
            <text:p text:style-name="al"/>
          </text:section>
          <text:section text:name="paragraaf_id1-3-2-2-9" text:style-name="paragraaf">
            <text:p text:style-name="paragraaf_kop"><text:span text:style-name="label"/> <text:span text:style-name="nr"/> Businesscase</text:p>
            <text:section text:name="structuurtekst_id1-3-2-2-9-2" text:style-name="structuurtekst">
              <text:p text:style-name="al">Projecten worden beoordeeld op de marktbehoefte, de schaalbaarheid en het businessmodel van het beoogde projectresultaat.</text:p>
              <text:p text:style-name="al"/>
            </text:section>
          </text:section>
          <text:section text:name="artikel_id1-3-2-2-10" text:style-name="artikel">
            <text:p text:style-name="artikel_kop_titel"><text:span text:style-name="artikel_kop_label">Artikel</text:span> <text:span text:style-name="artikel_kop_nr">7</text:span> Economisch toegevoegde waarde </text:p>
            <text:p text:style-name="al"/>
          </text:section>
          <text:section text:name="paragraaf_id1-3-2-2-11" text:style-name="paragraaf">
            <text:p text:style-name="paragraaf_kop"><text:span text:style-name="label"/> <text:span text:style-name="nr"/> Innovatie </text:p>
            <text:section text:name="structuurtekst_id1-3-2-2-11-2" text:style-name="structuurtekst">
              <text:p text:style-name="al">Projecten worden beoordeeld op de in kaart gebrachte ‘state of the art’ (bestaande technologie), de onderscheidendheid van de oplossing t.o.v. ‘the state of the art’ en de mate van innovatie.</text:p>
              <text:p text:style-name="al"/>
            </text:section>
          </text:section>
          <text:section text:name="artikel_id1-3-2-2-12" text:style-name="artikel">
            <text:p text:style-name="artikel_kop_titel"><text:span text:style-name="artikel_kop_label">Artikel</text:span> <text:span text:style-name="artikel_kop_nr">8</text:span> Omvang van de Stimuleringsfonds-bijdrage </text:p>
            <text:p text:style-name="al">Het absolute maximum van de bijdrage in de kosten voor Aanjaagprojecten (artikel 7, lid 5 van de Verordening Stimuleringsfonds Metropoolregio Eindhoven) bedraagt € 50.000. </text:p>
            <text:p text:style-name="al"/>
          </text:section>
          <text:section text:name="artikel_id1-3-2-2-13" text:style-name="artikel">
            <text:p text:style-name="artikel_kop_titel"><text:span text:style-name="artikel_kop_label">Artikel</text:span> <text:span text:style-name="artikel_kop_nr">9</text:span> Financiële aspecten van de aanvraag </text:p>
            <text:list text:style-name="id1-3-2-2-13-2">
              <text:list-item text:style-override="id1-3-2-2-13-2-1">
                <text:number>1.</text:number>
                <text:p text:style-name="al">De aanvraag dient voorzien te zijn van een sluitende begroting, die voldoende zekerheid biedt van cofinanciering door overige financiers. Deze cofinanciering dient te worden aangetoond middels getekende verklaringen van de bijdragende partners. </text:p>
              </text:list-item>
              <text:list-item text:style-override="id1-3-2-2-13-2-2">
                <text:number>2.</text:number>
                <text:p text:style-name="al">Verwachte inkomsten uit de uitvoering van een project moeten aan de financieringszijde van de begroting tot uitdrukking worden gebracht.</text:p>
              </text:list-item>
              <text:list-item text:style-override="id1-3-2-2-13-2-3">
                <text:number>3.</text:number>
                <text:p text:style-name="al">Indien er sprake is van gekapitaliseerde ureninbreng in een project, dan dienen deze uren aantoonbaar additioneel te zijn en maximaal te worden gewaardeerd tegen een forfaitair uurtarief van € 50,- voor alle partijen niet zijnde studenten en stagiaires en € 20,- voor studenten en stagiaires. Eigen ureninzet van overheidspartners is niet subsidiabel. Werkzaamheden door externen tegen een tarief van € 800,- per dag of meer, dienen altijd voorzien te worden van een meervoudige aanbesteding.</text:p>
              </text:list-item>
              <text:list-item text:style-override="id1-3-2-2-13-2-4">
                <text:number>4.</text:number>
                <text:p text:style-name="al">De totale subsidiabele kosten mogen voor maximaal 50% bestaan uit gekapitaliseerde interne loonkosten van de projectpartners.</text:p>
              </text:list-item>
              <text:list-item text:style-override="id1-3-2-2-13-2-5">
                <text:number>5.</text:number>
                <text:p text:style-name="al">Vanaf de datum van formele indiening van een aanvraag, mits gelegen na de openstellingsdatum van de tender, mag indiener voor eigen rekening en risico starten met de uitvoering van het project. Afronding van de in het project beoogde activiteiten mag echter niet plaatsvinden vóór de datum van besluitvorming door het Dagelijks Bestuur van de Metropoolregio Eindhoven.</text:p>
              </text:list-item>
              <text:list-item text:style-override="id1-3-2-2-13-2-6">
                <text:number/>
                <text:p text:style-name="al"/>
              </text:list-item>
            </text:list>
          </text:section>
          <text:section text:name="artikel_id1-3-2-2-14" text:style-name="artikel">
            <text:p text:style-name="artikel_kop_titel"><text:span text:style-name="artikel_kop_label">Artikel</text:span> <text:span text:style-name="artikel_kop_nr">10</text:span> Communicatie en publiciteit </text:p>
            <text:p text:style-name="al">Wanneer een project niet aantoonbaar kan maken te hebben voldaan aan de communicatievoorwaarden, zoals beschreven in art. 20 van de Verordening Stimuleringsfonds Metropoolregio Eindhoven, is het Dagelijks Bestuur bevoegd om bij eindafrekening van het project de toegekende subsidie met maximaal 10% lager vast te stellen.</text:p>
            <text:p text:style-name="al"/>
          </text:section>
          <text:section text:name="artikel_id1-3-2-2-15" text:style-name="artikel">
            <text:p text:style-name="artikel_kop_titel"><text:span text:style-name="artikel_kop_label">Artikel</text:span> <text:span text:style-name="artikel_kop_nr">11</text:span> Rapport van feitelijke bevindingen openbare accountant </text:p>
            <text:p text:style-name="al">Bij een, op basis van art. 22 lid 2 van de Verordening Stimuleringsfonds Metropoolregio Eindhoven, vast te stellen subsidiebedrag van hoger dan € 50.000, dient bij de eindrapportage een Rapport van feitelijke bevindingen van een openbare accountant te worden aangeleverd. De reikwijdte van de werkzaamheden van de accountant is vastgelegd in het Accountantsprotocol Stimuleringsfonds. Dit protocol is opgenomen als onderdeel van de Voorwaarden bij beschikking Stimuleringsfonds Metropoolregio Eindhoven.</text:p>
            <text:p text:style-name="al"/>
          </text:section>
          <text:section text:name="artikel_id1-3-2-2-16" text:style-name="artikel">
            <text:p text:style-name="artikel_kop_titel"><text:span text:style-name="artikel_kop_label">Artikel</text:span> <text:span text:style-name="artikel_kop_nr">12</text:span> Intrekkings- en overgangsbepaling </text:p>
            <text:p text:style-name="al">De Beleidsregel Stimuleringsfonds Metropoolregio Eindhoven 2023 van 14 november 2022 wordt ingetrokken, met dien verstande dat zij van toepassing blijft op subsidies die onder de betreffende beleidsregel zijn verleend.</text:p>
            <text:p text:style-name="al"/>
          </text:section>
          <text:section text:name="artikel_id1-3-2-2-17" text:style-name="artikel">
            <text:p text:style-name="artikel_kop_titel"><text:span text:style-name="artikel_kop_label">Artikel</text:span> <text:span text:style-name="artikel_kop_nr">13</text:span> Inwerkingtreding </text:p>
            <text:p text:style-name="al">Deze beleidsregel treedt in werking op de dag na publicatie van deze beleidsregel op de daarvoor wettelijk voorgeschreven wijze.</text:p>
            <text:p text:style-name="al"/>
          </text:section>
          <text:section text:name="artikel_id1-3-2-2-18" text:style-name="artikel">
            <text:p text:style-name="artikel_kop_titel"><text:span text:style-name="artikel_kop_label">Artikel</text:span> <text:span text:style-name="artikel_kop_nr">14</text:span> Citeertitel </text:p>
            <text:p text:style-name="al">Deze beleidsregel kan worden aangehaald als: Beleidsregel Stimuleringsfonds Metropoolregio Eindhoven 2025.</text:p>
            <text:p text:style-name="al"/>
          </text:section>
        </text:section>
        <text:section text:name="regeling-sluiting_id1-3-2-3" text:style-name="regeling-sluiting">
          <text:section text:name="ondertekening_id1-3-2-3-1">
            <text:p><text:span text:style-name="functie">Aldus vastgesteld door het Dagelijks Bestuur van de Metropoolregio Eindhoven op 9 december 2024,</text:span></text:p>
            <text:p><text:span text:style-name="functie"/></text:p>
            <text:p><text:span text:style-name="functie">de voorzit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25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Economie | Organisatie en beleid</meta:user-defined>
    <meta:user-defined meta:name="DC.source">Onbekend</meta:user-defined>
    <meta:user-defined meta:name="DCTERMS.alternative">Beleidsregel Stimuleringsfonds Metropoolregio Eindhoven 2025 </meta:user-defined>
    <dc:language>nl</dc:language>
    <meta:user-defined meta:name="OVERHEIDop.locatietype/OVERHEIDop.gebiedsmarkering">Gemeente</meta:user-defined>
    <meta:user-defined meta:name="DC.title">Beleidsregel Stimuleringsfonds Metropoolregio Eindhoven 2025 Projectfinanciering</meta:user-defined>
    <meta:user-defined meta:name="DCTERMS.W3CDTF/DCTERMS.available">2024-12-24</meta:user-defined>
    <meta:user-defined meta:name="DCTERMS.W3CDTF/OVERHEIDop.jaargang">2024</meta:user-defined>
    <meta:user-defined meta:name="OVERHEIDop.publicationIssue">2584</meta:user-defined>
    <meta:user-defined meta:name="OVERHEIDop.betreftRegeling">CVDR732177_1</meta:user-defined>
    <meta:user-defined meta:name="xs:date/OVERHEIDop.startdatum">2025-01-01</meta:user-defined>
    <meta:user-defined meta:name="OVERHEIDop.BgrID/DC.identifier">bgr-2024-2584</meta:user-defined>
    <meta:user-defined meta:name="OVERHEIDop.versieInformatie"/>
  </office:meta>
</office:document-meta>
</file>