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Gemeenschappelijke Regeling Belastingsamenwerking Oost-Brabant 2024 </text:p>
      <text:section text:name="regeling_id1-3-2" text:style-name="regeling">
        <text:section text:name="aanhef_id1-3-2-1" text:style-name="aanhef">
          <text:section text:name="preambule_id1-3-2-1-1" text:style-name="preambule">
            <text:p text:style-name="al">Het Algemeen Bestuur van Belastingsamenwerking Oost-Brabant, </text:p>
            <text:p text:style-name="al"/>
            <text:p text:style-name="al">Overwegende dat: </text:p>
            <text:p text:style-name="al">- Waterschap De Dommel met ingang van 1 januari 2026 toetreedt tot de Gemeenschappelijke Regeling Belastingsamenwerking Oost-Brabant;</text:p>
            <text:p text:style-name="al"/>
            <text:p text:style-name="al">Gelet op de Wet gemeenschappelijke regelingen, de Gemeentewet, de Waterschapswet, de Wet dualisering gemeentebestuur, de Wet waardering onroerende zaken, de Waterschapsverordening Waterschap Aa en Maas 2024 en de Waterschapsverordening Waterschap De Dommel 2024;</text:p>
            <text:p text:style-name="al"/>
            <text:p text:style-name="al">Besluit vast te stellen: </text:p>
            <text:p text:style-name="al"/>
            <text:p text:style-name="al">De 1e Wijziging van de Gemeenschappelijke Regeling Belastingsamenwerking Oost-Brabant 2024, die luid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rtikel 1, onderdeel g, van de Gemeenschappelijk Regeling BSOB komt als volgt te luiden:</text:p>
            <text:p text:style-name="al">Colleges: het Dagelijks Bestuur van Waterschap Aa en Maas, het Dagelijks Bestuur van Waterschap De Dommel en de colleges van burgemeester en wethouders van de gemeenten Asten, Bernheze, Boekel, Deurne, Gemert-Bakel, Laarbeek, Maashorst, Oss en Someren;</text:p>
          </text:section>
          <text:section text:name="artikel_id1-3-2-2-2" text:style-name="artikel">
            <text:p text:style-name="artikel_kop_titel"><text:span text:style-name="artikel_kop_label">Artikel</text:span> <text:span text:style-name="artikel_kop_nr"/> II. Inwerkingtreding</text:p>
            <text:p text:style-name="al">Deze wijziging treedt in werking met ingang van 1 januari 2026, of zoveel later als tenminste drievierde van de thans deelnemende partijen tot wijziging hebben besloten.</text:p>
            <text:p text:style-name="al">Aldus vastgesteld in de vergadering van het Algemeen Bestuur van BSOB van 19 december 2024. </text:p>
          </text:section>
        </text:section>
        <text:section text:name="regeling-sluiting_id1-3-2-3" text:style-name="regeling-sluiting">
          <text:section text:name="ondertekening_id1-3-2-3-1">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25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Belastingsamenwerking 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1e Wijziging van de Gemeenschappelijke Regeling Belastingsamenwerking Oost-Brabant 2024]|[https://www.bs-ob.nl/files/original/1e-wijziging-van-de-gemeenschappelijke-regeling-belastingsamenwerking-oost-brabant-2024.pdf</meta:user-defined>
    <meta:user-defined meta:name="DCTERMS.alternative">1e Wijziging van de Gemeenschappelijke Regeling Belastingsamenwerking Oost-Brabant 2024</meta:user-defined>
    <dc:language>nl</dc:language>
    <meta:user-defined meta:name="OVERHEIDop.locatietype/OVERHEIDop.gebiedsmarkering">Woonplaats</meta:user-defined>
    <meta:user-defined meta:name="DC.title">1e Wijziging van de Gemeenschappelijke Regeling Belastingsamenwerking Oost-Brabant 2024</meta:user-defined>
    <meta:user-defined meta:name="DCTERMS.W3CDTF/DCTERMS.available">2024-12-24</meta:user-defined>
    <meta:user-defined meta:name="DCTERMS.W3CDTF/OVERHEIDop.jaargang">2024</meta:user-defined>
    <meta:user-defined meta:name="OVERHEIDop.publicationIssue">2583</meta:user-defined>
    <meta:user-defined meta:name="OVERHEIDop.betreftRegeling">CVDR732174_1</meta:user-defined>
    <meta:user-defined meta:name="OVERHEIDop.BgrID/DC.identifier">bgr-2024-2583</meta:user-defined>
    <meta:user-defined meta:name="xs:date/OVERHEIDop.startdatum">2026-01-01</meta:user-defined>
    <meta:user-defined meta:name="OVERHEIDop.versieInformatie"/>
  </office:meta>
</office:document-meta>
</file>