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23*"/>
    </style:style>
    <style:style style:family="table-column" style:parent-style-name="colspec" style:name="id1-3-2-2-1-3-1-2">
      <style:table-column-properties style:rel-column-width="23*"/>
    </style:style>
    <style:style style:family="table-column" style:parent-style-name="colspec" style:name="id1-3-2-2-1-3-1-3">
      <style:table-column-properties style:rel-column-width="23*"/>
    </style:style>
    <style:style style:family="table-column" style:parent-style-name="colspec" style:name="id1-3-2-2-1-3-1-4">
      <style:table-column-properties style:rel-column-width="23*"/>
    </style:style>
  </office:automatic-styles>
  <office:body>
    <office:text>
      <text:p text:style-name="new_page_staatscourant"/>
      <text:p text:style-name="single-kop-titel">Normenkader SED organisati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SED organisatie;</text:p>
            <text:p text:style-name="al"/>
            <text:p text:style-name="al">Overwegende dat het noodzakelijk is een normenkader vast te stellen ten behoeve van de rechtmatigheidsverantwoording door het dagelijks bestuur en de jaarrekeningcontrole.</text:p>
            <text:p text:style-name="al"/>
            <text:p text:style-name="al">gelezen het voorstel van het dagelijks bestuur d.d. 13 november 2023</text:p>
            <text:p text:style-name="al"/>
            <text:p text:style-name="al"/>
            <text:p text:style-name="al">b e s l u i t :</text:p>
            <text:p text:style-name="al"/>
            <text:p text:style-name="al">het normenkader SED organisatie 2023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Normenkader SED organisatie 2023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cell_frame_all" table:number-rows-spanned="1" table:number-columns-spanned="1">
                    <text:p text:style-name="table_al">Programma</text:p>
                  </table:table-cell>
                  <table:table-cell table:style-name="cell_frame_all" table:number-rows-spanned="1" table:number-columns-spanned="1">
                    <text:p text:style-name="table_al">Onderdeel</text:p>
                  </table:table-cell>
                  <table:table-cell table:style-name="cell_frame_all" table:number-rows-spanned="1" table:number-columns-spanned="1">
                    <text:p text:style-name="table_al">Interne wet- en regelgeving:</text:p>
                  </table:table-cell>
                  <table:table-cell table:style-name="cell_frame_all" table:number-rows-spanned="1" table:number-columns-spanned="1">
                    <text:p text:style-name="table_al">Externe wet- en regelgeving: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drijfsvoering</text:p>
                  </table:table-cell>
                  <table:table-cell table:style-name="cell_frame_all" table:number-rows-spanned="1" table:number-columns-spanned="1">
                    <text:p text:style-name="table_al">Arbeidsvoorwaarden en personeelsbeleid</text:p>
                  </table:table-cell>
                  <table:table-cell table:style-name="cell_frame_all" table:number-rows-spanned="1" table:number-columns-spanned="1">
                    <text:p text:style-name="table_al">Personeelsreglement SED Organisatie</text:p>
                  </table:table-cell>
                  <table:table-cell table:style-name="cell_frame_all" table:number-rows-spanned="1" table:number-columns-spanned="1">
                    <text:p text:style-name="table_al">Ambtenarenwet 2017</text:p>
                    <text:p text:style-name="table_al">Fiscale wetgeving</text:p>
                    <text:p text:style-name="table_al"/>
                    <text:p text:style-name="table_al">Sociale verzekeringswetten</text:p>
                    <text:p text:style-name="table_al"/>
                    <text:p text:style-name="table_al">Wet normalisering rechtspositie ambtenaren</text:p>
                    <text:p text:style-name="table_al">CAO sgo</text:p>
                    <text:p text:style-name="table_al"/>
                    <text:p text:style-name="table_al">CAO gemeenten</text:p>
                    <text:p text:style-name="table_al"/>
                    <text:p text:style-name="table_al">Pensioenwetgeving</text:p>
                    <text:p text:style-name="table_al"/>
                    <text:p text:style-name="table_al">Wet normering Topinkomens (WNT)</text:p>
                    <text:p text:style-name="table_al"/>
                    <text:p text:style-name="table_al">Beleidsregels WNT 2023</text:p>
                    <text:p text:style-name="table_al"/>
                    <text:p text:style-name="table_al">Uitvoeringsbesluit WNT</text:p>
                    <text:p text:style-name="table_al"/>
                    <text:p text:style-name="table_al">Uitvoeringsregeling WNT </text:p>
                    <text:p text:style-name="table_al"/>
                    <text:p text:style-name="table_al">Verantwoordingsmodel WNT 2023</text:p>
                    <text:p text:style-name="table_al"/>
                    <text:p text:style-name="table_al">Wet op de identificatiepli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rganisatie</text:p>
                  </table:table-cell>
                  <table:table-cell table:style-name="cell_frame_all" table:number-rows-spanned="1" table:number-columns-spanned="1">
                    <text:p text:style-name="table_al">Organisatieverordening SED organisatie</text:p>
                    <text:p text:style-name="table_al"/>
                    <text:p text:style-name="table_al">Directiestatuut SED organisatie</text:p>
                    <text:p text:style-name="table_al"/>
                    <text:p text:style-name="table_al">Bestuurlijk convenant opdrachtgever - opdrachtnemer SED</text:p>
                    <text:p text:style-name="table_al"/>
                    <text:p text:style-name="table_al">Gemeenschappelijke regeling SED organisatie</text:p>
                    <text:p text:style-name="table_al"/>
                    <text:p text:style-name="table_al">Mandaatregeling SED organisatie</text:p>
                    <text:p text:style-name="table_al"/>
                    <text:p text:style-name="table_al">Mandaatregeling SED directie 2022</text:p>
                    <text:p text:style-name="table_al"/>
                    <text:p text:style-name="table_al">Budgethoudersregeling SED Organisatie 2022</text:p>
                    <text:p text:style-name="table_al"/>
                    <text:p text:style-name="table_al">Beheerregeling Informatiebeheer SED organisatie 2021</text:p>
                    <text:p text:style-name="table_al"/>
                    <text:p text:style-name="table_al">Reglement van orde van het algemeen bestuur en dagelijks bestuur</text:p>
                    <text:p text:style-name="table_al"/>
                    <text:p text:style-name="table_al">Interne klachtenregeling SED organisatie</text:p>
                    <text:p text:style-name="table_al"/>
                    <text:p text:style-name="table_al">Regeling melding vermoeden misstand</text:p>
                    <text:p text:style-name="table_al"/>
                    <text:p text:style-name="table_al"/>
                    <text:p text:style-name="table_al">Aanwijzingsbesluit heffingsambtenaar, WOZ-ambtenaar, invorderingsambtenaar en belastingdeurwaarder SED organisatie</text:p>
                    <text:p text:style-name="table_al"/>
                    <text:p text:style-name="table_al"/>
                    <text:p text:style-name="table_al">Archiefverordening SED organisatie 2015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Gemeentewet</text:p>
                    <text:p text:style-name="table_al"/>
                    <text:p text:style-name="table_al">Algemene wet bestuursre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Inkoop en contractbehe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Richtlijn gunnen overheidsopdrachten (2014/24/EU)</text:p>
                    <text:p text:style-name="table_al"/>
                    <text:p text:style-name="table_al">Aanbestedingswet 2012 </text:p>
                    <text:p text:style-name="table_al"/>
                    <text:p text:style-name="table_al">Aanbestedingsreglement Werken 2016</text:p>
                    <text:p text:style-name="table_al"/>
                    <text:p text:style-name="table_al">Klachtenregeling (Klachtenmeldpunt SED Organisatie)</text:p>
                    <text:p text:style-name="table_al"/>
                    <text:p text:style-name="table_al">Gids Proportionaliteit, 2e herziening, 1 januari 2020</text:p>
                    <text:p text:style-name="table_al"/>
                    <text:p text:style-name="table_al">Gids Proportionaliteit, 3e herziening, 1 januari 20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dekkingsmiddelen en onvoorzien</text:p>
                  </table:table-cell>
                  <table:table-cell table:style-name="cell_frame_all" table:number-rows-spanned="1" table:number-columns-spanned="1">
                    <text:p text:style-name="table_al">Algemene financiële middelen</text:p>
                  </table:table-cell>
                  <table:table-cell table:style-name="cell_frame_all" table:number-rows-spanned="1" table:number-columns-spanned="1">
                    <text:p text:style-name="table_al">Financiële verordening SED organisatie 2023</text:p>
                    <text:p text:style-name="table_al"/>
                    <text:p text:style-name="table_al"/>
                    <text:p text:style-name="table_al">Bijdrageverordening Gemeenschappelijke Regeling SED organisatie</text:p>
                    <text:p text:style-name="table_al"/>
                    <text:p text:style-name="table_al">Controleverordening SED Organisatie 2023</text:p>
                  </table:table-cell>
                  <table:table-cell table:style-name="cell_frame_all" table:number-rows-spanned="1" table:number-columns-spanned="1">
                    <text:p text:style-name="table_al">Grondwet</text:p>
                    <text:p text:style-name="table_al"/>
                    <text:p text:style-name="table_al">Burgerlijk Wetboek</text:p>
                    <text:p text:style-name="table_al"/>
                    <text:p text:style-name="table_al">Gemeentewet</text:p>
                    <text:p text:style-name="table_al"/>
                    <text:p text:style-name="table_al">Besluit begroting en verantwoording provincies en gemeenten</text:p>
                    <text:p text:style-name="table_al"/>
                    <text:p text:style-name="table_al">Wet gemeenschappelijke regelingen</text:p>
                    <text:p text:style-name="table_al"/>
                    <text:p text:style-name="table_al"/>
                    <text:p text:style-name="table_al">Algemene wet bestuursrecht</text:p>
                    <text:p text:style-name="table_al"/>
                    <text:p text:style-name="table_al">Besluit Accountantscontrole Decentrale Overh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reasurybeheer</text:p>
                  </table:table-cell>
                  <table:table-cell table:style-name="cell_frame_all" table:number-rows-spanned="1" table:number-columns-spanned="1">
                    <text:p text:style-name="table_al">Treasurystatuut 2017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et financiering decentrale overheden</text:p>
                    <text:p text:style-name="table_al">Uitvoeringsregeling Financiering decentrale overheden</text:p>
                    <text:p text:style-name="table_al"/>
                    <text:p text:style-name="table_al">Regeling schatkistbankieren decentrale overheden</text:p>
                    <text:p text:style-name="table_al"/>
                    <text:p text:style-name="table_al">Regeling uitzettingen en derivaten decentrale overheden</text:p>
                    <text:p text:style-name="table_al"/>
                    <text:p text:style-name="table_al">Wet houdbare overheidsfinanciën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AB van de SED organisatie in zijn openbare vergadering van 21 november 2023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AB voornoemd, </text:span></text:p>
            <text:p><text:span text:style-name="functie">de algemeen directeur, </text:span></text:p>
            <text:p><text:span text:style-name="functie">C.M. Minnaert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R.A.P. Wortelbo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ED organisatie</text:p>
            </table:table-cell>
            <table:table-cell office:value-type="string" table:style-name="header.C">
              <text:p text:style-name="headerright"><text:span text:style-name="nr">Nr. 25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5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5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RegionaalSamenwerkingsorgaan/DC.creator">SED organisatie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SED organisatie</meta:user-defined>
    <meta:user-defined meta:name="OVERHEID.RegionaalSamenwerkingsorgaan/OVERHEID.authority">SED organisati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95900</meta:user-defined>
    <meta:user-defined meta:name="DCTERMS.alternative">Normenkader SED organisatie 2023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Normenkader SED organisatie 2023</meta:user-defined>
    <meta:user-defined meta:name="DCTERMS.W3CDTF/DCTERMS.available">2024-02-13</meta:user-defined>
    <meta:user-defined meta:name="DCTERMS.W3CDTF/OVERHEIDop.jaargang">2024</meta:user-defined>
    <meta:user-defined meta:name="OVERHEIDop.publicationIssue">258</meta:user-defined>
    <meta:user-defined meta:name="OVERHEIDop.betreftRegeling">CVDR715403_1</meta:user-defined>
    <meta:user-defined meta:name="xs:date/OVERHEIDop.startdatum">2024-02-14</meta:user-defined>
    <meta:user-defined meta:name="OVERHEIDop.BgrID/DC.identifier">bgr-2024-258</meta:user-defined>
    <meta:user-defined meta:name="OVERHEIDop.versieInformatie"/>
  </office:meta>
</office:document-meta>
</file>