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directeur Regio Foodvalley 2024</text:p>
      <text:section text:name="regeling_id1-3-2" text:style-name="regeling">
        <text:section text:name="aanhef_id1-3-2-1" text:style-name="aanhef">
          <text:section text:name="preambule_id1-3-2-1-1" text:style-name="preambule">
            <text:p text:style-name="al">Het Dagelijks bestuur van Regio Foodvalley;</text:p>
            <text:p text:style-name="al">gelet op:</text:p>
            <text:p text:style-name="al">- de artikel 33b lid 1 sub c en d van de Wet gemeenschappelijke regelingen</text:p>
            <text:p text:style-name="al">- de artikelen 30, 35 lid 3, 49, 50 en 51 van de gemeenschappelijke regeling Regio Foodvalley</text:p>
            <text:p text:style-name="al">- de artikelen 2, 3, 4, 5, en 6 van het Directiestatuut</text:p>
            <text:p text:style-name="al">besluit vast te stellen het Mandaatbesluit directeu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d</text:p>
            <text:list text:style-name="id1-3-2-2-1-2">
              <text:list-item text:style-override="id1-3-2-2-1-2-1">
                <text:number>1.</text:number>
                <text:p text:style-name="al">Waar in dit besluit wordt gesproken over mandaat wordt daaronder ook verstaan volmacht en machtiging. </text:p>
              </text:list-item>
              <text:list-item text:style-override="id1-3-2-2-1-2-2">
                <text:number>2.</text:number>
                <text:p text:style-name="al">De bevoegdheid om besluiten te nemen omvat tevens het verrichten van alle noodzakelijke voorbereidings- en uitvoeringshandelingen, de ondertekening van stukken en de bevoegdheid tot parafering van bijlagen behorende bij overeenkomsten, die zijn ondertekend door de voorzitter.</text:p>
              </text:list-item>
            </text:list>
          </text:section>
          <text:section text:name="artikel_id1-3-2-2-2" text:style-name="artikel">
            <text:p text:style-name="artikel_kop_titel"><text:span text:style-name="artikel_kop_label">Artikel</text:span> <text:span text:style-name="artikel_kop_nr"> 2 </text:span> Verlening mandaat, volmacht en machtiging</text:p>
            <text:list text:style-name="id1-3-2-2-2-2">
              <text:list-item text:style-override="id1-3-2-2-2-2-1">
                <text:number>1.</text:number>
                <text:p text:style-name="al">Aan de directeur wordt gemandateerd het sluiten en beëindigen van arbeidsovereenkomsten en het schorsen en ontslaan van regioambtenaren en alle overige werkgeversbevoegdheden. </text:p>
              </text:list-item>
              <text:list-item text:style-override="id1-3-2-2-2-2-2">
                <text:number>2.</text:number>
                <text:p text:style-name="al">Aan de directeur wordt gemandateerd het nemen van besluiten en het verrichten van rechtshandelingen en feitelijke handelingen.</text:p>
              </text:list-item>
              <text:list-item text:style-override="id1-3-2-2-2-2-3">
                <text:number>3.</text:number>
                <text:p text:style-name="al">Aan de directeur wordt gemandateerd de bevoegdheid tot door mandateren van expliciet omschreven bevoegdheden aan medewerkers en derden.</text:p>
              </text:list-item>
              <text:list-item text:style-override="id1-3-2-2-2-2-4">
                <text:number>4.</text:number>
                <text:p text:style-name="al">Klachtenafhandeling in het kader van titel 9.1 van de Algemene wet bestuursrecht wordt als volgt gemandateerd:</text:p>
                <text:list text:style-name="id1-3-2-2-2-2-4-3">
                  <text:list-item text:style-override="id1-3-2-2-2-2-4-3-1">
                    <text:number>a.</text:number>
                    <text:p text:style-name="al">Klachten over (ingehuurde) medewerkers worden behandeld door de directeur;</text:p>
                  </text:list-item>
                  <text:list-item text:style-override="id1-3-2-2-2-2-4-3-2">
                    <text:number>b.</text:number>
                    <text:p text:style-name="al">Klachten over de directeur worden behandeld door de voorzitter en leden van de werkgeverscommissie.</text:p>
                  </text:list-item>
                </text:list>
              </text:list-item>
            </text:list>
          </text:section>
          <text:section text:name="artikel_id1-3-2-2-3" text:style-name="artikel">
            <text:p text:style-name="artikel_kop_titel"><text:span text:style-name="artikel_kop_label">Artikel</text:span> <text:span text:style-name="artikel_kop_nr"> 3 </text:span> Voorwaarden uitoefening bevoegdheden</text:p>
            <text:list text:style-name="id1-3-2-2-3-2">
              <text:list-item text:style-override="id1-3-2-2-3-2-1">
                <text:number>1.</text:number>
                <text:p text:style-name="al">Bij de uitoefening van de bevoegdheden op grond van dit besluit wordt gehandeld overeenkomstig de geldende wet- en regelgeving, de gemeenschappelijke regeling en het directiestatuut dat is vastgesteld door de bestuursorganen die onderdeel uitmaken van Regio Foodvalley.</text:p>
              </text:list-item>
              <text:list-item text:style-override="id1-3-2-2-3-2-2">
                <text:number>2.</text:number>
                <text:p text:style-name="al">De directeur is niet bevoegd respectievelijk beperkt bevoegd om in mandaat te besluiten in de gevallen en op de wijze als in bijlage 1 bij dit besluit staat vermeld.</text:p>
              </text:list-item>
            </text:list>
          </text:section>
          <text:section text:name="artikel_id1-3-2-2-4" text:style-name="artikel">
            <text:p text:style-name="artikel_kop_titel"><text:span text:style-name="artikel_kop_label">Artikel</text:span> <text:span text:style-name="artikel_kop_nr"> 4 </text:span> Plaatsvervanging</text:p>
            <text:list text:style-name="id1-3-2-2-4-2">
              <text:list-item text:style-override="id1-3-2-2-4-2-1">
                <text:number>1.</text:number>
                <text:p text:style-name="al">Bij afwezigheid van de directeur worden de toekomende bevoegdheden uitgeoefend door een programmadirecteur of lid van het managementteam. </text:p>
              </text:list-item>
            </text:list>
          </text:section>
          <text:section text:name="artikel_id1-3-2-2-5" text:style-name="artikel">
            <text:p text:style-name="artikel_kop_titel"><text:span text:style-name="artikel_kop_label">Artikel</text:span> <text:span text:style-name="artikel_kop_nr"> 5</text:span> Slotbepaling</text:p>
            <text:list text:style-name="id1-3-2-2-5-2">
              <text:list-item text:style-override="id1-3-2-2-5-2-1">
                <text:number>1.</text:number>
                <text:p text:style-name="al">Dit besluit treedt in werking op 1 mei 2024.</text:p>
              </text:list-item>
              <text:list-item text:style-override="id1-3-2-2-5-2-2">
                <text:number>2.</text:number>
                <text:p text:style-name="al">Het mandaatbesluit van 8 juli 2011 wordt ingetrokken met ingang van 1 mei 2024.</text:p>
              </text:list-item>
              <text:list-item text:style-override="id1-3-2-2-5-2-3">
                <text:number>3.</text:number>
                <text:p text:style-name="al">Dit besluit kan worden aangehaald als: Mandaatbesluit directeur Regio Foodvalley 2024.</text:p>
              </text:list-item>
            </text:list>
          </text:section>
        </text:section>
        <text:section text:name="regeling-sluiting_id1-3-2-3" text:style-name="regeling-sluiting">
          <text:section text:name="ondertekening_id1-3-2-3-1">
            <text:p>Aldus vastgesteld in de vergadering van het Dagelijks Bestuur van 3 april 2024. </text:p>
          </text:section>
        </text:section>
        <text:section text:name="bijlage_id1-3-2-4" text:style-name="bijlage">
          <text:p text:style-name="bijlage_top"/>
          <text:p text:style-name="hoofdstuk_kop"><text:span text:style-name="label"> Bijlage </text:span> <text:span text:style-name="nr">1</text:span> Uitzonderingen en beperkingen</text:p>
          <text:p text:style-name="al">Het mandaat geldt niet voor afwijken van het inkoop- en aanbestedingsbeleid. </text:p>
          <text:p text:style-name="al">Dit met uitzondering van het volgende:</text:p>
          <text:list text:style-name="id1-3-2-4-4">
            <text:list-item text:style-override="id1-3-2-4-4-1">
              <text:number>1.</text:number>
              <text:p text:style-name="al">De directeur mag wel afwijken van de algemene inkoopvoorwaarden. </text:p>
            </text:list-item>
            <text:list-item text:style-override="id1-3-2-4-4-2">
              <text:number>2.</text:number>
              <text:p text:style-name="al">De directeur mag afwijken van de keuze voor de te volgen aanbestedingsprocedure voor opdrachten met een maximale opdrachtwaarde tot en met €100.000 excl. Btw. Dit geldt voor zowel diensten en leveringen als werken.</text:p>
              <text:list text:style-name="id1-3-2-4-4-2-3">
                <text:list-item text:style-override="id1-3-2-4-4-2-3-1">
                  <text:number>a.</text:number>
                  <text:p text:style-name="al">Ondermandaat van de bevoegdheid benoemd in lid 2 is niet toegestaan. </text:p>
                </text:list-item>
                <text:list-item text:style-override="id1-3-2-4-4-2-3-2">
                  <text:number>b.</text:number>
                  <text:p text:style-name="al">Als werkinstructie geldt dat het Dagelijks Bestuur halfjaarlijks een overzicht ontvangt indien gebruik is gemaakt van de toepassing van de bevoegdheid benoemd in lid 2 en van dit mandaat na afloop van een jaar.</text:p>
                </text:list-item>
              </text:list>
            </text:list-item>
          </text:list>
          <text:p text:style-name="al">3. De directeur is bevoegd te contracteren inzake werken, leveringen en diensten tot een totale waarde van €100.000 excl. BTW.</text:p>
          <text:list text:style-name="id1-3-2-4-6">
            <text:list-item text:style-override="id1-3-2-4-6-1">
              <text:number/>
              <text:p text:style-name="al">a. Ondermandaat bij medewerkers is mogelijk tot €50.000 excl. BTW.</text:p>
            </text:list-item>
          </text:list>
        </text:section>
        <text:section text:name="bijlage_id1-3-2-5" text:style-name="bijlage">
          <text:p text:style-name="bijlage_top"/>
          <text:p text:style-name="hoofdstuk_kop"><text:span text:style-name="label"> Toelichting </text:span> <text:span text:style-name="nr">op het mandaatbesluit directeur 2024</text:span> 
            <text:span text:style-name="nadrukvet"/>
          </text:p>
          <text:p text:style-name="al">
          <text:span text:style-name="nadrukvet">Algemeen</text:span>
        </text:p>
          <text:p text:style-name="al">Met dit Mandaatbesluit directeur 2024 mandateert het Dagelijks Bestuur het verkregen algemene mandaat op haar beurt door aan de directeur. Dit betreft een “Ja-tenzij” regeling. De directeur is bevoegd om alles te doen wat bij zijn of haar normale functie-uitoefening hoort, behoudens een beperkt aantal uitzonderingen. Deze uitzonderingen staan in geldende wet- en regelgeving en zijn opgenomen in de gemeenschappelijke regeling Regio Foodvalley.</text:p>
          <text:p text:style-name="al">Verder wordt ook de bevoegdheid verleend tot ondermandaat aan medewerkers en eventuele derden. Hiervoor geldt een “Nee-tenzij” regeling: zij zijn alleen bevoegd tot handelingen die expliciet aan hen zijn toegekend. Deze toekenning kan op naam of op functie plaatsvinden.</text:p>
          <text:p text:style-name="al">
          <text:span text:style-name="nadrukvet">Toelichting</text:span>
          <text:span text:style-name="nadrukvet"> per artikel </text:span>
        </text:p>
          <text:p text:style-name="al">Artikel 2 lid 2 Ondermandaat aan medewerkers en derden </text:p>
          <text:p text:style-name="al">De directeur kan bij afzonderlijk besluit aan medewerkers en eventuele derden duidelijk omschreven ondermandaten verlenen. Dit is vooral bedoeld voor bevoegdheden die vaak voorkomen of logisch bij een bepaalde functie horen. </text:p>
          <text:p text:style-name="al"> Artikel 3. Voorwaarden </text:p>
          <text:p text:style-name="al">Voor alle mandaten - ook de mandaten die aan medewerkers of derden worden verleend - gelden enkele uitzonderingen en beperkingen. Dit betreft landelijke regelgeving, de vastgestelde Gemeenschappelijke regeling Regio Foodvalley en het vastgestelde Directiestatuut. </text:p>
          <text:p text:style-name="al"> Bijlage 1. Uitzonderingen en beperkingen</text:p>
          <text:p text:style-name="al">Dit betekent dat de directeur mag afwijken van het inkoopbeleid bijvoorbeeld als er drie organisaties zijn aangeschreven en er twee aangeven dat zij geen tijd hebben om deze opdracht uit te voeren. Je hebt dan maar één offerte ontvangen in plaats van drie. </text:p>
          <text:p text:style-name="al">Ook kan gedacht worden aan de situatie dat uit marktonderzoek blijkt dat er maar één aanbieder is voor een specifieke opdra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FoodValley</text:p>
            </table:table-cell>
            <table:table-cell office:value-type="string" table:style-name="header.C">
              <text:p text:style-name="headerright"><text:span text:style-name="nr">Nr. 25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Regio FoodValley</meta:user-defined>
    <meta:user-defined meta:name="OVERHEIDop.Rubriek/DC.type">delegatie- of mandaatbesluit</meta:user-defined>
    <meta:user-defined meta:name="OVERHEID.Informatietype/DC.type">officiële publicatie</meta:user-defined>
    <meta:user-defined meta:name="OVERHEID.RegionaalSamenwerkingsorgaan/DCTERMS.publisher">Regio FoodValley</meta:user-defined>
    <meta:user-defined meta:name="OVERHEID.RegionaalSamenwerkingsorgaan/OVERHEID.authority">Regio FoodValley</meta:user-defined>
    <meta:user-defined meta:name="OVERHEID.TaxonomieBeleidsagendaDecentraal/OVERHEID.category">Bestuur | Organisatie en beleid</meta:user-defined>
    <meta:user-defined meta:name="DC.source">artikel 33b, eerste lid, van de Wet gemeenschappelijke regelingen]|[1.0:c:BWBR0003740&amp;artikel=33b&amp;lid=1&amp;g=2022-07-01</meta:user-defined>
    <meta:user-defined meta:name="DC.source">Gemeenschappelijke regeling Regio Foodvalley]|[https://lokaleregelgeving.overheid.nl/CVDR701730/1</meta:user-defined>
    <meta:user-defined meta:name="DCTERMS.alternative">Mandaatbesluit directeur Regio Foodvalley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directeur Regio Foodvalley 2024</meta:user-defined>
    <meta:user-defined meta:name="DCTERMS.W3CDTF/DCTERMS.available">2024-12-27</meta:user-defined>
    <meta:user-defined meta:name="DCTERMS.W3CDTF/OVERHEIDop.jaargang">2024</meta:user-defined>
    <meta:user-defined meta:name="OVERHEIDop.publicationIssue">2578</meta:user-defined>
    <meta:user-defined meta:name="OVERHEIDop.betreftRegeling">CVDR732064_1</meta:user-defined>
    <meta:user-defined meta:name="OVERHEIDop.BgrID/DC.identifier">bgr-2024-2578</meta:user-defined>
    <meta:user-defined meta:name="xs:date/OVERHEIDop.startdatum">2024-05-01</meta:user-defined>
    <meta:user-defined meta:name="OVERHEIDop.versieInformatie"/>
  </office:meta>
</office:document-meta>
</file>