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terne Jobcoaching Drechtst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overwegende:</text:p>
            <text:p text:style-name="al">dat bij besluit van 3 februari 2022, waarbij de subsidieregeling interne jobcoaching Drechtsteden werd vastgesteld, moet worden ingetrok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/>
            <text:p text:style-name="al">Gelet op artikel art. 5 van de GR Sociaal;</text:p>
            <text:p text:style-name="al"/>
            <text:p text:style-name="al">BESLUIT:</text:p>
            <text:list text:style-name="id1-3-2-2-1-7">
              <text:list-item text:style-override="id1-3-2-2-1-7-1">
                <text:number>1.</text:number>
                <text:p text:style-name="al">De subsidieregeling interne jobcoaching Drechtsteden, zoals vastgesteld bij het besluit van 3 februari 2022 in te trekken.</text:p>
              </text:list-item>
              <text:list-item text:style-override="id1-3-2-2-1-7-2">
                <text:number>2.</text:number>
                <text:p text:style-name="al">Dit besluit treedt in werking op de dag na bekendmaking, met terugwerkende kracht tot 1 november 2023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Algemeen Bestuur van de GR Sociaal op 19 december 2024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 von Grumbkow, C.C. van Benschop</text:span></text:p>
            <text:p><text:span text:style-name="functie">Plaatsvervangend secretaris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ociaal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Soci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ociaal</meta:user-defined>
    <meta:user-defined meta:name="OVERHEID.RegionaalSamenwerkingsorgaan/OVERHEID.authority">Sociaal</meta:user-defined>
    <meta:user-defined meta:name="OVERHEID.TaxonomieBeleidsagendaDecentraal/OVERHEID.category">Bestuur | Organisatie en beleid</meta:user-defined>
    <meta:user-defined meta:name="DC.source">Gemeenschappelijke Regeling Sociaal]|[https://lokaleregelgeving.overheid.nl/CVDR668603/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Subsidieregeling interne Jobcoaching Drechtst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2574</meta:user-defined>
    <meta:user-defined meta:name="OVERHEIDop.betreftRegeling">CVDR676850_1</meta:user-defined>
    <meta:user-defined meta:name="OVERHEIDop.BgrID/DC.identifier">bgr-2024-2574</meta:user-defined>
    <meta:user-defined meta:name="OVERHEIDop.versieInformatie"/>
  </office:meta>
</office:document-meta>
</file>