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ota Toelichting Begroting Waddenfonds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heeft op 13 december 2024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<text:span text:style-name="nadrukcur">Nota Toelichting Begroting Waddenfonds 2020</text:span> in te trekken en te bepalen dat het dagelijks bestuur in de toelichting op (ontwerp)begroting – voor zover nodig – actuele kaders schetst ter uitvoering van die begrot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addenfonds</meta:user-defined>
    <meta:user-defined meta:name="OVERHEID.RegionaalSamenwerkingsorgaan/OVERHEID.authority">Waddenfonds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Intrekkingsbesluit Nota Toelichting Begroting Waddenfonds 2020</meta:user-defined>
    <meta:user-defined meta:name="DCTERMS.W3CDTF/DCTERMS.available">2024-12-23</meta:user-defined>
    <meta:user-defined meta:name="DCTERMS.W3CDTF/OVERHEIDop.jaargang">2024</meta:user-defined>
    <meta:user-defined meta:name="OVERHEIDop.publicationIssue">2572</meta:user-defined>
    <meta:user-defined meta:name="OVERHEIDop.BgrID/DC.identifier">bgr-2024-2572</meta:user-defined>
    <meta:user-defined meta:name="OVERHEIDop.versieInformatie"/>
  </office:meta>
</office:document-meta>
</file>