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 en aanwijzingsbesluit onbezoldigde ambtenaren, belastingmedewerkers en belastingdeurwaarders De Landelijke Associatie Van Gerechtsdeurwaarders (LAVG)</text:p>
      <text:section text:name="regeling_id1-3-2" text:style-name="regeling">
        <text:section text:name="aanhef_id1-3-2-1" text:style-name="aanhef">
          <text:section text:name="preambule_id1-3-2-1-1" text:style-name="preambule">
            <text:p text:style-name="al">Het bestuur van Belastingsamenwerking gemeenten en hoogheemraadschap Utrecht (BghU),</text:p>
            <text:p text:style-name="al"/>
            <text:p text:style-name="al">gelet op de Gemeenschappelijke Regeling Belastingsamenwerking gemeenten en hoogheemraadschap Utrecht 2020;</text:p>
            <text:p text:style-name="al"/>
            <text:p text:style-name="al">artikel 1, lid 2 van de Ambtenarenwet 2017 jo. artikel 2, aanhef en onder c van het Uitvoeringsbesluit Ambtenarenwet 2017 en artikel 4 onder b van de CAO Samenwerkende Gemeentelijke Organisaties;</text:p>
            <text:p text:style-name="al"/>
            <text:p text:style-name="al">de artikelen 231, 232 lid 4 onder d en 246a van de Gemeentewet, 123, 124 lid 5 onder d en 147 van de Waterschapswet en de artikelen 58, 60 en 63a van de Invorderingswet 1990;</text:p>
            <text:p text:style-name="al"/>
          </text:section>
        </text:section>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Artikel</text:span> <text:span text:style-name="artikel_kop_nr">1:</text:span> </text:p>
              <text:p text:style-name="al">De medewerkers van LAVG die belast zijn met invorderingswerkzaamheden voor BghU:</text:p>
              <text:p text:style-name="al"/>
              <text:p text:style-name="al">aan te stellen tot onbezoldigde ambtenaren met uitsluiting van elke arbeidsrechtelijke verhoudingen en hen organiek te plaatsen bij BghU;</text:p>
              <text:p text:style-name="al"/>
              <text:p text:style-name="al">aan te wijzen als ambtenaren van het samenwerkingsverband;</text:p>
              <text:p text:style-name="al"/>
              <text:p text:style-name="al">aan te wijzen als belastingdeurwaarder, als bedoeld in artikel 231, tweede lid, onderdeel e, van de Gemeentewet, alsmede artikel 123 lid 3 letter e, jegens wie mede gelden de verplichtingen bedoeld in de artikelen 58 en 60 van de Invorderingswet 1990, dan wel bedoeld of van toepassing verklaard in de algemene maatregel van bestuur krachtens artikel 246a van de Gemeentewet danwel artikel 147 Waterschapswet.</text:p>
              <text:p text:style-name="al"/>
            </text:section>
            <text:section text:name="artikel_id1-3-2-2-1-3" text:style-name="artikel">
              <text:p text:style-name="artikel_kop_titel"><text:span text:style-name="artikel_kop_label">Artikel</text:span> <text:span text:style-name="artikel_kop_nr">2:</text:span> </text:p>
              <text:p text:style-name="al">Het aanstellingsbesluit ‘onbezoldigd ambtenaar en aanwijzingsbesluit belastingdeurwaarder’ van 30 oktober 2014 wordt ingetrokken.</text:p>
              <text:p text:style-name="al"/>
            </text:section>
            <text:section text:name="artikel_id1-3-2-2-1-4" text:style-name="artikel">
              <text:p text:style-name="artikel_kop_titel"><text:span text:style-name="artikel_kop_label">Artikel</text:span> <text:span text:style-name="artikel_kop_nr">3:</text:span> Inwerkingtreding </text:p>
              <text:p text:style-name="al">Dit besluit treedt in werking met ingang van de dag nadat het is bekend gemaakt.</text:p>
              <text:p text:style-name="al"/>
            </text:section>
            <text:p text:style-name="hoofdstuk_bottom"/>
          </text:section>
        </text:section>
        <text:section text:name="regeling-sluiting_id1-3-2-3" text:style-name="regeling-sluiting">
          <text:section text:name="ondertekening_id1-3-2-3-1">
            <text:p><text:span text:style-name="functie">Aldus vastgesteld in de bestuursvergadering van 11 december 2024,</text:span></text:p>
          </text:section>
          <text:section text:name="ondertekening_id1-3-2-3-2">
            <text:p><text:span text:style-name="functie"/></text:p>
            <text:p><text:span text:style-name="functie">De voorzitter,</text:span></text:p>
            <text:p><text:span text:style-name="functie">J.C.H. Haan</text:span></text:p>
          </text:section>
          <text:section text:name="ondertekening_id1-3-2-3-3">
            <text:p><text:span text:style-name="functie"/></text:p>
            <text:p><text:span text:style-name="functie">De secretaris,</text:span></text:p>
            <text:p><text:span text:style-name="functie"> M. Vrisou van Ec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hoogheemraadschap Utrecht</text:p>
            </table:table-cell>
            <table:table-cell office:value-type="string" table:style-name="header.C">
              <text:p text:style-name="headerright"><text:span text:style-name="nr">Nr. 25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Belastingsamenwerking gemeenten en hoogheemraadschap Utrech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emeenten en hoogheemraadschap Utrecht</meta:user-defined>
    <meta:user-defined meta:name="OVERHEID.RegionaalSamenwerkingsorgaan/OVERHEID.authority">Belastingsamenwerking gemeenten en hoogheemraadschap Utrecht</meta:user-defined>
    <meta:user-defined meta:name="OVERHEID.TaxonomieBeleidsagendaDecentraal/OVERHEID.category">Bestuur | Organisatie en beleid</meta:user-defined>
    <meta:user-defined meta:name="DC.source">artikel 19 van de Invorderingswet 1990]|[1.0:c:BWBR0004770&amp;artikel=19&amp;g=2024-01-01</meta:user-defined>
    <meta:user-defined meta:name="DCTERMS.abstract">Aanstellings- en aanwijzingsbesluit onbezoldigde ambtenaren, belastingmedewerkers en belastingdeurwaarders De Landelijke Associatie Van Gerechtsdeurwaarders (LAVG) </meta:user-defined>
    <meta:user-defined meta:name="DCTERMS.alternative">Aanstellings- en aanwijzingsbesluit onbezoldigde ambtenaren, belastingmedewerkers en belastingdeurwaarders De Landelijke Associatie Van Gerechtsdeurwaarders (LAVG) </meta:user-defined>
    <dc:language>nl</dc:language>
    <meta:user-defined meta:name="OVERHEIDop.locatietype/OVERHEIDop.gebiedsmarkering">Waterschap</meta:user-defined>
    <meta:user-defined meta:name="DC.title">Aanstellings- en aanwijzingsbesluit onbezoldigde ambtenaren, belastingmedewerkers en belastingdeurwaarders De Landelijke Associatie Van Gerechtsdeurwaarders (LAVG)</meta:user-defined>
    <meta:user-defined meta:name="DCTERMS.W3CDTF/DCTERMS.available">2024-12-20</meta:user-defined>
    <meta:user-defined meta:name="DCTERMS.W3CDTF/OVERHEIDop.jaargang">2024</meta:user-defined>
    <meta:user-defined meta:name="OVERHEIDop.publicationIssue">2563</meta:user-defined>
    <meta:user-defined meta:name="OVERHEIDop.BgrID/DC.identifier">bgr-2024-2563</meta:user-defined>
    <meta:user-defined meta:name="OVERHEIDop.versieInformatie"/>
  </office:meta>
</office:document-meta>
</file>