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75*"/>
    </style:style>
  </office:automatic-styles>
  <office:body>
    <office:text>
      <text:p text:style-name="new_page_staatscourant"/>
      <text:p text:style-name="single-kop-titel">Regeling mandaat, volmacht en machtiging Veiligheidsregio Brabant-Noord 2025</text:p>
      <text:section text:name="regeling_id1-3-2" text:style-name="regeling">
        <text:section text:name="aanhef_id1-3-2-1" text:style-name="aanhef">
          <text:section text:name="preambule_id1-3-2-1-1" text:style-name="preambule">
            <text:p text:style-name="al">Het Dagelijks Bestuur van Veiligheidsregio Brabant-Noord, respectievelijk de voorzitter van Veiligheidsregio Brabant-Noord, ieder voor zover het zijn bevoegdheden betreft;</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33 tot en met artikel 33d van de Wet gemeenschappelijke regelingen;</text:p>
              </text:list-item>
              <text:list-item text:style-override="id1-3-2-1-1-5-3">
                <text:number>•</text:number>
                <text:p text:style-name="al">de Gemeenschappelijke Regeling Veiligheidsregio Brabant-Noord;</text:p>
              </text:list-item>
              <text:list-item text:style-override="id1-3-2-1-1-5-4">
                <text:number>•</text:number>
                <text:p text:style-name="al">artikel 17 van het Organisatiebesluit Veiligheidsregio Brabant-Noord;</text:p>
              </text:list-item>
            </text:list>
            <text:p text:style-name="al"/>
            <text:p text:style-name="al">besluit:</text:p>
            <text:p text:style-name="al"/>
            <text:p text:style-name="al">de volgende regeling vast te stellen:</text:p>
            <text:p text:style-name="al"/>
            <text:p text:style-name="al">
            <text:span text:style-name="nadrukvet">Regeling mandaat, volmacht en machtiging Veiligheidsregio Brabant-Noo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
                  <text:number>a.</text:number>
                  <text:p text:style-name="al">Veiligheidsregio: de veiligheidsregio, bedoeld in de Gemeenschappelijke Regeling Veiligheidsregio Brabant-Noord.</text:p>
                </text:list-item>
                <text:list-item text:style-override="id1-3-2-2-1-2-4">
                  <text:number>b.</text:number>
                  <text:p text:style-name="al">Directeur VR: de algemeen directeur, tevens Regionaal Commandant en secretaris van het bestuur Veiligheidsregio Brabant-Noord.</text:p>
                </text:list-item>
                <text:list-item text:style-override="id1-3-2-2-1-2-5">
                  <text:number>c.</text:number>
                  <text:p text:style-name="al">DPG: de Directeur Publieke Gezondheid bedoeld in artikel 14, derde lid, van de Wet publieke gezondheid jo. artikel 32 van de Wet veiligheidsregio's.</text:p>
                </text:list-item>
                <text:list-item text:style-override="id1-3-2-2-1-2-6">
                  <text:number>d.</text:number>
                  <text:p text:style-name="al">Mandaat: de bevoegdheid om in naam van een bestuursorgaan besluiten te nemen, bedoeld in afdeling 10.1.1. van de Algemene wet bestuursrecht.</text:p>
                </text:list-item>
                <text:list-item text:style-override="id1-3-2-2-1-2-7">
                  <text:number>e.</text:number>
                  <text:p text:style-name="al">Volmacht: de bevoegdheid om namens een bestuursorgaan privaatrechtelijke rechtshandelingen te verrichten.</text:p>
                </text:list-item>
                <text:list-item text:style-override="id1-3-2-2-1-2-8">
                  <text:number>f.</text:number>
                  <text:p text:style-name="al">Machtiging: de bevoegdheid om namens een bestuursorgaan feitelijke handelingen te verrichten, geen besluiten of privaatrechtelijke rechtshandelingen zijnde.</text:p>
                </text:list-item>
                <text:list-item text:style-override="id1-3-2-2-1-2-9">
                  <text:number>g.</text:number>
                  <text:p text:style-name="al">Mandaatgever: het Dagelijks Bestuur.</text:p>
                </text:list-item>
                <text:list-item text:style-override="id1-3-2-2-1-2-10">
                  <text:number>h.</text:number>
                  <text:p text:style-name="al">Gemandateerde: degene aan wie het mandaat wordt verleend.</text:p>
                </text:list-item>
                <text:list-item text:style-override="id1-3-2-2-1-2-11">
                  <text:number>i.</text:number>
                  <text:p text:style-name="al">Mandaatregister Veiligheidsregio: het bij deze regeling horende overzicht van de aan de directeur VR in mandaat opgedragen bevoegdheden, dat als bijlage bij deze regeling is gevoegd.</text:p>
                </text:list-item>
              </text:list>
              <text:p text:style-name="al"/>
            </text:section>
            <text:section text:name="artikel_id1-3-2-2-1-3" text:style-name="artikel">
              <text:p text:style-name="artikel_kop_titel"><text:span text:style-name="artikel_kop_label">Artikel</text:span> <text:span text:style-name="artikel_kop_nr">2</text:span> Mandaat</text:p>
              <text:list text:style-name="id1-3-2-2-1-3-2">
                <text:list-item text:style-override="id1-3-2-2-1-3-2">
                  <text:number>1.</text:number>
                  <text:p text:style-name="al">Aan de directeur VR wordt mandaat verleend voor de bevoegdheden die zijn genoemd in het bij deze regeling behorende Mandaatregister Veiligheidsregio Brabant-Noord.</text:p>
                </text:list-item>
                <text:list-item text:style-override="id1-3-2-2-1-3-3">
                  <text:number>2.</text:number>
                  <text:p text:style-name="al">Mandaatgever verleent aan de directeur VR alle overige bevoegdheden, die niet zijn opgenomen in Mandaatregister Veiligheidsregio Brabant-Noord, alleen indien en voor zover dit noodzakelijk is ter uitvoering van de taken en bevoegdheden die in de Gemeenschappelijke Regeling Veiligheidsregio Brabant-Noord bij mandaatgever zijn belegd.</text:p>
                </text:list-item>
                <text:list-item text:style-override="id1-3-2-2-1-3-4">
                  <text:number>3.</text:number>
                  <text:p text:style-name="al">De voorzitter van Veiligheidsregio Brabant-Noord verleent ingevolge artikel 6.1, lid 5 en 6, van de Gemeenschappelijke Regeling Veiligheidsregio Brabant-Noord aan de directeur VR de bevoegdheid de Veiligheidsregio te vertegenwoordigen in rechtsgedingen en bij alle buitengerechtelijke rechtshandelingen.</text:p>
                </text:list-item>
                <text:list-item text:style-override="id1-3-2-2-1-3-5">
                  <text:number>4.</text:number>
                  <text:p text:style-name="al">De mandaatgever kan ingevolge artikel 10:7 Algemene wet bestuursrecht te allen tijde besluiten de gemandateerde bevoegdheid zelf uit te oefenen.</text:p>
                </text:list-item>
                <text:list-item text:style-override="id1-3-2-2-1-3-6">
                  <text:number>5.</text:number>
                  <text:p text:style-name="al">Aan de directeur VR wordt de bevoegdheid verleend om binnen het kader van een vastgestelde begroting te beschikken over de budgetten die door het Algemeen Bestuur van Veiligheidsregio Brabant-Noord beschikbaar zijn gesteld. </text:p>
                </text:list-item>
              </text:list>
              <text:p text:style-name="al"/>
            </text:section>
            <text:section text:name="artikel_id1-3-2-2-1-4" text:style-name="artikel">
              <text:p text:style-name="artikel_kop_titel"><text:span text:style-name="artikel_kop_label">Artikel</text:span> <text:span text:style-name="artikel_kop_nr">3</text:span> Reikwijdte mandaat</text:p>
              <text:p text:style-name="al">Mandaat geldt in de ruimste zin van het woord, waardoor hieronder ook wordt begrepen:</text:p>
              <text:list text:style-name="id1-3-2-2-1-4-3">
                <text:list-item text:style-override="id1-3-2-2-1-4-3">
                  <text:number>a.</text:number>
                  <text:p text:style-name="al">het nemen van positieve en negatieve besluiten;</text:p>
                </text:list-item>
                <text:list-item text:style-override="id1-3-2-2-1-4-4">
                  <text:number>b.</text:number>
                  <text:p text:style-name="al">het nemen van voorbereidingsbesluiten en het verrichten van voorbereidingshandelingen;</text:p>
                </text:list-item>
                <text:list-item text:style-override="id1-3-2-2-1-4-5">
                  <text:number>c.</text:number>
                  <text:p text:style-name="al">het verdagen en/of uitstellen;</text:p>
                </text:list-item>
                <text:list-item text:style-override="id1-3-2-2-1-4-6">
                  <text:number>d.</text:number>
                  <text:p text:style-name="al">het voeren van correspondentie;</text:p>
                </text:list-item>
                <text:list-item text:style-override="id1-3-2-2-1-4-7">
                  <text:number>e.</text:number>
                  <text:p text:style-name="al">het stellen van nadere voorwaarden;</text:p>
                </text:list-item>
                <text:list-item text:style-override="id1-3-2-2-1-4-8">
                  <text:number>f.</text:number>
                  <text:p text:style-name="al">het bekend maken en toezenden van besluiten overeenkomstig wettelijke regels.</text:p>
                </text:list-item>
              </text:list>
              <text:p text:style-name="al"/>
            </text:section>
            <text:section text:name="artikel_id1-3-2-2-1-5" text:style-name="artikel">
              <text:p text:style-name="artikel_kop_titel"><text:span text:style-name="artikel_kop_label">Artikel</text:span> <text:span text:style-name="artikel_kop_nr">4</text:span> Grenzen mandaat</text:p>
              <text:list text:style-name="id1-3-2-2-1-5-2">
                <text:list-item text:style-override="id1-3-2-2-1-5-2">
                  <text:number>1.</text:number>
                  <text:p text:style-name="al">De bevoegdheid om beslissingen in mandaat te nemen omvat niet het nemen van beslissingen:</text:p>
                  <text:list text:style-name="id1-3-2-2-1-5-2-3">
                    <text:list-item text:style-override="id1-3-2-2-1-5-2-3-1">
                      <text:number>a.</text:number>
                      <text:p text:style-name="al">die afwijken van bestuurlijk vastgesteld beleid en/of ingenomen standpunten;</text:p>
                    </text:list-item>
                    <text:list-item text:style-override="id1-3-2-2-1-5-2-3-2">
                      <text:number>b.</text:number>
                      <text:p text:style-name="al">die in strijd zijn met het Treasurystatuut en de Financiële verordening;</text:p>
                    </text:list-item>
                    <text:list-item text:style-override="id1-3-2-2-1-5-2-3-3">
                      <text:number>c.</text:number>
                      <text:p text:style-name="al">waarbij het inwinnen van advies van derden verplicht is en dit advies en het standpunt van gemandateerde niet op elkaar aansluiten, of niet tot dezelfde conclusie leiden;</text:p>
                    </text:list-item>
                    <text:list-item text:style-override="id1-3-2-2-1-5-2-3-4">
                      <text:number>d.</text:number>
                      <text:p text:style-name="al">op bezwaarschriften naar aanleiding van besluiten die door gemandateerde in mandaat genomen zijn;</text:p>
                    </text:list-item>
                    <text:list-item text:style-override="id1-3-2-2-1-5-2-3-5">
                      <text:number>e.</text:number>
                      <text:p text:style-name="al">waarbij de persoon, de functie of enig ander belang van gemandateerde in het geding is;</text:p>
                    </text:list-item>
                    <text:list-item text:style-override="id1-3-2-2-1-5-2-3-6">
                      <text:number>f.</text:number>
                      <text:p text:style-name="al">die leiden tot nieuw beleid of die genoemd zijn in artikel 10:3, tweede lid, van de Algemene wet bestuursrecht.</text:p>
                    </text:list-item>
                  </text:list>
                </text:list-item>
                <text:list-item text:style-override="id1-3-2-2-1-5-3">
                  <text:number>2.</text:number>
                  <text:p text:style-name="al">Bij besluiten aangaande onderwerpen, die bestuurlijk gevoelig zijn, pleegt de gemandateerde vooraf overleg met de betrokken themahouder, portefeuillehouder of de voorzitter van het Dagelijks Bestuur. Betrokkene beslist of het betreffende besluit in mandaat genomen kan worden of dat dit moet worden voorgelegd aan het Dagelijks Bestuur.</text:p>
                </text:list-item>
                <text:list-item text:style-override="id1-3-2-2-1-5-4">
                  <text:number>3.</text:number>
                  <text:p text:style-name="al">Bij de uitoefening van gemandateerde bevoegdheden wordt het daaromtrent gestelde bij of krachtens wetten, besluiten, verordeningen, regelingen, aanwijzingen, richtlijnen en kaders, hoe ook genaamd, van Europese, Rijks-, provinciale en gemeentelijke wetgevers, enig ander bestuursorgaan of vastgesteld binnen Veiligheidsregio Brabant-Noord in acht genomen.</text:p>
                </text:list-item>
              </text:list>
              <text:p text:style-name="al"/>
            </text:section>
            <text:section text:name="artikel_id1-3-2-2-1-6" text:style-name="artikel">
              <text:p text:style-name="artikel_kop_titel"><text:span text:style-name="artikel_kop_label">Artikel</text:span> <text:span text:style-name="artikel_kop_nr">5</text:span> Ondermandaat</text:p>
              <text:list text:style-name="id1-3-2-2-1-6-2">
                <text:list-item text:style-override="id1-3-2-2-1-6-2">
                  <text:number>1.</text:number>
                  <text:p text:style-name="al">De directeur VR kan ter uitoefening van aan hem in mandaat verleende bevoegdheden, ondermandaat verlenen, voor zover dit noodzakelijk is ter uitoefening van de functie van ondergemandateerde en onder toepassing van de in deze regeling genoemde voorwaarden.</text:p>
                </text:list-item>
                <text:list-item text:style-override="id1-3-2-2-1-6-3">
                  <text:number>2.</text:number>
                  <text:p text:style-name="al">De directeur VR kan tevens ondermandaat verlenen aan de DPG en aan de coördinerend gemeentesecretaris.</text:p>
                </text:list-item>
                <text:list-item text:style-override="id1-3-2-2-1-6-4">
                  <text:number>3.</text:number>
                  <text:p text:style-name="al">De directeur VR kan nadere instructies geven voor het uitoefenen van specifieke ondergemandateerde bevoegdheden.</text:p>
                </text:list-item>
                <text:list-item text:style-override="id1-3-2-2-1-6-5">
                  <text:number>4.</text:number>
                  <text:p text:style-name="al">In het besluit tot het verlenen van ondermandaat kan tevens worden bepaald dat de ondergemandateerde schriftelijk verder ondermandaat kan verlenen.</text:p>
                </text:list-item>
                <text:list-item text:style-override="id1-3-2-2-1-6-6">
                  <text:number>5.</text:number>
                  <text:p text:style-name="al">Naast het nemen van besluiten is ondergemandateerde tevens bevoegd tot het afdoen, voeren en ondertekenen van algemene correspondentie ter voorbereiding en afwikkeling van gemandateerde bevoegdheden en ter verkrijging dan wel ter uitwisseling van feitelijke routinematige informatie.</text:p>
                </text:list-item>
              </text:list>
              <text:p text:style-name="al"/>
            </text:section>
            <text:p text:style-name="hoofdstuk_bottom"/>
          </text:section>
          <text:section text:name="hoofdstuk_id1-3-2-2-2" text:style-name="hoofdstuk">
            <text:p text:style-name="hoofdstuk_kop"><text:span text:style-name="label">Hoofdstuk</text:span> <text:span text:style-name="nr"/> II: Specifieke bepalingen</text:p>
            <text:section text:name="artikel_id1-3-2-2-2-2" text:style-name="artikel">
              <text:p text:style-name="artikel_kop_titel"><text:span text:style-name="artikel_kop_label">Artikel</text:span> <text:span text:style-name="artikel_kop_nr">6</text:span> GHOR-taken </text:p>
              <text:list text:style-name="id1-3-2-2-2-2-2">
                <text:list-item text:style-override="id1-3-2-2-2-2-2">
                  <text:number>1.</text:number>
                  <text:p text:style-name="al">Het Dagelijks Bestuur van Veiligheidsregio Brabant-Noord verleent de GGD Hart voor Brabant toestemming om uitvoering te geven aan de aan haar overgedragen GHOR-taken in overeenstemming met de door het bestuur van de GGD Hart voor Brabant vastgestelde regelingen.</text:p>
                </text:list-item>
              </text:list>
              <text:p text:style-name="al"/>
            </text:section>
            <text:section text:name="artikel_id1-3-2-2-2-3" text:style-name="artikel">
              <text:p text:style-name="artikel_kop_titel"><text:span text:style-name="artikel_kop_label">Artikel</text:span> <text:span text:style-name="artikel_kop_nr">7</text:span> Bedrijfsbrandweer </text:p>
              <text:list text:style-name="id1-3-2-2-2-3-2">
                <text:list-item text:style-override="id1-3-2-2-2-3-2">
                  <text:number>1.</text:number>
                  <text:p text:style-name="al">Het Dagelijks Bestuur van Veiligheidsregio Brabant-Noord verleent mandaat aan de directeur VR om beslissingen te nemen omtrent het wel of niet aanwijzen van inrichtingen als bedrijfsbrandweerplichtig als bedoeld in artikel 31 van de Wet Veiligheidsregio’s.</text:p>
                </text:list-item>
                <text:list-item text:style-override="id1-3-2-2-2-3-3">
                  <text:number>2.</text:number>
                  <text:p text:style-name="al">Directeur VR informeert tenminste de burgemeester van de gemeente waarin een inrichting gevestigd is, over een besluit als bedoeld in het eerste lid.</text:p>
                </text:list-item>
                <text:list-item text:style-override="id1-3-2-2-2-3-4">
                  <text:number>3.</text:number>
                  <text:p text:style-name="al">Directeur VR is bevoegd ten aanzien van de in het eerste lid bedoelde besluiten (verder) ondermandaat te verlenen zoals bedoeld in artikel 5.</text:p>
                </text:list-item>
              </text:list>
              <text:p text:style-name="al"/>
            </text:section>
            <text:section text:name="artikel_id1-3-2-2-2-4" text:style-name="artikel">
              <text:p text:style-name="artikel_kop_titel"><text:span text:style-name="artikel_kop_label">Artikel</text:span> <text:span text:style-name="artikel_kop_nr">8</text:span> Handhaving </text:p>
              <text:list text:style-name="id1-3-2-2-2-4-2">
                <text:list-item text:style-override="id1-3-2-2-2-4-2">
                  <text:number>1.</text:number>
                  <text:p text:style-name="al">Het Dagelijks Bestuur van Veiligheidsregio Brabant-Noord verleent mandaat aan de directeur VR om beslissingen te nemen omtrent oplegging van een last onder bestuursdwang als bedoeld in artikel 63 van de Wet Veiligheidsregio’s.</text:p>
                </text:list-item>
                <text:list-item text:style-override="id1-3-2-2-2-4-3">
                  <text:number>2.</text:number>
                  <text:p text:style-name="al">Directeur VR informeert tenminste de burgemeester van de gemeente waarin een inrichting gevestigd is, over een besluit als bedoeld in het eerste lid.</text:p>
                </text:list-item>
                <text:list-item text:style-override="id1-3-2-2-2-4-4">
                  <text:number>3.</text:number>
                  <text:p text:style-name="al">Directeur VR is bevoegd ten aanzien van de in het eerste lid bedoelde besluiten (verder) ondermandaat te verlenen zoals bedoeld in artikel 5.</text:p>
                </text:list-item>
              </text:list>
              <text:p text:style-name="al"/>
            </text:section>
            <text:section text:name="artikel_id1-3-2-2-2-5" text:style-name="artikel">
              <text:p text:style-name="artikel_kop_titel"><text:span text:style-name="artikel_kop_label">Artikel</text:span> <text:span text:style-name="artikel_kop_nr">9</text:span> Besluiten ten aanzien van personeel </text:p>
              <text:list text:style-name="id1-3-2-2-2-5-2">
                <text:list-item text:style-override="id1-3-2-2-2-5-2">
                  <text:number>1.</text:number>
                  <text:p text:style-name="al">Het Dagelijks Bestuur verleent aan de directeur VR met inachtneming van de in deze regeling opgenomen bepalingen de bevoegdheid om in naam van het Dagelijks Bestuur alle besluiten te nemen ten aanzien van het tot Veiligheidsregio Brabant-Noord behorende personeel.</text:p>
                </text:list-item>
                <text:list-item text:style-override="id1-3-2-2-2-5-3">
                  <text:number>2.</text:number>
                  <text:p text:style-name="al">Tot de in het eerste lid genoemde bevoegdheden behoort niet:</text:p>
                  <text:list text:style-name="id1-3-2-2-2-5-3-3">
                    <text:list-item text:style-override="id1-3-2-2-2-5-3-3-1">
                      <text:number>a.</text:number>
                      <text:p text:style-name="al">het toepassen van in regelingen en verordeningen opgenomen hardheidsclausules;</text:p>
                    </text:list-item>
                    <text:list-item text:style-override="id1-3-2-2-2-5-3-3-2">
                      <text:number>b.</text:number>
                      <text:p text:style-name="al">het stellen van regelingen waarover overeenstemming moet worden bereikt in het Georganiseerd Overleg;</text:p>
                    </text:list-item>
                    <text:list-item text:style-override="id1-3-2-2-2-5-3-3-3">
                      <text:number>c.</text:number>
                      <text:p text:style-name="al">het nemen van besluiten op bezwaarschriften met betrekking tot personeelsbesluiten welke op basis van deze regeling genomen zijn door de directeur VR;</text:p>
                    </text:list-item>
                    <text:list-item text:style-override="id1-3-2-2-2-5-3-3-4">
                      <text:number>d.</text:number>
                      <text:p text:style-name="al">het in dienst nemen, benoemen, schorsen en ontslaan van de directeur Veiligheidsregio, de regionaal commandant brandweer en de secretaris van het bestuur.</text:p>
                    </text:list-item>
                  </text:list>
                </text:list-item>
                <text:list-item text:style-override="id1-3-2-2-2-5-4">
                  <text:number>3.</text:number>
                  <text:p text:style-name="al">Directeur VR is bevoegd ten aanzien van de in het eerste lid bedoelde besluiten (verder) ondermandaat te verlenen zoals bedoeld in artikel 5.</text:p>
                </text:list-item>
              </text:list>
              <text:p text:style-name="al"/>
            </text:section>
            <text:section text:name="artikel_id1-3-2-2-2-6" text:style-name="artikel">
              <text:p text:style-name="artikel_kop_titel"><text:span text:style-name="artikel_kop_label">Artikel</text:span> <text:span text:style-name="artikel_kop_nr">10</text:span> Archief- en informatiebeheer</text:p>
              <text:list text:style-name="id1-3-2-2-2-6-2">
                <text:list-item text:style-override="id1-3-2-2-2-6-2">
                  <text:number>1.</text:number>
                  <text:p text:style-name="al">Mandaatgever verleent aan de directeur VR met inachtneming van de in deze regeling opgenomen bepalingen de bevoegdheid om in naam van het Dagelijks Bestuur de volgende besluiten te nemen ten aanzien van het archief- en informatiebeheer:</text:p>
                  <text:list text:style-name="id1-3-2-2-2-6-2-3">
                    <text:list-item text:style-override="id1-3-2-2-2-6-2-3-1">
                      <text:number>a.</text:number>
                      <text:p text:style-name="al">het ondertekenen van de lijst van de te vernietigen documenten;</text:p>
                    </text:list-item>
                    <text:list-item text:style-override="id1-3-2-2-2-6-2-3-2">
                      <text:number>b.</text:number>
                      <text:p text:style-name="al">het ondertekenen van de verklaring van vervanging;</text:p>
                    </text:list-item>
                    <text:list-item text:style-override="id1-3-2-2-2-6-2-3-3">
                      <text:number>c.</text:number>
                      <text:p text:style-name="al">het ondertekenen van de verklaring van vervreemding;</text:p>
                    </text:list-item>
                    <text:list-item text:style-override="id1-3-2-2-2-6-2-3-4">
                      <text:number>d.</text:number>
                      <text:p text:style-name="al">het ondertekenen van de verklaring van migratie / conversie.</text:p>
                    </text:list-item>
                  </text:list>
                </text:list-item>
                <text:list-item text:style-override="id1-3-2-2-2-6-3">
                  <text:number>2.</text:number>
                  <text:p text:style-name="al">Directeur VR is bevoegd ten aanzien van de in het eerste lid bedoelde besluiten (verder) ondermandaat te verlenen zoals bedoeld in artikel 5.</text:p>
                </text:list-item>
              </text:list>
              <text:p text:style-name="al"/>
            </text:section>
            <text:section text:name="artikel_id1-3-2-2-2-7" text:style-name="artikel">
              <text:p text:style-name="artikel_kop_titel"><text:span text:style-name="artikel_kop_label">Artikel</text:span> <text:span text:style-name="artikel_kop_nr">11</text:span> Stekkermandaat </text:p>
              <text:list text:style-name="id1-3-2-2-2-7-2">
                <text:list-item text:style-override="id1-3-2-2-2-7-2">
                  <text:number>1.</text:number>
                  <text:p text:style-name="al">De directeur VR is in urgente en dringende situaties bevoegd om die handelingen te verrichten en besluiten te nemen die nodig zijn om een verstoring van de bedrijfsvoering te voorkomen, te beperken of op te lossen. </text:p>
                </text:list-item>
                <text:list-item text:style-override="id1-3-2-2-2-7-3">
                  <text:number>2.</text:number>
                  <text:p text:style-name="al">Directeur VR is bevoegd ten aanzien van de in het eerste lid bedoelde besluiten (verder) ondermandaat te verlenen zoals bedoeld in artikel 5.</text:p>
                </text:list-item>
              </text:list>
              <text:p text:style-name="al"/>
            </text:section>
            <text:section text:name="artikel_id1-3-2-2-2-8" text:style-name="artikel">
              <text:p text:style-name="artikel_kop_titel"><text:span text:style-name="artikel_kop_label">Artikel</text:span> <text:span text:style-name="artikel_kop_nr">12</text:span> Operationeel deel rampbestrijdingsplan </text:p>
              <text:list text:style-name="id1-3-2-2-2-8-2">
                <text:list-item text:style-override="id1-3-2-2-2-8-2">
                  <text:number>1.</text:number>
                  <text:p text:style-name="al">De directeur VR is bevoegd wijzigingen door te voeren in het operationele deel van rampbestrijdingsplannen. </text:p>
                </text:list-item>
                <text:list-item text:style-override="id1-3-2-2-2-8-3">
                  <text:number>2.</text:number>
                  <text:p text:style-name="al">Directeur VR is bevoegd ten aanzien van de in het eerste lid bedoelde besluiten (verder) ondermandaat te verlenen zoals bedoeld in artikel 5.</text:p>
                </text:list-item>
              </text:list>
              <text:p text:style-name="al"/>
            </text:section>
            <text:section text:name="artikel_id1-3-2-2-2-9" text:style-name="artikel">
              <text:p text:style-name="artikel_kop_titel"><text:span text:style-name="artikel_kop_label">Artikel</text:span> <text:span text:style-name="artikel_kop_nr">13</text:span> Aanwijzen regionaal operationeel leider </text:p>
              <text:list text:style-name="id1-3-2-2-2-9-2">
                <text:list-item text:style-override="id1-3-2-2-2-9-2">
                  <text:number>1.</text:number>
                  <text:p text:style-name="al">De directeur VR is bevoegd een regionaal operationeel leider aan te wijzen.</text:p>
                </text:list-item>
                <text:list-item text:style-override="id1-3-2-2-2-9-3">
                  <text:number>2.</text:number>
                  <text:p text:style-name="al">Directeur VR is bevoegd ten aanzien van de in het eerste lid bedoelde besluiten (verder) ondermandaat te verlenen zoals bedoeld in artikel 5.</text:p>
                </text:list-item>
              </text:list>
              <text:p text:style-name="al"/>
            </text:section>
            <text:section text:name="artikel_id1-3-2-2-2-10" text:style-name="artikel">
              <text:p text:style-name="artikel_kop_titel"><text:span text:style-name="artikel_kop_label">Artikel</text:span> <text:span text:style-name="artikel_kop_nr">14</text:span> Vervanging</text:p>
              <text:list text:style-name="id1-3-2-2-2-10-2">
                <text:list-item text:style-override="id1-3-2-2-2-10-2">
                  <text:number>1.</text:number>
                  <text:p text:style-name="al">De door de directeur VR aangewezen plaatsvervanger beschikt over de in deze regeling geregelde bevoegdheden van de directeur VR, tenzij bij de plaatsvervanging anders is bepaald.</text:p>
                </text:list-item>
                <text:list-item text:style-override="id1-3-2-2-2-10-3">
                  <text:number>2.</text:number>
                  <text:p text:style-name="al">De door de directeur VR aangewezen plaatsvervanger beschikt over de in deze regeling geregelde bevoegdheden van de secretaris van het bestuur, tenzij bij de plaatsvervanging anders is bepaald.</text:p>
                </text:list-item>
              </text:list>
              <text:p text:style-name="al"/>
            </text:section>
            <text:section text:name="artikel_id1-3-2-2-2-11" text:style-name="artikel">
              <text:p text:style-name="artikel_kop_titel"><text:span text:style-name="artikel_kop_label">Artikel</text:span> <text:span text:style-name="artikel_kop_nr">15</text:span> Volmacht en machtiging </text:p>
              <text:p text:style-name="al">Voor de toepassing van deze regeling wordt met mandaat gelijkgesteld de verlening van volmacht of machtiging.</text:p>
              <text:p text:style-name="al"/>
            </text:section>
            <text:section text:name="artikel_id1-3-2-2-2-12" text:style-name="artikel">
              <text:p text:style-name="artikel_kop_titel"><text:span text:style-name="artikel_kop_label">Artikel</text:span> <text:span text:style-name="artikel_kop_nr">16</text:span> Slotbepalingen </text:p>
              <text:list text:style-name="id1-3-2-2-2-12-2">
                <text:list-item text:style-override="id1-3-2-2-2-12-2">
                  <text:number>1.</text:number>
                  <text:p text:style-name="al">Deze mandaatregeling treedt in werking op 1 januari 2025 en geldt voor onbepaalde tijd.</text:p>
                </text:list-item>
                <text:list-item text:style-override="id1-3-2-2-2-12-3">
                  <text:number>2.</text:number>
                  <text:p text:style-name="al">Met het van kracht worden van deze regeling worden ingetrokken:</text:p>
                  <text:list text:style-name="id1-3-2-2-2-12-3-3">
                    <text:list-item text:style-override="id1-3-2-2-2-12-3-3-1">
                      <text:number>a.</text:number>
                      <text:p text:style-name="al">Algemeen mandaat- volmacht- en machtigingsbesluit Brandweer Brabant-Noord;</text:p>
                    </text:list-item>
                    <text:list-item text:style-override="id1-3-2-2-2-12-3-3-2">
                      <text:number>b.</text:number>
                      <text:p text:style-name="al">Bevoegdhedenoverzicht Brandweer Brabant-Noord.</text:p>
                    </text:list-item>
                  </text:list>
                </text:list-item>
              </text:list>
              <text:p text:style-name="al"/>
            </text:section>
            <text:section text:name="artikel_id1-3-2-2-2-13" text:style-name="artikel">
              <text:p text:style-name="artikel_kop_titel"><text:span text:style-name="artikel_kop_label">Artikel</text:span> <text:span text:style-name="artikel_kop_nr">17</text:span> Citeertitel</text:p>
              <text:p text:style-name="al">Deze regeling kan worden aangehaald onder de naam ‘Regeling mandaat, volmacht en machtiging Veiligheidsregio Brabant-Noord’.</text:p>
              <text:p text:style-name="al"/>
            </text:section>
            <text:section text:name="artikel_id1-3-2-2-2-14" text:style-name="artikel">
              <text:p text:style-name="artikel_kop_titel"><text:span text:style-name="artikel_kop_label"/> <text:span text:style-name="artikel_kop_nr"/> Ondertekening</text:p>
              <text:p text:style-name="al">Aldus vastgesteld in de vergadering van het Dagelijks Bestuur voornoemd, </text:p>
              <text:p text:style-name="al">d.d. 28 november 2024,</text:p>
              <text:p text:style-name="al"/>
              <text:p text:style-name="al"/>
            </text:section>
            <text:p text:style-name="hoofdstuk_bottom"/>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text:name="bijlage_id1-3-2-4" text:style-name="bijlage">
          <text:p text:style-name="bijlage_top"/>
          <text:p text:style-name="hoofdstuk_kop"><text:span text:style-name="label"/> <text:span text:style-name="nr"/> Bijlage: Mandaatregister Veiligheidsregio Brabant-Noo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ndaterend orgaan</text:p>
                </table:table-cell>
                <table:table-cell table:style-name="entry" table:number-rows-spanned="1" table:number-columns-spanned="1">
                  <text:p text:style-name="table_al">Gemandateerde bevoegdheden binnen de kaders van artikel 3 en 4 van de Regeling mandaat, volmacht en machtiging Veiligheidsregio Brabant-Noor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verrichten van publiekrechtelijke rechtshandelingen met inhoudelijke en/of financiële consequen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esluiten tot het verrichten van privaatrechtelijke rechtshandelingen met inhoudelijke en/of financiële consequenties.</text:p>
                  <text:p text:style-name="table_al">Uitgezonderd zijn besluiten tot het oprichten van of deelnemen in stichtingen, maatschappen, vennootschappen en coöperatieve en andere verenigingen, dan wel het ontbinden daarvan of het beëindigen van deelneming daaraan.</text:p>
                  <text:p text:style-name="table_al">Ondermandaat voor het aangaan van financiële consequenties is slechts toegestaan binnen de vastgelegde normen.</text:p>
                  <text:p text:style-name="table_al">Ondermandaat is niet toegestaan voor:</text:p>
                  <text:p text:style-name="table_al">1. Het verstrekken van leningen; </text:p>
                  <text:p text:style-name="table_al">2. De verlenging van garanties en borgstel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amens het openbaar lichaam, het Dagelijks Bestuur of het Algemeen Bestuur besluiten om rechtsgedingen, bezwaarprocedures of administratief beroepsprocedures te voeren of handelingen ter voorbereiding daarop te verrichten, alsmede het voeren daarv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emen van alle conservatoire maatregelen en doen wat nodig is ter voorkoming van verjaring of verlies van recht of bez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toekennen van budgetten als uitwerking van de vastgestelde programmabegrot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voorzitten van het technisch beraad ter voorbereiding op het GO en het (mede) vertegenwoordigen van het Dagelijks Bestuur in het G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emen van rechtspositionele beslissingen en aangaan van personele verplichtingen en bijbehorende financiële consequen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adviseren van gemeenten en andere partijen ter uitvoering van de taken van de Veiligheidsregio bij of krachtens de wet en de Gemeenschappelijke Regeling Veiligheidsregio Brabant-Noo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Feitelijke hand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zitter</text:p>
                </table:table-cell>
                <table:table-cell table:style-name="entry" table:number-rows-spanned="1" table:number-columns-spanned="1">
                  <text:p text:style-name="table_al">Het in en buiten rechte vertegenwoordigen van de Veiligheidsregio of haar bestuur indien de gemandateerde mandaat heeft om te beslissen tot het verrichten van de bijbehorende rechtshandelingen of aangaan van de daaraan voorafgaande verp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5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Veiligheidsregio Brabant-Noor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artikel 33b van de Wet gemeenschappelijke regelingen]|[1.0:c:BWBR0003740&amp;artikel=33b&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TERMS.alternative">Regeling mandaat, volmacht en machtiging Veiligheidsregio Brabant-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andaat, volmacht en machtiging Veiligheidsregio Brabant-Noord 2025</meta:user-defined>
    <meta:user-defined meta:name="DCTERMS.W3CDTF/DCTERMS.available">2024-12-31</meta:user-defined>
    <meta:user-defined meta:name="DCTERMS.W3CDTF/OVERHEIDop.jaargang">2024</meta:user-defined>
    <meta:user-defined meta:name="OVERHEIDop.publicationIssue">2562</meta:user-defined>
    <meta:user-defined meta:name="OVERHEIDop.betreftRegeling">CVDR731050_1</meta:user-defined>
    <meta:user-defined meta:name="OVERHEIDop.BgrID/DC.identifier">bgr-2024-2562</meta:user-defined>
    <meta:user-defined meta:name="xs:date/OVERHEIDop.startdatum">2025-01-01</meta:user-defined>
    <meta:user-defined meta:name="OVERHEIDop.versieInformatie"/>
  </office:meta>
</office:document-meta>
</file>