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3-1-1">
      <style:table-column-properties style:rel-column-width="33*"/>
    </style:style>
    <style:style style:family="table-column" style:parent-style-name="colspec" style:name="id1-3-2-2-5-2-3-1-2">
      <style:table-column-properties style:rel-column-width="33*"/>
    </style: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heer budgetten</text:p>
      <text:section text:name="regeling_id1-3-2" text:style-name="regeling">
        <text:section text:name="aanhef_id1-3-2-1" text:style-name="aanhef">
          <text:section text:name="preambule_id1-3-2-1-1" text:style-name="preambule">
            <text:p text:style-name="al">Het directieteam van de werkorganisatie HLTsamen;</text:p>
            <text:p text:style-name="al"/>
            <text:p text:style-name="al">gelet op</text:p>
            <text:p text:style-name="al"/>
            <text:list text:style-name="id1-3-2-1-1-5">
              <text:list-item text:style-override="id1-3-2-1-1-5-1">
                <text:number>-</text:number>
                <text:p text:style-name="al">het bepaalde in afdeling 10.1.1 van de Algemene wet bestuursrecht;</text:p>
              </text:list-item>
              <text:list-item text:style-override="id1-3-2-1-1-5-2">
                <text:number>-</text:number>
                <text:p text:style-name="al">de artikelen 3:60 tot en met 3:67 van het Burgerlijk Wetboek;</text:p>
              </text:list-item>
              <text:list-item text:style-override="id1-3-2-1-1-5-3">
                <text:number>-</text:number>
                <text:p text:style-name="al">de Gemeenschappelijke Regeling werkorganisatie HLTsamen;</text:p>
              </text:list-item>
              <text:list-item text:style-override="id1-3-2-1-1-5-4">
                <text:number>-</text:number>
                <text:p text:style-name="al">het Mandaatbesluit HLTsamen; </text:p>
              </text:list-item>
              <text:list-item text:style-override="id1-3-2-1-1-5-5">
                <text:number>-</text:number>
                <text:p text:style-name="al">de Financiële verordening gemeenschappelijke regeling werkorganisatie HLTsamen 2023;</text:p>
              </text:list-item>
            </text:list>
            <text:p text:style-name="al"/>
            <text:p text:style-name="al">besluit vast te stellen de</text:p>
            <text:p text:style-name="al"/>
            <text:p text:style-name="al">
            <text:span text:style-name="nadrukvet">Regeling beheer budgett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p text:style-name="al">Bestuur: het bestuur van de werkorganisatie HLTsamen.</text:p>
              <text:p text:style-name="al">Budget: een bij de begroting(swijziging) beschikbaar gesteld bedrag voor samenhangende activiteiten die bijdragen aan het bereiken van een doelstelling uit het raadsprogramma</text:p>
              <text:p text:style-name="al">Budgetbeheerder: de door de budgethouder aangewezen functionaris die op aanwijzing van en namens de budgethouder verantwoordelijk is voor het beheren van de door de budgethouder aan hem of haar aangewezen budgetten. </text:p>
              <text:p text:style-name="al">Budgethouder: de functionaris die bevoegd is om vanuit aan hem toegewezen budgetten en limieten in naam van het bestuur besluiten te nemen met financiële gevolgen.</text:p>
              <text:p text:style-name="al">Crediteurenadministratie: de functionaris die verantwoordelijk zijn voor het registeren van inkomende facturen en het uitvoeren van de eindcontrole daarop. </text:p>
              <text:p text:style-name="al">Directieteam: het directieteam van de werkorganisatie HLTsamen.</text:p>
              <text:p text:style-name="al">Prestatieverklaring: een bewijsstuk, waarmee vastgelegd wordt dat de prestatie, waarvoor de factuur ontvangen is, ook daadwerkelijk geleverd is.</text:p>
              <text:p text:style-name="al">Verplichting: het verstrekken van een opdracht.</text:p>
              <text:p text:style-name="al">Verplichtingenadministratie: het onderdeel van de financiële administratie waarin de aangegane verplichtingen worden geregistreerd. </text:p>
            </text:section>
            <text:p text:style-name="hoofdstuk_bottom"/>
          </text:section>
          <text:section text:name="hoofdstuk_id1-3-2-2-2" text:style-name="hoofdstuk">
            <text:p text:style-name="hoofdstuk_kop"><text:span text:style-name="label">Hoofdstuk</text:span> <text:span text:style-name="nr">2</text:span> Doelstelling</text:p>
            <text:section text:name="artikel_id1-3-2-2-2-2" text:style-name="artikel">
              <text:p text:style-name="artikel_kop_titel"><text:span text:style-name="artikel_kop_label">Artikel</text:span> <text:span text:style-name="artikel_kop_nr">2</text:span> Doel van de regeling </text:p>
              <text:list text:style-name="id1-3-2-2-2-2-2">
                <text:list-item text:style-override="id1-3-2-2-2-2-2">
                  <text:number>1.</text:number>
                  <text:p text:style-name="al">Een belangrijk doel van deze regeling is regels te geven voor een zo doelmatig en rechtmatig mogelijke inzet van budgetten. </text:p>
                </text:list-item>
                <text:list-item text:style-override="id1-3-2-2-2-2-3">
                  <text:number>2.</text:number>
                  <text:p text:style-name="al">Een onderdeel hiervan is het voorkomen van misbruik en oneigenlijk gebruik. Dit wordt onder meer vormgegeven door een goede functiescheiding en vierogenprincipe. Hierdoor wordt de mogelijkheid beperkt dat individuele functionaris onrechtmatig uitgaven kunnen doen</text:p>
                </text:list-item>
              </text:list>
            </text:section>
            <text:p text:style-name="hoofdstuk_bottom"/>
          </text:section>
          <text:section text:name="hoofdstuk_id1-3-2-2-3" text:style-name="hoofdstuk">
            <text:p text:style-name="hoofdstuk_kop"><text:span text:style-name="label">Hoofdstuk</text:span> <text:span text:style-name="nr">3</text:span> Taken en verantwoordelijkheden</text:p>
            <text:section text:name="artikel_id1-3-2-2-3-2" text:style-name="artikel">
              <text:p text:style-name="artikel_kop_titel"><text:span text:style-name="artikel_kop_label">Artikel</text:span> <text:span text:style-name="artikel_kop_nr">3</text:span> Budgethouderschap</text:p>
              <text:list text:style-name="id1-3-2-2-3-2-2">
                <text:list-item text:style-override="id1-3-2-2-3-2-2">
                  <text:number>1.</text:number>
                  <text:p text:style-name="al">De verantwoordelijkheid voor de uitvoering van de begroting wordt door het directieteam gemandateerd aan de budgethouders.</text:p>
                </text:list-item>
                <text:list-item text:style-override="id1-3-2-2-3-2-3">
                  <text:number>2.</text:number>
                  <text:p text:style-name="al">De budgethouders zijn eindverantwoordelijk voor de beheersing van de aan hen toegewezen budgetten.</text:p>
                </text:list-item>
                <text:list-item text:style-override="id1-3-2-2-3-2-4">
                  <text:number>3.</text:number>
                  <text:p text:style-name="al">De teammanagers hebben de rol van budgethouder.</text:p>
                </text:list-item>
                <text:list-item text:style-override="id1-3-2-2-3-2-5">
                  <text:number>4.</text:number>
                  <text:p text:style-name="al">Het directieteam kan een functionaris zoals bijvoorbeeld een programmamanager of projectleider een budget toewijzen inclusief de rol van budgethouder.</text:p>
                </text:list-item>
                <text:list-item text:style-override="id1-3-2-2-3-2-6">
                  <text:number>5.</text:number>
                  <text:p text:style-name="al">De budgethouder is verantwoordelijk voor voortgangs- en budgetbewaking en rapporteert, conform de managementcyclus, aan het directieteam over de budgetten die aan hem zijn toegewezen.</text:p>
                </text:list-item>
                <text:list-item text:style-override="id1-3-2-2-3-2-7">
                  <text:number>6.</text:number>
                  <text:p text:style-name="al">De bevoegdheden van de budgethouders worden gelimiteerd conform de bedragen opgenomen in hoofdstuk 4.</text:p>
                </text:list-item>
                <text:list-item text:style-override="id1-3-2-2-3-2-8">
                  <text:number>7.</text:number>
                  <text:p text:style-name="al">Het directieteam speelt een belangrijke rol in het waarborgen van de financiële integriteit en stabiliteit van de organisatie. Dit omvat het accorderen van facturen hoger dan de limiet vastgelegd in hoofdstuk 4, toezicht houden op budgetbeheer en het nemen van strategische besluiten met financiële gevolgen.</text:p>
                </text:list-item>
                <text:list-item text:style-override="id1-3-2-2-3-2-9">
                  <text:number>8.</text:number>
                  <text:p text:style-name="al">Het directieteam voert het waarborgen uit, zoals in lid 2.8 benoemd, door het toepassen van het vierogenprincipe, het vaststellen van richtlijnen en het uitvoeren van periodieke evaluaties en opstellen van rapportages.</text:p>
                </text:list-item>
                <text:list-item text:style-override="id1-3-2-2-3-2-10">
                  <text:number>9.</text:number>
                  <text:p text:style-name="al">De budgethouder heeft de verantwoordelijkheid ervoor te zorgen dat het budget effectief, efficiënt en rechtmatig wordt ingezet. Dit omvat onder andere het juist naleven van beleidsregels, beheer van risico’s en het waarborgen van een juiste documentatie. </text:p>
                </text:list-item>
                <text:list-item text:style-override="id1-3-2-2-3-2-11">
                  <text:number>10.</text:number>
                  <text:p text:style-name="al">De budgethouder is verantwoordelijk voor het adequaat informeren van het directieteam op het moment de verwachting is dat dat een budget wordt overschreden of onderschreden. </text:p>
                </text:list-item>
                <text:list-item text:style-override="id1-3-2-2-3-2-12">
                  <text:number>11.</text:number>
                  <text:p text:style-name="al">Controle op de uitvoering en werking van deze regeling vindt plaats via jaarlijkse steekproeven van de facturen conform een daartoe opgesteld controleplan.</text:p>
                </text:list-item>
                <text:list-item text:style-override="id1-3-2-2-3-2-13">
                  <text:number>12.</text:number>
                  <text:p text:style-name="al">Wijzigingen in autorisaties van budgethouderschap worden door het directieteam doorgegeven via Topdesk. </text:p>
                </text:list-item>
              </text:list>
            </text:section>
            <text:section text:name="artikel_id1-3-2-2-3-3" text:style-name="artikel">
              <text:p text:style-name="artikel_kop_titel"><text:span text:style-name="artikel_kop_label">Artikel</text:span> <text:span text:style-name="artikel_kop_nr">4</text:span> Budgetbeheer </text:p>
              <text:list text:style-name="id1-3-2-2-3-3-2">
                <text:list-item text:style-override="id1-3-2-2-3-3-2">
                  <text:number>1.</text:number>
                  <text:p text:style-name="al">De budgethouder wijst functionaris aan als budgetbeheerder.</text:p>
                </text:list-item>
                <text:list-item text:style-override="id1-3-2-2-3-3-3">
                  <text:number>2.</text:number>
                  <text:p text:style-name="al">De budgetbeheerder legt verplichtingen vast in het financiële systeem conform de richtlijn verplichtingenadministratie.</text:p>
                </text:list-item>
                <text:list-item text:style-override="id1-3-2-2-3-3-4">
                  <text:number>3.</text:number>
                  <text:p text:style-name="al">De budgetbeheerder codeert de door de crediteurenadministratie geregistreerde facturen. </text:p>
                </text:list-item>
                <text:list-item text:style-override="id1-3-2-2-3-3-5">
                  <text:number>4.</text:number>
                  <text:p text:style-name="al">De budgetbeheerder stelt vast dat, indien van toepassing, de juiste verplichting gekoppeld is.</text:p>
                </text:list-item>
                <text:list-item text:style-override="id1-3-2-2-3-3-6">
                  <text:number>5.</text:number>
                  <text:p text:style-name="al">De budgetbeheerder legt, indien van toepassing, de prestatieverantwoording vast. </text:p>
                </text:list-item>
                <text:list-item text:style-override="id1-3-2-2-3-3-7">
                  <text:number>6.</text:number>
                  <text:p text:style-name="al">Wijzigingen in autorisaties van budgetbeheerderschap worden door de budgethouderdoorgegeven via Topdesk </text:p>
                </text:list-item>
              </text:list>
            </text:section>
            <text:section text:name="artikel_id1-3-2-2-3-4" text:style-name="artikel">
              <text:p text:style-name="artikel_kop_titel"><text:span text:style-name="artikel_kop_label">Artikel</text:span> <text:span text:style-name="artikel_kop_nr">5</text:span> Financiële integriteitscontrole</text:p>
              <text:list text:style-name="id1-3-2-2-3-4-2">
                <text:list-item text:style-override="id1-3-2-2-3-4-2">
                  <text:number>1.</text:number>
                  <text:p text:style-name="al">Bij de financiële integriteitscontrole voert de crediteurenadministratie een gedetailleerde controle uit op de boekingen, naleving van interne procedures, en accuraatheid van financiële coderingen.</text:p>
                </text:list-item>
                <text:list-item text:style-override="id1-3-2-2-3-4-3">
                  <text:number>2.</text:number>
                  <text:p text:style-name="al">Na de financiële integriteitscontrole is de factuur gereed voor betaling. </text:p>
                </text:list-item>
              </text:list>
            </text:section>
            <text:section text:name="artikel_id1-3-2-2-3-5" text:style-name="artikel">
              <text:p text:style-name="artikel_kop_titel"><text:span text:style-name="artikel_kop_label">Artikel</text:span> <text:span text:style-name="artikel_kop_nr">6</text:span> Vervangingsregeling en doorgeven van (tijdelijke) wijzigingen</text:p>
              <text:list text:style-name="id1-3-2-2-3-5-2">
                <text:list-item text:style-override="id1-3-2-2-3-5-2">
                  <text:number>1.</text:number>
                  <text:p text:style-name="al">Bij afwezigheid van de budgethouder of budgetbeheerder wordt voor de waarneming van diens verantwoordelijkheden en bevoegdheden vervanging horizontaal georganiseerd.</text:p>
                </text:list-item>
                <text:list-item text:style-override="id1-3-2-2-3-5-3">
                  <text:number>2.</text:number>
                  <text:p text:style-name="al">Mutaties worden doorgegeven via Topdesk</text:p>
                </text:list-item>
                <text:list-item text:style-override="id1-3-2-2-3-5-4">
                  <text:number>3.</text:number>
                  <text:p text:style-name="al">Het zijn van een budgethouder is niet verenigbaar met de crediteurenadministratie</text:p>
                </text:list-item>
                <text:list-item text:style-override="id1-3-2-2-3-5-5">
                  <text:number>4.</text:number>
                  <text:p text:style-name="al">Het zijn van budgetbeheerder is niet verenigbaar met de crediteurenadministratie.</text:p>
                </text:list-item>
                <text:list-item text:style-override="id1-3-2-2-3-5-6">
                  <text:number>5.</text:number>
                  <text:p text:style-name="al">Een budgethouder en budgetbeheerder geeft geen opdrachten aan zichzelf en codeert of autoriseert geen facturen van zichzelf of een rechtspersoon waar hij een belang in heeft.</text:p>
                </text:list-item>
              </text:list>
            </text:section>
            <text:p text:style-name="hoofdstuk_bottom"/>
          </text:section>
          <text:section text:name="hoofdstuk_id1-3-2-2-4" text:style-name="hoofdstuk">
            <text:p text:style-name="hoofdstuk_kop"><text:span text:style-name="label">Hoofdstuk</text:span> <text:span text:style-name="nr">3</text:span> Het aangaan van verplichtingen </text:p>
            <text:section text:name="artikel_id1-3-2-2-4-2" text:style-name="artikel">
              <text:p text:style-name="artikel_kop_titel"><text:span text:style-name="artikel_kop_label">Artikel</text:span> <text:span text:style-name="artikel_kop_nr">7</text:span> Aangaan van verplichtingen</text:p>
              <text:list text:style-name="id1-3-2-2-4-2-2">
                <text:list-item text:style-override="id1-3-2-2-4-2-2">
                  <text:number>1.</text:number>
                  <text:p text:style-name="al">Een budgetbeheerder of budgethouder gaat een verplichting tot het doen van uitgaven uitsluitend aan op voorwaarde dat:</text:p>
                  <text:list text:style-name="id1-3-2-2-4-2-2-3">
                    <text:list-item text:style-override="id1-3-2-2-4-2-2-3-1">
                      <text:number>a.</text:number>
                      <text:p text:style-name="al">hij bevoegd is op grond van de geldende mandaatbesluiten;</text:p>
                    </text:list-item>
                    <text:list-item text:style-override="id1-3-2-2-4-2-2-3-2">
                      <text:number>b.</text:number>
                      <text:p text:style-name="al">er een toereikend budget beschikbaar is dat in overeenstemming is met het doel en met inachtneming van de voorwaarden waartoe het budget beschikbaar is gesteld;</text:p>
                    </text:list-item>
                    <text:list-item text:style-override="id1-3-2-2-4-2-2-3-3">
                      <text:number>c.</text:number>
                      <text:p text:style-name="al">de in het limietenstelsel opgenomen beperkingen, uitzonderingen en uitgangspunten niet worden overschreden;</text:p>
                    </text:list-item>
                    <text:list-item text:style-override="id1-3-2-2-4-2-2-3-4">
                      <text:number>d.</text:number>
                      <text:p text:style-name="al">de uitgave in overeenstemming is met het inkoop- en aanbestedingsbeleid.</text:p>
                    </text:list-item>
                  </text:list>
                </text:list-item>
                <text:list-item text:style-override="id1-3-2-2-4-2-3">
                  <text:number>2.</text:number>
                  <text:p text:style-name="al">De budgetbeheerder legt de op zijn budget betrekking hebbende verplichtingen zodanig vast dat de actuele stand van de reeds aangegane verplichtingen zichtbaar zijn ten opzichte van het totale budget.</text:p>
                </text:list-item>
                <text:list-item text:style-override="id1-3-2-2-4-2-4">
                  <text:number>3.</text:number>
                  <text:p text:style-name="al">Verplichtingen moeten worden vastgelegd vanaf het bedrag zoals genoemd in hoofdstuk 4</text:p>
                </text:list-item>
              </text:list>
            </text:section>
            <text:p text:style-name="hoofdstuk_bottom"/>
          </text:section>
          <text:section text:name="hoofdstuk_id1-3-2-2-5" text:style-name="hoofdstuk">
            <text:p text:style-name="hoofdstuk_kop"><text:span text:style-name="label">Hoofdstuk</text:span> <text:span text:style-name="nr">4</text:span> Limieten </text:p>
            <text:section text:name="artikel_id1-3-2-2-5-2" text:style-name="artikel">
              <text:p text:style-name="artikel_kop_titel"><text:span text:style-name="artikel_kop_nr"/> </text:p>
              <text:p text:style-name="al">Algemene limieten voor het accorderen van facturen exclusief BTW:</text:p>
              <text:section text:name="table_id1-3-2-2-5-2-3" text:style-name="table">
                <text:p text:style-name="table_top"/>
                <table:table table:style-name="tgroup">
                  <table:table-column table:style-name="id1-3-2-2-5-2-3-1-1"/>
                  <table:table-column table:style-name="id1-3-2-2-5-2-3-1-2"/>
                  <table:table-row table:style-name="row">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Rol</text:span>
                      </text:p>
                    </table:table-cell>
                  </table:table-row>
                  <table:table-row table:style-name="row">
                    <table:table-cell table:style-name="cell_frame_all" table:number-rows-spanned="1" table:number-columns-spanned="1">
                      <text:p text:style-name="table_al">&lt; € 2.000 </text:p>
                    </table:table-cell>
                    <table:table-cell table:style-name="cell_frame_all" table:number-rows-spanned="1" table:number-columns-spanned="1">
                      <text:p text:style-name="table_al">Budgetbeheerder</text:p>
                    </table:table-cell>
                  </table:table-row>
                  <table:table-row table:style-name="row">
                    <table:table-cell table:style-name="cell_frame_all" table:number-rows-spanned="1" table:number-columns-spanned="1">
                      <text:p text:style-name="table_al">&gt; € 2.000 </text:p>
                    </table:table-cell>
                    <table:table-cell table:style-name="cell_frame_all" table:number-rows-spanned="1" table:number-columns-spanned="1">
                      <text:p text:style-name="table_al">Budgetbeheerder en budgethouder</text:p>
                    </table:table-cell>
                  </table:table-row>
                  <table:table-row table:style-name="row">
                    <table:table-cell table:style-name="cell_frame_all" table:number-rows-spanned="1" table:number-columns-spanned="1">
                      <text:p text:style-name="table_al">&gt; € 50.000 </text:p>
                    </table:table-cell>
                    <table:table-cell table:style-name="cell_frame_all" table:number-rows-spanned="1" table:number-columns-spanned="1">
                      <text:p text:style-name="table_al">Budgetbeheerder, budgethouder en directielid </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Controle en verantwoording</text:p>
            <text:section text:name="artikel_id1-3-2-2-6-2" text:style-name="artikel">
              <text:p text:style-name="artikel_kop_titel"><text:span text:style-name="artikel_kop_label">Artikel</text:span> <text:span text:style-name="artikel_kop_nr">8</text:span> Concerncontroller</text:p>
              <text:list text:style-name="id1-3-2-2-6-2-2">
                <text:list-item text:style-override="id1-3-2-2-6-2-2">
                  <text:number>1.</text:number>
                  <text:p text:style-name="al">De concerncontroller is bevoegd om aan de budgethouders en –beheerders een dwingend advies te geven met betrekking tot het beheer, registratie en verantwoording.</text:p>
                </text:list-item>
                <text:list-item text:style-override="id1-3-2-2-6-2-3">
                  <text:number>2.</text:number>
                  <text:p text:style-name="al">De concerncontroller adviseert het directieteam over standpunten, ziens- en handelswijzen binnen de organisatie, die naar het oordeel van de concerncontroller in strijd zijn of moeten worden geacht met het bepaalde in deze regeling.</text:p>
                </text:list-item>
              </text:list>
            </text:section>
            <text:p text:style-name="hoofdstuk_bottom"/>
          </text:section>
          <text:section text:name="hoofdstuk_id1-3-2-2-7" text:style-name="hoofdstuk">
            <text:p text:style-name="hoofdstuk_kop"><text:span text:style-name="label">Hoofdstuk</text:span> <text:span text:style-name="nr">6</text:span> Slotbepalingen </text:p>
            <text:section text:name="artikel_id1-3-2-2-7-2" text:style-name="artikel">
              <text:p text:style-name="artikel_kop_titel"><text:span text:style-name="artikel_kop_label">Artikel</text:span> <text:span text:style-name="artikel_kop_nr">9</text:span> Inwerkingtreding</text:p>
              <text:list text:style-name="id1-3-2-2-7-2-2">
                <text:list-item text:style-override="id1-3-2-2-7-2-2">
                  <text:number>1.</text:number>
                  <text:p text:style-name="al">De Regeling Beheer Budgetten uit 2017 wordt ingetrokken. </text:p>
                </text:list-item>
                <text:list-item text:style-override="id1-3-2-2-7-2-3">
                  <text:number>2.</text:number>
                  <text:p text:style-name="al">Deze regeling treedt in werking op 1 januari 2025.</text:p>
                </text:list-item>
              </text:list>
            </text:section>
            <text:section text:name="artikel_id1-3-2-2-7-3" text:style-name="artikel">
              <text:p text:style-name="artikel_kop_titel"><text:span text:style-name="artikel_kop_label">Artikel</text:span> <text:span text:style-name="artikel_kop_nr">10</text:span> Citeertitel</text:p>
              <text:p text:style-name="al">Deze regeling wordt aangehaald als “Regeling beheer budgette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HLT Samen</text:p>
            </table:table-cell>
            <table:table-cell office:value-type="string" table:style-name="header.C">
              <text:p text:style-name="headerright"><text:span text:style-name="nr">Nr. 255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5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5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Werkorganisatie HLT Sam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Werkorganisatie HLT Samen</meta:user-defined>
    <meta:user-defined meta:name="OVERHEID.RegionaalSamenwerkingsorgaan/OVERHEID.authority">Werkorganisatie HLT Samen</meta:user-defined>
    <meta:user-defined meta:name="OVERHEID.TaxonomieBeleidsagendaDecentraal/OVERHEID.category">Financiën | Organisatie en beleid</meta:user-defined>
    <meta:user-defined meta:name="DC.source">afdeling 10.1.1 van de Algemene wet bestuursrecht]|[1.0:c:BWBR0005537&amp;afdeling=10.1.1&amp;g=2024-11-19</meta:user-defined>
    <meta:user-defined meta:name="DC.source">artikel 60 van Boek 3 van het Burgerlijk Wetboek]|[1.0:c:BWBR0005291&amp;artikel=60&amp;g=2024-11-08</meta:user-defined>
    <meta:user-defined meta:name="DC.source">artikel 61 van Boek 3 van het Burgerlijk Wetboek]|[1.0:c:BWBR0005291&amp;artikel=61&amp;g=2024-11-08</meta:user-defined>
    <meta:user-defined meta:name="DC.source">artikel 62 van Boek 3 van het Burgerlijk Wetboek]|[1.0:c:BWBR0005291&amp;artikel=62&amp;g=2024-11-08</meta:user-defined>
    <meta:user-defined meta:name="DC.source">artikel 63 van Boek 3 van het Burgerlijk Wetboek]|[1.0:c:BWBR0005291&amp;artikel=63&amp;g=2024-11-08</meta:user-defined>
    <meta:user-defined meta:name="DC.source">artikel 64 van Boek 3 van het Burgerlijk Wetboek]|[1.0:c:BWBR0005291&amp;artikel=64&amp;g=2024-11-08</meta:user-defined>
    <meta:user-defined meta:name="DC.source">artikel 65 van Boek 3 van het Burgerlijk Wetboek]|[1.0:c:BWBR0005291&amp;artikel=65&amp;g=2024-11-08</meta:user-defined>
    <meta:user-defined meta:name="DC.source">artikel 66 van Boek 3 van het Burgerlijk Wetboek]|[1.0:c:BWBR0005291&amp;artikel=66&amp;g=2024-11-08</meta:user-defined>
    <meta:user-defined meta:name="DC.source">artikel 67 van Boek 3 van het Burgerlijk Wetboek]|[1.0:c:BWBR0005291&amp;artikel=67&amp;g=2024-11-08</meta:user-defined>
    <meta:user-defined meta:name="DC.source">Mandaat- en volmachtbesluit wettelijke bevoegdheden]|[https://lokaleregelgeving.overheid.nl/CVDR708859/1</meta:user-defined>
    <meta:user-defined meta:name="DC.source">Financiële verordening gemeenschappelijke regeling werkorganisatie HLTsamen 2023]|[https://lokaleregelgeving.overheid.nl/CVDR714769/1</meta:user-defined>
    <meta:user-defined meta:name="OVERHEIDop.referentienummer">Z-24-408790</meta:user-defined>
    <meta:user-defined meta:name="DCTERMS.alternative">Regeling beheer budgett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beheer budgetten</meta:user-defined>
    <meta:user-defined meta:name="DCTERMS.W3CDTF/DCTERMS.available">2024-12-20</meta:user-defined>
    <meta:user-defined meta:name="DCTERMS.W3CDTF/OVERHEIDop.jaargang">2024</meta:user-defined>
    <meta:user-defined meta:name="OVERHEIDop.publicationIssue">2553</meta:user-defined>
    <meta:user-defined meta:name="OVERHEIDop.betreftRegeling">CVDR730787_1</meta:user-defined>
    <meta:user-defined meta:name="OVERHEIDop.BgrID/DC.identifier">bgr-2024-2553</meta:user-defined>
    <meta:user-defined meta:name="xs:date/OVERHEIDop.startdatum">2025-01-01</meta:user-defined>
    <meta:user-defined meta:name="OVERHEIDop.versieInformatie"/>
  </office:meta>
</office:document-meta>
</file>