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Veiligheidsregio Brabant-Noord</text:p>
      <text:section text:name="regeling_id1-3-2" text:style-name="regeling">
        <text:section text:name="aanhef_id1-3-2-1" text:style-name="aanhef">
          <text:section text:name="preambule_id1-3-2-1-1" text:style-name="preambule">
            <text:p text:style-name="al">Het Dagelijks Bestuur van de Veiligheidsregio Brabant-Noord,</text:p>
            <text:p text:style-name="al"/>
            <text:p text:style-name="al">gelet op:</text:p>
            <text:p text:style-name="al"/>
            <text:list text:style-name="id1-3-2-1-1-5">
              <text:list-item text:style-override="id1-3-2-1-1-5-1">
                <text:number>•</text:number>
                <text:p text:style-name="al">artikel 33b lid 1 onder c van de Wet gemeenschappelijke regelingen;</text:p>
              </text:list-item>
              <text:list-item text:style-override="id1-3-2-1-1-5-2">
                <text:number>•</text:number>
                <text:p text:style-name="al">artikel 9.4 van de gemeenschappelijke regeling Veiligheidsregio Brabant-Noord;</text:p>
              </text:list-item>
            </text:list>
            <text:p text:style-name="al"/>
            <text:p text:style-name="al">besluit:</text:p>
            <text:p text:style-name="al"/>
            <text:p text:style-name="al">vast te stellen, het:</text:p>
            <text:p text:style-name="al"/>
            <text:p text:style-name="al">
            <text:span text:style-name="nadrukvet">Organisatiebesluit Veiligheidsregio Brabant-Noo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structuur van de organisatie van de Veiligheidsregio</text:p>
            <text:section text:name="artikel_id1-3-2-2-1-2" text:style-name="artikel">
              <text:p text:style-name="artikel_kop_titel"><text:span text:style-name="artikel_kop_label">Artikel</text:span> <text:span text:style-name="artikel_kop_nr">1</text:span> Organisatieonderdelen </text:p>
              <text:list text:style-name="id1-3-2-2-1-2-2">
                <text:list-item text:style-override="id1-3-2-2-1-2-2">
                  <text:number>1.</text:number>
                  <text:p text:style-name="al">De Veiligheidsregio Brabant-Noord is een bestuurlijke samenwerking van de deelnemende gemeenten die wordt uitgevoerd door de volgende organisatorische onderdelen:</text:p>
                  <text:list text:style-name="id1-3-2-2-1-2-2-3">
                    <text:list-item text:style-override="id1-3-2-2-1-2-2-3-1">
                      <text:number>a.</text:number>
                      <text:p text:style-name="al">GHOR (Geneeskundige Hulpverleningsorganisatie in de Regio);</text:p>
                    </text:list-item>
                    <text:list-item text:style-override="id1-3-2-2-1-2-2-3-2">
                      <text:number>b.</text:number>
                      <text:p text:style-name="al">Brandweerzorg;</text:p>
                    </text:list-item>
                    <text:list-item text:style-override="id1-3-2-2-1-2-2-3-3">
                      <text:number>c.</text:number>
                      <text:p text:style-name="al">Risicobeheersing;</text:p>
                    </text:list-item>
                    <text:list-item text:style-override="id1-3-2-2-1-2-2-3-4">
                      <text:number>d.</text:number>
                      <text:p text:style-name="al">Meldkamer;</text:p>
                    </text:list-item>
                    <text:list-item text:style-override="id1-3-2-2-1-2-2-3-5">
                      <text:number>e.</text:number>
                      <text:p text:style-name="al">Crisisbeheersing &amp; Rampenbestrijding;</text:p>
                    </text:list-item>
                    <text:list-item text:style-override="id1-3-2-2-1-2-2-3-6">
                      <text:number>f.</text:number>
                      <text:p text:style-name="al">Bevolkingszorg;</text:p>
                    </text:list-item>
                    <text:list-item text:style-override="id1-3-2-2-1-2-2-3-7">
                      <text:number>g.</text:number>
                      <text:p text:style-name="al">Bedrijfsvoering.</text:p>
                    </text:list-item>
                  </text:list>
                </text:list-item>
              </text:list>
              <text:p text:style-name="al"/>
            </text:section>
            <text:section text:name="artikel_id1-3-2-2-1-3" text:style-name="artikel">
              <text:p text:style-name="artikel_kop_titel"><text:span text:style-name="artikel_kop_label">Artikel</text:span> <text:span text:style-name="artikel_kop_nr">2</text:span> Functies</text:p>
              <text:list text:style-name="id1-3-2-2-1-3-2">
                <text:list-item text:style-override="id1-3-2-2-1-3-2">
                  <text:number/>
                  <text:p text:style-name="al">Binnen de organisatie van de Veiligheidsregio worden onder meer de volgende ambtelijke functies onderscheiden:</text:p>
                </text:list-item>
                <text:list-item text:style-override="id1-3-2-2-1-3-3">
                  <text:number>a.</text:number>
                  <text:p text:style-name="al">de secretaris van het bestuur; </text:p>
                </text:list-item>
                <text:list-item text:style-override="id1-3-2-2-1-3-4">
                  <text:number>b.</text:number>
                  <text:p text:style-name="al">de directeur Veiligheidsregio;</text:p>
                </text:list-item>
                <text:list-item text:style-override="id1-3-2-2-1-3-5">
                  <text:number>c.</text:number>
                  <text:p text:style-name="al">de regionaal commandant brandweer;</text:p>
                </text:list-item>
                <text:list-item text:style-override="id1-3-2-2-1-3-6">
                  <text:number>d.</text:number>
                  <text:p text:style-name="al">de directeur Publieke Gezondheid;</text:p>
                </text:list-item>
                <text:list-item text:style-override="id1-3-2-2-1-3-7">
                  <text:number>e.</text:number>
                  <text:p text:style-name="al">de coördinerend gemeentesecretaris;</text:p>
                </text:list-item>
                <text:list-item text:style-override="id1-3-2-2-1-3-8">
                  <text:number>f.</text:number>
                  <text:p text:style-name="al">de controlfunctie.</text:p>
                </text:list-item>
              </text:list>
              <text:p text:style-name="al"/>
            </text:section>
            <text:section text:name="artikel_id1-3-2-2-1-4" text:style-name="artikel">
              <text:p text:style-name="artikel_kop_titel"><text:span text:style-name="artikel_kop_label">Artikel</text:span> <text:span text:style-name="artikel_kop_nr">3</text:span> Veiligheidsdirectie</text:p>
              <text:list text:style-name="id1-3-2-2-1-4-2">
                <text:list-item text:style-override="id1-3-2-2-1-4-2">
                  <text:number>1.</text:number>
                  <text:p text:style-name="al">De veiligheidsdirectie is belast met de afstemming van de multidisciplinaire werkzaamheden van de Sector Crisisbeheersing &amp; Rampenbestrijding, Brandweerzorg, de GHOR, de deelnemende gemeenten, de Nationale Politie, de waterschappen en het Regionaal Militair Commando.</text:p>
                </text:list-item>
                <text:list-item text:style-override="id1-3-2-2-1-4-3">
                  <text:number>2.</text:number>
                  <text:p text:style-name="al">De veiligheidsdirectie is verantwoordelijk voor de integraliteit van de voorbereiding van de vergaderingen van het dagelijks en het algemeen bestuur van de Veiligheidsregio.</text:p>
                </text:list-item>
                <text:list-item text:style-override="id1-3-2-2-1-4-4">
                  <text:number>3.</text:number>
                  <text:p text:style-name="al">De veiligheidsdirectie bestaat uit:</text:p>
                  <text:list text:style-name="id1-3-2-2-1-4-4-3">
                    <text:list-item text:style-override="id1-3-2-2-1-4-4-3-1">
                      <text:number>a.</text:number>
                      <text:p text:style-name="al">de directeur Veiligheidsregio (voorzitter);</text:p>
                    </text:list-item>
                    <text:list-item text:style-override="id1-3-2-2-1-4-4-3-2">
                      <text:number>b.</text:number>
                      <text:p text:style-name="al">de secretaris van het bestuur;</text:p>
                    </text:list-item>
                    <text:list-item text:style-override="id1-3-2-2-1-4-4-3-3">
                      <text:number>c.</text:number>
                      <text:p text:style-name="al">de regionaal commandant brandweer;</text:p>
                    </text:list-item>
                    <text:list-item text:style-override="id1-3-2-2-1-4-4-3-4">
                      <text:number>d.</text:number>
                      <text:p text:style-name="al">het Sectorhoofd Crisisbeheersing &amp; Rampenbestrijding;</text:p>
                    </text:list-item>
                    <text:list-item text:style-override="id1-3-2-2-1-4-4-3-5">
                      <text:number>e.</text:number>
                      <text:p text:style-name="al">de manager Brandweerzorg;</text:p>
                    </text:list-item>
                    <text:list-item text:style-override="id1-3-2-2-1-4-4-3-6">
                      <text:number>f.</text:number>
                      <text:p text:style-name="al">de directeur Publieke Gezondheid, te weten de directeur van de GGD Hart voor Brabant, tevens portefeuillehouder GHOR;</text:p>
                    </text:list-item>
                    <text:list-item text:style-override="id1-3-2-2-1-4-4-3-7">
                      <text:number>g.</text:number>
                      <text:p text:style-name="al">de politiechef, te weten de chef van de eenheid Oost-Brabant van de Nationale Politie;</text:p>
                    </text:list-item>
                    <text:list-item text:style-override="id1-3-2-2-1-4-4-3-8">
                      <text:number>h.</text:number>
                      <text:p text:style-name="al">de coördinerend gemeentesecretaris, die is belast met:</text:p>
                      <text:list text:style-name="id1-3-2-2-1-4-4-3-8-3">
                        <text:list-item text:style-override="id1-3-2-2-1-4-4-3-8-3-1">
                          <text:number>i.</text:number>
                          <text:p text:style-name="al">de coördinatie van de maatregelen en voorzieningen die de gemeenten treffen met het oog op een ramp of crisis;</text:p>
                        </text:list-item>
                        <text:list-item text:style-override="id1-3-2-2-1-4-4-3-8-3-2">
                          <text:number>ii.</text:number>
                          <text:p text:style-name="al">de bredere oriëntatie op de wensen en belangen van de deelnemende gemeenten als opdrachtgever;</text:p>
                        </text:list-item>
                      </text:list>
                    </text:list-item>
                    <text:list-item text:style-override="id1-3-2-2-1-4-4-3-9">
                      <text:number>i.</text:number>
                      <text:p text:style-name="al">de directeur van het waterschap Aa en Maas;</text:p>
                    </text:list-item>
                    <text:list-item text:style-override="id1-3-2-2-1-4-4-3-10">
                      <text:number>j.</text:number>
                      <text:p text:style-name="al">de Regionaal Militair Commandant Zuid.</text:p>
                    </text:list-item>
                  </text:list>
                </text:list-item>
                <text:list-item text:style-override="id1-3-2-2-1-4-5">
                  <text:number>4.</text:number>
                  <text:p text:style-name="al">De veiligheidsdirectie kan voorts, al of niet in opdracht van het dagelijks bestuur zowel interne als externe adviseurs uitnodigen om aan de beraadslagingen deel te nemen.</text:p>
                </text:list-item>
              </text:list>
              <text:p text:style-name="al"/>
            </text:section>
            <text:section text:name="artikel_id1-3-2-2-1-5" text:style-name="artikel">
              <text:p text:style-name="artikel_kop_titel"><text:span text:style-name="artikel_kop_label">Artikel</text:span> <text:span text:style-name="artikel_kop_nr">4</text:span> Ambtelijke regiegroep</text:p>
              <text:list text:style-name="id1-3-2-2-1-5-2">
                <text:list-item text:style-override="id1-3-2-2-1-5-2">
                  <text:number>1.</text:number>
                  <text:p text:style-name="al">Er is een ambtelijke regiegroep die de veiligheidsdirectie adviseert en toetst of de voorstellen en adviezen voldoende multidisciplinair zijn afgestemd alvorens deze aan de veiligheidsdirectie en/of het bestuur worden voorgelegd. </text:p>
                </text:list-item>
                <text:list-item text:style-override="id1-3-2-2-1-5-3">
                  <text:number>2.</text:number>
                  <text:p text:style-name="al">De ambtelijke regiegroep bestaat uit de ambtelijke adviseurs van de leden en de adviseurs van de veiligheidsdirectie zoals genoemd in artikel 3 onder het 3e en 4e lid.</text:p>
                </text:list-item>
              </text:list>
              <text:p text:style-name="al"/>
            </text:section>
            <text:section text:name="artikel_id1-3-2-2-1-6" text:style-name="artikel">
              <text:p text:style-name="artikel_kop_titel"><text:span text:style-name="artikel_kop_label">Artikel</text:span> <text:span text:style-name="artikel_kop_nr">5</text:span> Adoptiegroep</text:p>
              <text:list text:style-name="id1-3-2-2-1-6-2">
                <text:list-item text:style-override="id1-3-2-2-1-6-2">
                  <text:number>1.</text:number>
                  <text:p text:style-name="al">Er is een overleg van adoptieambtenaren die namens de gemeenten een gezamenlijk advies voorbereiden voor de colleges van burgemeester en wethouders en de gemeenteraden over voorstellen die een strategisch karakter en/of belangrijke financiële consequenties voor de gemeenten hebben.</text:p>
                </text:list-item>
                <text:list-item text:style-override="id1-3-2-2-1-6-3">
                  <text:number>2.</text:number>
                  <text:p text:style-name="al">Als ten aanzien van beleidsvoorstellen zoals genoemd in het eerste lid door het bestuur van de veiligheidsregio een zienswijze aan de colleges van burgemeester en wethouders en/of de gemeenteraden wordt gevraagd, dan brengt de adoptiegroep in de vorm van een concept college- en/of raads-voorstel advies uit.</text:p>
                </text:list-item>
                <text:list-item text:style-override="id1-3-2-2-1-6-4">
                  <text:number>3.</text:number>
                  <text:p text:style-name="al">Met betrekking tot de beleidsvoorstellen zoals genoemd in het eerste lid brengt de adoptiegroep advies uit aan zowel het dagelijks als het algemeen bestuur.</text:p>
                </text:list-item>
                <text:list-item text:style-override="id1-3-2-2-1-6-5">
                  <text:number>4.</text:number>
                  <text:p text:style-name="al">De adoptieambtenaren worden aangewezen door de Coördinerend burgemeester Afstemmingsproces tussen gemeenten en gemeenschappelijke regelingen in Brabant-Noo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taken en verantwoordelijk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Taken van de organisatieonderdelen </text:p>
              <text:list text:style-name="id1-3-2-2-2-3-2">
                <text:list-item text:style-override="id1-3-2-2-2-3-2">
                  <text:number>1.</text:number>
                  <text:p text:style-name="al">De taken per organisatieonderdeel komen overeen met de taken genoemd in hoofdstuk 3 van de gemeenschappelijke regeling Veiligheidsregio Brabant-Noord.</text:p>
                </text:list-item>
                <text:list-item text:style-override="id1-3-2-2-2-3-3">
                  <text:number>2.</text:number>
                  <text:p text:style-name="al">De sector Crisisbeheersing &amp; Rampenbestrijding coördineert tevens de taken van Bevolkingszorg genoemd in artikel 3.8 van de gemeenschappelijke regeling Veiligheidsregio Brabant-Noord.</text:p>
                </text:list-item>
              </text:list>
              <text:p text:style-name="al"/>
            </text:section>
            <text:section text:name="artikel_id1-3-2-2-2-4" text:style-name="artikel">
              <text:p text:style-name="artikel_kop_titel"><text:span text:style-name="artikel_kop_label">Artikel</text:span> <text:span text:style-name="artikel_kop_nr">7</text:span> De secretaris van het bestuur</text:p>
              <text:list text:style-name="id1-3-2-2-2-4-2">
                <text:list-item text:style-override="id1-3-2-2-2-4-2">
                  <text:number>1.</text:number>
                  <text:p text:style-name="al">De secretaris staat het algemeen bestuur en het dagelijks bestuur van de veiligheidsregio terzijde bij de uitoefening van hun taak. </text:p>
                </text:list-item>
                <text:list-item text:style-override="id1-3-2-2-2-4-3">
                  <text:number>2.</text:number>
                  <text:p text:style-name="al">De secretaris draagt onverminderd de verantwoordelijkheden van de voorzitter zorg voor een goede, tijdige en integrale voorbereiding van de vergaderingen van het dagelijks bestuur en het algemeen bestuur. </text:p>
                </text:list-item>
                <text:list-item text:style-override="id1-3-2-2-2-4-4">
                  <text:number>3.</text:number>
                  <text:p text:style-name="al">De secretaris is verantwoordelijk voor een snel en adequaat verloop van de procedures die noodzakelijk zijn voor het besluitvormingsproces in het bestuur. Als zich hierbij problemen voordoen legt hij dat voor aan het dagelijks bestuur. </text:p>
                </text:list-item>
                <text:list-item text:style-override="id1-3-2-2-2-4-5">
                  <text:number>4.</text:number>
                  <text:p text:style-name="al">De secretaris draagt er zorg voor dat de besluiten van de bestuursorganen worden vastgelegd. </text:p>
                </text:list-item>
                <text:list-item text:style-override="id1-3-2-2-2-4-6">
                  <text:number>5.</text:number>
                  <text:p text:style-name="al">De secretaris is gerechtigd de inlichtingen in te winnen die hij voor een goede vervulling van zijn taak nodig heeft.</text:p>
                </text:list-item>
                <text:list-item text:style-override="id1-3-2-2-2-4-7">
                  <text:number>6.</text:number>
                  <text:p text:style-name="al">De secretaris legt verantwoording af aan het Dagelijks Bestuur.</text:p>
                </text:list-item>
              </text:list>
              <text:p text:style-name="al"/>
            </text:section>
            <text:section text:name="artikel_id1-3-2-2-2-5" text:style-name="artikel">
              <text:p text:style-name="artikel_kop_titel"><text:span text:style-name="artikel_kop_label">Artikel</text:span> <text:span text:style-name="artikel_kop_nr">8</text:span> De directeur Veiligheidsregio</text:p>
              <text:list text:style-name="id1-3-2-2-2-5-2">
                <text:list-item text:style-override="id1-3-2-2-2-5-2">
                  <text:number>1.</text:number>
                  <text:p text:style-name="al">De directeur veiligheidsregio is, naast het leidinggeven aan de Veiligheidsregio, belast met de coördinatie van de multidisciplinaire taken van de veiligheidsregio. </text:p>
                </text:list-item>
                <text:list-item text:style-override="id1-3-2-2-2-5-3">
                  <text:number>2.</text:number>
                  <text:p text:style-name="al">De directeur veiligheidsregio is voorzitter van de veiligheidsdirectie. </text:p>
                </text:list-item>
                <text:list-item text:style-override="id1-3-2-2-2-5-4">
                  <text:number>3.</text:number>
                  <text:p text:style-name="al">De directeur veiligheidsregio stemt de taakuitoefening op het gebied van crisisbeheersing en rampenbestrijding door de regionaal commandant brandweer, de directeur publieke gezondheid en de coördinerend gemeentesecretaris af zonder in hun wettelijke bevoegdheden ten aanzien van de taakuitoefening van deze functionarissen te treden.</text:p>
                </text:list-item>
                <text:list-item text:style-override="id1-3-2-2-2-5-5">
                  <text:number>4.</text:number>
                  <text:p text:style-name="al">De directeur Veiligheidsregio legt verantwoording af aan het Dagelijks Bestuur.</text:p>
                </text:list-item>
              </text:list>
              <text:p text:style-name="al"/>
            </text:section>
            <text:section text:name="artikel_id1-3-2-2-2-6" text:style-name="artikel">
              <text:p text:style-name="artikel_kop_titel"><text:span text:style-name="artikel_kop_label">Artikel</text:span> <text:span text:style-name="artikel_kop_nr">9</text:span> De regionaal commandant brandweer</text:p>
              <text:list text:style-name="id1-3-2-2-2-6-2">
                <text:list-item text:style-override="id1-3-2-2-2-6-2">
                  <text:number>1.</text:number>
                  <text:p text:style-name="al">De regionaal commandant brandweer is hoofd van de brandweer, geeft daaraan leiding en is verantwoordelijk voor de vervulling van de daaraan opgedragen taken.</text:p>
                </text:list-item>
                <text:list-item text:style-override="id1-3-2-2-2-6-3">
                  <text:number>2.</text:number>
                  <text:p text:style-name="al">De commandant is verantwoordelijk voor de vervulling van zijn wettelijke taken.</text:p>
                </text:list-item>
                <text:list-item text:style-override="id1-3-2-2-2-6-4">
                  <text:number>3.</text:number>
                  <text:p text:style-name="al">De commandant brandweer legt verantwoording af aan het Dagelijks Bestuur.</text:p>
                </text:list-item>
              </text:list>
              <text:p text:style-name="al"/>
            </text:section>
            <text:section text:name="artikel_id1-3-2-2-2-7" text:style-name="artikel">
              <text:p text:style-name="artikel_kop_titel"><text:span text:style-name="artikel_kop_label">Artikel</text:span> <text:span text:style-name="artikel_kop_nr">10</text:span> De directeur publieke gezondheid</text:p>
              <text:list text:style-name="id1-3-2-2-2-7-2">
                <text:list-item text:style-override="id1-3-2-2-2-7-2">
                  <text:number>1.</text:number>
                  <text:p text:style-name="al">De directeur publieke gezondheid is hoofd van de GHOR, geeft daaraan leiding en is verantwoordelijk voor de vervulling van de daaraan opgedragen taken.</text:p>
                </text:list-item>
                <text:list-item text:style-override="id1-3-2-2-2-7-3">
                  <text:number>2.</text:number>
                  <text:p text:style-name="al">De directeur Publieke Gezondheid is verantwoordelijk voor de vervulling van zijn wettelijke taken.</text:p>
                </text:list-item>
                <text:list-item text:style-override="id1-3-2-2-2-7-4">
                  <text:number>3.</text:number>
                  <text:p text:style-name="al">De directeur Publieke Gezondheid legt verantwoording af aan het dagelijks bestuur.</text:p>
                </text:list-item>
              </text:list>
              <text:p text:style-name="al"> </text:p>
            </text:section>
            <text:section text:name="artikel_id1-3-2-2-2-8" text:style-name="artikel">
              <text:p text:style-name="artikel_kop_titel"><text:span text:style-name="artikel_kop_label">Artikel</text:span> <text:span text:style-name="artikel_kop_nr">11</text:span> De coördinerend gemeentesecretaris</text:p>
              <text:list text:style-name="id1-3-2-2-2-8-2">
                <text:list-item text:style-override="id1-3-2-2-2-8-2">
                  <text:number>1.</text:number>
                  <text:p text:style-name="al">De coördinerend gemeentesecretaris is daartoe, met instemming van de Kring van gemeentesecretarissen van de gemeenten die samenwerken in de Veiligheidsregio Brabant-Noord, door het dagelijks bestuur aangewezen.</text:p>
                </text:list-item>
                <text:list-item text:style-override="id1-3-2-2-2-8-3">
                  <text:number>2.</text:number>
                  <text:p text:style-name="al">De coördinerend gemeentesecretaris is belast met de afstemming van de voorbereiding, waaronder planvorming, opleiding, training en oefening van de aan de gemeenten opgedragen rampenbestrijdings- en crisisbeheersingsprocessen (bevolkingszorgtaken).</text:p>
                </text:list-item>
                <text:list-item text:style-override="id1-3-2-2-2-8-4">
                  <text:number>3.</text:number>
                  <text:p text:style-name="al">De coördinerend gemeentesecretaris is belast met de inbreng van een bredere oriëntatie op de wensen en belangen van de deelnemende gemeenten als opdrachtgever van de veiligheidsregio. </text:p>
                </text:list-item>
                <text:list-item text:style-override="id1-3-2-2-2-8-5">
                  <text:number>4.</text:number>
                  <text:p text:style-name="al">De coördinerend gemeentesecretaris legt verantwoording af aan het Dagelijks Bestuur en rapporteert aan de Kring van gemeentesecretarissen over de uitoefening zijn of haar taken.</text:p>
                </text:list-item>
              </text:list>
              <text:p text:style-name="al"/>
            </text:section>
            <text:section text:name="artikel_id1-3-2-2-2-9" text:style-name="artikel">
              <text:p text:style-name="artikel_kop_titel"><text:span text:style-name="artikel_kop_label">Artikel</text:span> <text:span text:style-name="artikel_kop_nr">12</text:span> Controlfunctie</text:p>
              <text:list text:style-name="id1-3-2-2-2-9-2">
                <text:list-item text:style-override="id1-3-2-2-2-9-2">
                  <text:number>1.</text:number>
                  <text:p text:style-name="al">De Veiligheidsregio en de GHOR dragen zorg voor de inrichting van de eigen controlfunctie en de uitvoering van de controlling van de aan hen opgedragen taken en werkzaamheden en de rechtmatige en doelmatige uitvoering van de onder de verantwoordelijkheid van de betreffende organisatorische onderdelen vallende hoofdstukken van de programmabegroting van de Veiligheidsregio. </text:p>
                </text:list-item>
                <text:list-item text:style-override="id1-3-2-2-2-9-3">
                  <text:number>2.</text:number>
                  <text:p text:style-name="al">De directeur veiligheidsregio en de directeur publieke gezondheid zijn ieder afzonderlijk verantwoordelijk voor de in lid 1 genoemde rechtmatige en doelmatige uitvoering van de onder hun verantwoordelijkheid vallende hoofdstukken van de programmabegroting. </text:p>
                </text:list-item>
                <text:list-item text:style-override="id1-3-2-2-2-9-4">
                  <text:number>3.</text:number>
                  <text:p text:style-name="al">De concerncontroller van de veiligheidsregio is belast met de bundeling van de afzonderlijke hoofdstukken van de programmabegroting, de management- en bestuursrapportages en de jaarstukken.</text:p>
                </text:list-item>
                <text:list-item text:style-override="id1-3-2-2-2-9-5">
                  <text:number>4.</text:number>
                  <text:p text:style-name="al">Voor de bundeling van de afzonderlijke hoofdstukken van de algemene financiële en beleidsmatige kaders, de programmabegroting, de management- en bestuursrapportages en de jaarstukken kan de concerncontroller van de veiligheidsregio aan de controller van de GGD Hart voor Brabant richtlijnen geven over tijdigheid, volledigheid en transparantie waaraan deze afzonderlijke hoofdstukken moeten voldoen.</text:p>
                </text:list-item>
                <text:list-item text:style-override="id1-3-2-2-2-9-6">
                  <text:number>5.</text:number>
                  <text:p text:style-name="al">De concerncontroller van de veiligheidsregio is vanuit de rol als bedoeld in het derde en vierde lid, bevoegd aan het dagelijks bestuur te rapporteren over de betrouwbaarheid van de informatie als bedoeld in lid 4.</text:p>
                </text:list-item>
              </text:list>
              <text:p text:style-name="al"/>
            </text:section>
            <text:section text:name="artikel_id1-3-2-2-2-10" text:style-name="artikel">
              <text:p text:style-name="artikel_kop_titel"><text:span text:style-name="artikel_kop_label">Artikel</text:span> <text:span text:style-name="artikel_kop_nr">13</text:span> Taken, bevoegdheden en verantwoordelijkheden Veiligheidsdirectie</text:p>
              <text:list text:style-name="id1-3-2-2-2-10-2">
                <text:list-item text:style-override="id1-3-2-2-2-10-2">
                  <text:number>1.</text:number>
                  <text:p text:style-name="al">De leden van de veiligheidsdirectie, met uitzondering van de leden zoals genoemd in artikel 3 lid 3 onder g, h, i en j, zijn ieder voor zich afzonderlijk verantwoordelijk voor hun eigen organisatieonderdeel met het daaraan opgedragen takenpakket.</text:p>
                </text:list-item>
                <text:list-item text:style-override="id1-3-2-2-2-10-3">
                  <text:number>2.</text:number>
                  <text:p text:style-name="al">De veiligheidsdirectie als geheel bevordert in onderlinge collegiale samenwerking de integraliteit van de organisatieonderdelen die de Veiligheidsregio vormen door: </text:p>
                  <text:list text:style-name="id1-3-2-2-2-10-3-3">
                    <text:list-item text:style-override="id1-3-2-2-2-10-3-3-1">
                      <text:number>a.</text:number>
                      <text:p text:style-name="al">zorg te laten dragen voor de coördinatie van de aan hun organisatieonderdeel c.q. hun functionarissen opgedragen taken;</text:p>
                    </text:list-item>
                    <text:list-item text:style-override="id1-3-2-2-2-10-3-3-2">
                      <text:number>b.</text:number>
                      <text:p text:style-name="al">zorg te laten dragen voor de kwaliteit van de ambtelijke producten;</text:p>
                    </text:list-item>
                    <text:list-item text:style-override="id1-3-2-2-2-10-3-3-3">
                      <text:number>c.</text:number>
                      <text:p text:style-name="al">een strategische visie op de organisatie te ontwikkelen, zowel ten aanzien van de hoofdlijnen van beleid als ten aanzien van de organisatieontwikkeling;</text:p>
                    </text:list-item>
                    <text:list-item text:style-override="id1-3-2-2-2-10-3-3-4">
                      <text:number>d.</text:number>
                      <text:p text:style-name="al">zorg te dragen voor een gecoördineerde en geïntegreerde inbreng van maatschappelijke ontwikkelingen, rijksbeleid en bestuurlijke inzichten in de beleidsontwikkeling,  voorbereiding en  uitvoering;</text:p>
                    </text:list-item>
                    <text:list-item text:style-override="id1-3-2-2-2-10-3-3-5">
                      <text:number>e.</text:number>
                      <text:p text:style-name="al">te bewaken dat beleidsprocessen, waar onder de budgetcyclus en beleidsplannen, verlopen conform door het bestuur vastgestelde kaders.</text:p>
                    </text:list-item>
                  </text:list>
                </text:list-item>
                <text:list-item text:style-override="id1-3-2-2-2-10-4">
                  <text:number>3.</text:number>
                  <text:p text:style-name="al">De veiligheidsdirectie adviseert gevraagd en ongevraagd de voorzitter en het dagelijks bestuur van Veiligheidsregio. </text:p>
                </text:list-item>
                <text:list-item text:style-override="id1-3-2-2-2-10-5">
                  <text:number>4.</text:number>
                  <text:p text:style-name="al">De veiligheidsdirectie als geheel en haar individuele leden kunnen voorstellen doen voor het ontwikkelen van beleid.</text:p>
                </text:list-item>
                <text:list-item text:style-override="id1-3-2-2-2-10-6">
                  <text:number>5.</text:number>
                  <text:p text:style-name="al">De voorbereiding van de in lid 2 bedoelde voorstellen vindt zoveel mogelijk plaats in gezamenlijkheid tussen de organisatieonderdelen.</text:p>
                </text:list-item>
                <text:list-item text:style-override="id1-3-2-2-2-10-7">
                  <text:number>6.</text:number>
                  <text:p text:style-name="al">Besluitvorming door de leden van de veiligheidsdirectie geschiedt bij meerderheid van de uitgebrachte stemmen. Adviseurs van de veiligheidsdirectie hebben een raadgevende stem.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tructuur van de organisatie(onderdel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Managementteam Veiligheidsregio</text:p>
              <text:list text:style-name="id1-3-2-2-3-3-2">
                <text:list-item text:style-override="id1-3-2-2-3-3-2">
                  <text:number>1.</text:number>
                  <text:p text:style-name="al">De ambtelijke organisatie van de Veiligheidsregio staat onder leiding van de directeur Veiligheidsregio en bestaat uit verschillende sectoren.</text:p>
                </text:list-item>
                <text:list-item text:style-override="id1-3-2-2-3-3-3">
                  <text:number>2.</text:number>
                  <text:p text:style-name="al">Elke sector wordt geleid door een manager of sectorhoofd die verantwoording aflegt aan de directeur Veiligheidsregio.</text:p>
                </text:list-item>
                <text:list-item text:style-override="id1-3-2-2-3-3-4">
                  <text:number>3.</text:number>
                  <text:p text:style-name="al">De directeur Veiligheidsregio, de manager Brandweerzorg en de sectorhoofden vormen het management van de Veiligheidsregio.</text:p>
                </text:list-item>
                <text:list-item text:style-override="id1-3-2-2-3-3-5">
                  <text:number>4.</text:number>
                  <text:p text:style-name="al">De directeur Veiligheidsregio kan de samenstelling van het management wijzigen.</text:p>
                </text:list-item>
              </text:list>
              <text:p text:style-name="al"/>
            </text:section>
            <text:section text:name="artikel_id1-3-2-2-3-4" text:style-name="artikel">
              <text:p text:style-name="artikel_kop_titel"><text:span text:style-name="artikel_kop_label">Artikel</text:span> <text:span text:style-name="artikel_kop_nr">15</text:span> Geneeskundige Hulpverleningsorganisatie in de regio (GHOR)</text:p>
              <text:list text:style-name="id1-3-2-2-3-4-2">
                <text:list-item text:style-override="id1-3-2-2-3-4-2">
                  <text:number>1.</text:number>
                  <text:p text:style-name="al">De ambtelijke organisatie van de Geneeskundige Hulpverleningsorganisatie in de regio staat onder leiding van de directeur publieke gezondheid en bestaat uit het bureau GHOR.</text:p>
                </text:list-item>
                <text:list-item text:style-override="id1-3-2-2-3-4-3">
                  <text:number>2.</text:number>
                  <text:p text:style-name="al">De functie en de daarbij behorende taken van de directeur publieke gezondheid zijn opgedragen aan de directeur van de GGD Hart voor Brabant.</text:p>
                </text:list-item>
                <text:list-item text:style-override="id1-3-2-2-3-4-4">
                  <text:number>3.</text:number>
                  <text:p text:style-name="al">De uitvoering van de werkzaamheden van het bureau GHOR worden uitbesteed aan de GGD Hart voor Brabant.</text:p>
                </text:list-item>
                <text:list-item text:style-override="id1-3-2-2-3-4-5">
                  <text:number>4.</text:number>
                  <text:p text:style-name="al">Met betrekking tot de uitvoering van de taken sluit het algemeen bestuur van de Veiligheidsregio Brabant-Noord een dienstverleningsovereenkomst met de GGD Hart voor Brabant.</text:p>
                </text:list-item>
                <text:list-item text:style-override="id1-3-2-2-3-4-6">
                  <text:number>5.</text:number>
                  <text:p text:style-name="al">In de dienstverleningsovereenkomst als bedoeld in lid 4, worden bepalingen opgenomen met betrekking tot de door de GGD Hart voor Brabant te verlenen diensten, de vergoeding van de daartoe te maken kosten, de inrichting en verantwoording van het onderdeel GHOR in de Planning &amp; Control documenten van de Veiligheidsregio.</text:p>
                </text:list-item>
              </text:list>
              <text:p text:style-name="al"/>
            </text:section>
            <text:section text:name="artikel_id1-3-2-2-3-5" text:style-name="artikel">
              <text:p text:style-name="artikel_kop_titel"><text:span text:style-name="artikel_kop_label">Artikel</text:span> <text:span text:style-name="artikel_kop_nr">16</text:span> Meldkamer</text:p>
              <text:list text:style-name="id1-3-2-2-3-5-2">
                <text:list-item text:style-override="id1-3-2-2-3-5-2">
                  <text:number>1.</text:number>
                  <text:p text:style-name="al">De Politie draagt er zorg voor dat de meldkamerfunctie kan worden uitgevoerd op de meldkamer (artikel 25a lid 2 Politiewet 2012).</text:p>
                </text:list-item>
                <text:list-item text:style-override="id1-3-2-2-3-5-3">
                  <text:number>2.</text:number>
                  <text:p text:style-name="al">De manager Brandweerzorg geeft leiding aan de Brandweermeldkamer op de meldkamer.</text:p>
                </text:list-item>
                <text:list-item text:style-override="id1-3-2-2-3-5-4">
                  <text:number>3.</text:number>
                  <text:p text:style-name="al">Het sectorhoofd Crisisbeheersing en Rampenbestrijding geeft leiding aan het team van Calamiteitencoördinatoren op de meldkamer.</text:p>
                </text:list-item>
                <text:list-item text:style-override="id1-3-2-2-3-5-5">
                  <text:number>4.</text:number>
                  <text:p text:style-name="al">De meldkamer heeft een Management Team Meldkamer Oost-Brabant (MT MOB) bestaande uit het hoofd Meldkamer tevens sectorhoofd Dienst Regionaal Operationeel Centrum (DROC) (voorzitter), de teamleider Meldkamer Ambulance, de teamleider Meldkamer Brandweer, de teamchef DROC politie, de liaison Landelijke Meldkamer Samenwerking (LMS), een vertegenwoordiger van de beide Veiligheidsregio’s tevens teamleider Informatiegestuurde veiligheid Oost-Brabant en een secretarieel ondersteuner.</text:p>
                </text:list-item>
                <text:list-item text:style-override="id1-3-2-2-3-5-6">
                  <text:number>5.</text:number>
                  <text:p text:style-name="al">Het MT MOB is verantwoordelijk voor het aansturen van de multidisciplinaire-operatie en de bedrijfsvoering, het implementeren landelijke vernieuwing, het ophalen van vraagarticulatie (relevante vraagstelling formuleren voor onderzoek) en het stimuleren van de multidisciplinaire-samenwerking.</text:p>
                </text:list-item>
                <text:list-item text:style-override="id1-3-2-2-3-5-7">
                  <text:number>6.</text:number>
                  <text:p text:style-name="al">De meldkamer heeft een DirectieTeam (DT) bestaande uit de directeuren Veiligheidsregio Brabant-Noord (voorzitter) en Brabant-Zuidoost, de directeuren RAV Brabant Midden-West-Noord en Brabant-Zuidoost, de directeur LMS, hoofd Operatiën Politie Oost-Brabant en het hoofd meldkamer Oost-Brabant (secretaris).</text:p>
                </text:list-item>
                <text:list-item text:style-override="id1-3-2-2-3-5-8">
                  <text:number>7.</text:number>
                  <text:p text:style-name="al">Het DT is verantwoordelijk voor het bewaken van de uitvoering op regionaal niveau, het regionaal beleid, het ophalen van vraagarticulatie en het signaleren en initiëren van ontwikkelingen. Daarnaast is ze verantwoordelijk om regionale behoeften neer te leggen bij de LMS.</text:p>
                </text:list-item>
              </text:list>
              <text:p text:style-name="al"/>
            </text:section>
            <text:section text:name="artikel_id1-3-2-2-3-6" text:style-name="artikel">
              <text:p text:style-name="artikel_kop_titel"><text:span text:style-name="artikel_kop_label">Artikel</text:span> <text:span text:style-name="artikel_kop_nr">17</text:span> Crisisbeheersing &amp; Rampenbestrijding</text:p>
              <text:list text:style-name="id1-3-2-2-3-6-2">
                <text:list-item text:style-override="id1-3-2-2-3-6-2">
                  <text:number>1.</text:number>
                  <text:p text:style-name="al">In de Crisisbeheersing &amp; Rampenbestrijding wordt voor de multidisciplinaire doelstellingen programmatisch en projectmatig samengewerkt. Hiertoe worden relevante programma- en projectplannen door de Veiligheidsdirectie vastgesteld op basis van het Regionaal Beleidsplan. </text:p>
                </text:list-item>
                <text:list-item text:style-override="id1-3-2-2-3-6-3">
                  <text:number>2.</text:number>
                  <text:p text:style-name="al">De uitvoering hiervan geschiedt mede door beschikbaar gestelde menskracht van de verschillende sectoren binnen Veiligheidsregio, de GHOR, de Nationale Politie, de deelnemende gemeenten, het waterschap, defensie en andere openbare lichamen.</text:p>
                </text:list-item>
              </text:list>
              <text:p text:style-name="al"/>
            </text:section>
            <text:section text:name="artikel_id1-3-2-2-3-7" text:style-name="artikel">
              <text:p text:style-name="artikel_kop_titel"><text:span text:style-name="artikel_kop_label">Artikel</text:span> <text:span text:style-name="artikel_kop_nr">18</text:span> Bevolkingszorg</text:p>
              <text:list text:style-name="id1-3-2-2-3-7-2">
                <text:list-item text:style-override="id1-3-2-2-3-7-2">
                  <text:number>1.</text:number>
                  <text:p text:style-name="al">Het sectorhoofd Crisisbeheersing en Rampenbestrijding geeft leiding aan het team Bevolkingszorg van de Veiligheidsregio.</text:p>
                </text:list-item>
                <text:list-item text:style-override="id1-3-2-2-3-7-3">
                  <text:number>2.</text:number>
                  <text:p text:style-name="al">Het sectorhoofd Crisisbeheersing en Rampenbestrijding en de coördinerend gemeentesecretaris regelen de onderlinge afstemming van de taken die Bevolkingszorg verricht.</text:p>
                </text:list-item>
                <text:list-item text:style-override="id1-3-2-2-3-7-4">
                  <text:number>3.</text:number>
                  <text:p text:style-name="al">Om continuïteit van Bevolkingszorg te kunnen realiseren op het gebied van kwaliteit en effectiviteit, wordt er zo veel mogelijk door de gemeenten samengewerkt. Het team Bevolkingszorg ondersteunt, faciliteert en adviseert de gemeenten in de voorbereiding op crisisbeheersing en rampenbestrijding, specifiek voor de gemeentelijke processen (Bevolkingszorg). Het team professionaliseert de vakbekwaamheid en kwaliteit van de Bevolkingszorgfunctionarissen. De gemeenten zijn en blijven eindverantwoordelijk voor een adequate Bevolkingszorg.</text:p>
                </text:list-item>
                <text:list-item text:style-override="id1-3-2-2-3-7-5">
                  <text:number>4.</text:number>
                  <text:p text:style-name="al">De gemeenten zijn verantwoordelijk voor het op peil houden van de basiskennis crisisbeheersing én Bevolkingszorg van de functionarissen van de eigen gemeente (inclusief collegeleden) en voor de vulling van de lokale functiestructuur in het alarmeringssysteem van de Veiligheidsregio. Ook bewaken zij mede de kwalitatieve en kwantitatieve bijdrage van de eigen gemeente aan de regionale organis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it besluit treedt in werking op 1 januari 2025.</text:p>
                </text:list-item>
                <text:list-item text:style-override="id1-3-2-2-4-3-3">
                  <text:number>2.</text:number>
                  <text:p text:style-name="al">Dit besluit vervangt het organisatiebesluit dat door het Dagelijks Bestuur op 7 oktober 2020 is vastgesteld.</text:p>
                </text:list-item>
                <text:list-item text:style-override="id1-3-2-2-4-3-4">
                  <text:number>3.</text:number>
                  <text:p text:style-name="al">Dit besluit kan worden aangehaald als: “Organisatiebesluit Veiligheidsregio Brabant-Noord”</text:p>
                </text:list-item>
              </text:list>
              <text:p text:style-name="al"/>
              <text:p text:style-name="al">Aldus vastgesteld in de vergadering van het Dagelijks Bestuur voornoemd, </text:p>
              <text:p text:style-name="al">d.d. 28 november 2024,</text:p>
              <text:p text:style-name="al"/>
            </text:section>
            <text:p text:style-name="hoofdstuk_bottom"/>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25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Veiligheidsregio Brabant-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Bestuur | Organisatie en beleid</meta:user-defined>
    <meta:user-defined meta:name="DC.source">artikel 33b, eerste lid, van de Wet gemeenschappelijke regelingen]|[1.0:c:BWBR0003740&amp;artikel=33b&amp;lid=1&amp;g=2022-07-01</meta:user-defined>
    <meta:user-defined meta:name="DCTERMS.alternative">Organisatiebesluit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Brabant-Noord</meta:user-defined>
    <meta:user-defined meta:name="DCTERMS.W3CDTF/DCTERMS.available">2024-12-31</meta:user-defined>
    <meta:user-defined meta:name="DCTERMS.W3CDTF/OVERHEIDop.jaargang">2024</meta:user-defined>
    <meta:user-defined meta:name="OVERHEIDop.publicationIssue">2551</meta:user-defined>
    <meta:user-defined meta:name="OVERHEIDop.betreftRegeling">CVDR730772_1</meta:user-defined>
    <meta:user-defined meta:name="OVERHEIDop.BgrID/DC.identifier">bgr-2024-2551</meta:user-defined>
    <meta:user-defined meta:name="xs:date/OVERHEIDop.startdatum">2025-01-01</meta:user-defined>
    <meta:user-defined meta:name="OVERHEIDop.versieInformatie"/>
  </office:meta>
</office:document-meta>
</file>